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4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17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 style:data-style-name="N117">
      <style:text-properties fo:font-size="9pt" style:font-size-asian="9pt" style:font-size-complex="9pt"/>
    </style:style>
    <style:style style:name="ce22" style:family="table-cell" style:parent-style-name="Default" style:data-style-name="N117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17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17">
      <style:table-cell-properties fo:border-bottom="0.06pt solid #000000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17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27" style:family="table-cell" style:parent-style-name="Default" style:data-style-name="N117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28" style:family="table-cell" style:parent-style-name="Default" style:data-style-name="N117">
      <style:table-cell-properties fo:border-bottom="0.06pt solid #000000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17">
      <style:table-cell-properties fo:border-bottom="none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17">
      <style:table-cell-properties fo:border-bottom="0.06pt solid #000000" fo:border-left="none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3_(2)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6"/>
        <table:table-column table:style-name="co5" table:number-columns-repeated="5" table:default-cell-style-name="ce16"/>
        <table:table-column table:style-name="co6" table:number-columns-repeated="3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>
            <text:p>SERVIZI</text:p>
          </table:table-cell>
          <table:table-cell table:style-name="ce8" office:value-type="string" calcext:value-type="string">
            <text:p>Tit.</text:p>
          </table:table-cell>
          <table:table-cell table:style-name="ce8" office:value-type="string" calcext:value-type="string">
            <text:p>Tipol.</text:p>
          </table:table-cell>
          <table:table-cell table:style-name="ce14" office:value-type="string" calcext:value-type="string">
            <text:p>Descrizione Tipol.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UPPORTO AGLI ORGANI ISTITUZIONALI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86736.53" calcext:value-type="float">
            <text:p>86.736,53 </text:p>
          </table:table-cell>
          <table:table-cell table:style-name="ce20" office:value-type="float" office:value="86869.07" calcext:value-type="float">
            <text:p>86.869,07 </text:p>
          </table:table-cell>
          <table:table-cell table:style-name="ce20" office:value-type="float" office:value="86644.31" calcext:value-type="float">
            <text:p>86.644,31 </text:p>
          </table:table-cell>
          <table:table-cell table:style-name="ce20" office:value-type="float" office:value="90820.19" calcext:value-type="float">
            <text:p>90.820,19 </text:p>
          </table:table-cell>
          <table:table-cell table:style-name="ce26" office:value-type="float" office:value="92315.71" calcext:value-type="float">
            <text:p>92.315,7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3209.5" calcext:value-type="float">
            <text:p>13.209,50 </text:p>
          </table:table-cell>
          <table:table-cell table:style-name="ce21" office:value-type="float" office:value="15057.09" calcext:value-type="float">
            <text:p>15.057,09 </text:p>
          </table:table-cell>
          <table:table-cell table:style-name="ce21" office:value-type="float" office:value="17096.36" calcext:value-type="float">
            <text:p>17.096,36 </text:p>
          </table:table-cell>
          <table:table-cell table:style-name="ce21" office:value-type="float" office:value="6614.01" calcext:value-type="float">
            <text:p>6.614,01 </text:p>
          </table:table-cell>
          <table:table-cell table:style-name="ce27" office:value-type="float" office:value="15008.67" calcext:value-type="float">
            <text:p>15.008,67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148473.22" calcext:value-type="float">
            <text:p>148.473,22 </text:p>
          </table:table-cell>
          <table:table-cell table:style-name="ce21" office:value-type="float" office:value="161957.73" calcext:value-type="float">
            <text:p>161.957,73 </text:p>
          </table:table-cell>
          <table:table-cell table:style-name="ce21" office:value-type="float" office:value="149560.46" calcext:value-type="float">
            <text:p>149.560,46 </text:p>
          </table:table-cell>
          <table:table-cell table:style-name="ce21" office:value-type="float" office:value="138983.85" calcext:value-type="float">
            <text:p>138.983,85 </text:p>
          </table:table-cell>
          <table:table-cell table:style-name="ce27" office:value-type="float" office:value="156483.93" calcext:value-type="float">
            <text:p>156.483,9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7596.59" calcext:value-type="float">
            <text:p>7.596,59 </text:p>
          </table:table-cell>
          <table:table-cell table:number-columns-repeated="2" table:style-name="ce21" office:value-type="float" office:value="5884.15" calcext:value-type="float">
            <text:p>5.884,15 </text:p>
          </table:table-cell>
          <table:table-cell table:style-name="ce21" office:value-type="float" office:value="6648.84" calcext:value-type="float">
            <text:p>6.648,84 </text:p>
          </table:table-cell>
          <table:table-cell table:style-name="ce27" office:value-type="float" office:value="6647.34" calcext:value-type="float">
            <text:p>6.647,3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56015.84" calcext:value-type="float">
            <text:p>256.015,84 </text:p>
          </table:table-cell>
          <table:table-cell table:style-name="ce22" office:value-type="float" office:value="269768.04" calcext:value-type="float">
            <text:p>269.768,04 </text:p>
          </table:table-cell>
          <table:table-cell table:style-name="ce22" office:value-type="float" office:value="259185.28" calcext:value-type="float">
            <text:p>259.185,28 </text:p>
          </table:table-cell>
          <table:table-cell table:style-name="ce22" office:value-type="float" office:value="243066.89" calcext:value-type="float">
            <text:p>243.066,89 </text:p>
          </table:table-cell>
          <table:table-cell table:style-name="ce28" office:value-type="float" office:value="270455.65" calcext:value-type="float">
            <text:p>270.455,65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AMMINISTRAZIONE E GESTION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356508.63" calcext:value-type="float">
            <text:p>356.508,63 </text:p>
          </table:table-cell>
          <table:table-cell table:style-name="ce20" office:value-type="float" office:value="363503.46" calcext:value-type="float">
            <text:p>363.503,46 </text:p>
          </table:table-cell>
          <table:table-cell table:style-name="ce20" office:value-type="float" office:value="362706.88" calcext:value-type="float">
            <text:p>362.706,88 </text:p>
          </table:table-cell>
          <table:table-cell table:style-name="ce20" office:value-type="float" office:value="404474.26" calcext:value-type="float">
            <text:p>404.474,26 </text:p>
          </table:table-cell>
          <table:table-cell table:style-name="ce26" office:value-type="float" office:value="430729.53" calcext:value-type="float">
            <text:p>430.729,5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8723.49" calcext:value-type="float">
            <text:p>18.723,49 </text:p>
          </table:table-cell>
          <table:table-cell table:style-name="ce21" office:value-type="float" office:value="15636.69" calcext:value-type="float">
            <text:p>15.636,69 </text:p>
          </table:table-cell>
          <table:table-cell table:style-name="ce21" office:value-type="float" office:value="20103.29" calcext:value-type="float">
            <text:p>20.103,29 </text:p>
          </table:table-cell>
          <table:table-cell table:style-name="ce21" office:value-type="float" office:value="24886.91" calcext:value-type="float">
            <text:p>24.886,91 </text:p>
          </table:table-cell>
          <table:table-cell table:style-name="ce27" office:value-type="float" office:value="27009.37" calcext:value-type="float">
            <text:p>27.009,37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300548.01" calcext:value-type="float">
            <text:p>300.548,01 </text:p>
          </table:table-cell>
          <table:table-cell table:style-name="ce21" office:value-type="float" office:value="391877.8" calcext:value-type="float">
            <text:p>391.877,80 </text:p>
          </table:table-cell>
          <table:table-cell table:style-name="ce21" office:value-type="float" office:value="244437.53" calcext:value-type="float">
            <text:p>244.437,53 </text:p>
          </table:table-cell>
          <table:table-cell table:style-name="ce21" office:value-type="float" office:value="288730.43" calcext:value-type="float">
            <text:p>288.730,43 </text:p>
          </table:table-cell>
          <table:table-cell table:style-name="ce27" office:value-type="float" office:value="306826.49" calcext:value-type="float">
            <text:p>306.826,49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number-columns-repeated="2" table:style-name="ce21" office:value-type="float" office:value="6000" calcext:value-type="float">
            <text:p>6.000,00 </text:p>
          </table:table-cell>
          <table:table-cell table:style-name="ce21" office:value-type="float" office:value="6050" calcext:value-type="float">
            <text:p>6.050,00 </text:p>
          </table:table-cell>
          <table:table-cell table:style-name="ce21" office:value-type="float" office:value="12000" calcext:value-type="float">
            <text:p>12.000,00 </text:p>
          </table:table-cell>
          <table:table-cell table:style-name="ce27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12571.4" calcext:value-type="float">
            <text:p>12.571,40 </text:p>
          </table:table-cell>
          <table:table-cell table:style-name="ce21" office:value-type="float" office:value="12075.95" calcext:value-type="float">
            <text:p>12.075,95 </text:p>
          </table:table-cell>
          <table:table-cell table:style-name="ce21" office:value-type="float" office:value="15603.8" calcext:value-type="float">
            <text:p>15.603,80 </text:p>
          </table:table-cell>
          <table:table-cell table:style-name="ce21" office:value-type="float" office:value="16330" calcext:value-type="float">
            <text:p>16.330,00 </text:p>
          </table:table-cell>
          <table:table-cell table:style-name="ce27" office:value-type="float" office:value="17027.41" calcext:value-type="float">
            <text:p>17.027,4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21"/>
          <table:table-cell table:style-name="ce21" office:value-type="float" office:value="2448" calcext:value-type="float">
            <text:p>2.448,00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694351.53" calcext:value-type="float">
            <text:p>694.351,53 </text:p>
          </table:table-cell>
          <table:table-cell table:style-name="ce23" office:value-type="float" office:value="791541.9" calcext:value-type="float">
            <text:p>791.541,90 </text:p>
          </table:table-cell>
          <table:table-cell table:style-name="ce23" office:value-type="float" office:value="648901.5" calcext:value-type="float">
            <text:p>648.901,50 </text:p>
          </table:table-cell>
          <table:table-cell table:style-name="ce23" office:value-type="float" office:value="746421.6" calcext:value-type="float">
            <text:p>746.421,60 </text:p>
          </table:table-cell>
          <table:table-cell table:style-name="ce29" office:value-type="float" office:value="781592.8" calcext:value-type="float">
            <text:p>781.592,80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/>
          <table:table-cell table:style-name="ce21" office:value-type="float" office:value="49999.98" calcext:value-type="float">
            <text:p>49.999,98 </text:p>
          </table:table-cell>
          <table:table-cell table:style-name="ce21" office:value-type="float" office:value="26228" calcext:value-type="float">
            <text:p>26.228,00 </text:p>
          </table:table-cell>
          <table:table-cell table:style-name="ce21" office:value-type="float" office:value="48585.17" calcext:value-type="float">
            <text:p>48.585,1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49999.98" calcext:value-type="float">
            <text:p>49.999,98 </text:p>
          </table:table-cell>
          <table:table-cell table:style-name="ce22" office:value-type="float" office:value="26228" calcext:value-type="float">
            <text:p>26.228,00 </text:p>
          </table:table-cell>
          <table:table-cell table:style-name="ce22" office:value-type="float" office:value="48585.17" calcext:value-type="float">
            <text:p>48.585,17 </text:p>
          </table:table-cell>
          <table:table-cell table:style-name="ce28"/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ANAGRAFE, STATO CIVILE E ELETTORAL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222508.65" calcext:value-type="float">
            <text:p>222.508,65 </text:p>
          </table:table-cell>
          <table:table-cell table:style-name="ce20" office:value-type="float" office:value="190180.36" calcext:value-type="float">
            <text:p>190.180,36 </text:p>
          </table:table-cell>
          <table:table-cell table:style-name="ce20" office:value-type="float" office:value="185711.63" calcext:value-type="float">
            <text:p>185.711,63 </text:p>
          </table:table-cell>
          <table:table-cell table:style-name="ce20" office:value-type="float" office:value="201325.28" calcext:value-type="float">
            <text:p>201.325,28 </text:p>
          </table:table-cell>
          <table:table-cell table:style-name="ce26" office:value-type="float" office:value="202476.07" calcext:value-type="float">
            <text:p>202.476,07 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2987.93" calcext:value-type="float">
            <text:p>12.987,93 </text:p>
          </table:table-cell>
          <table:table-cell table:style-name="ce21" office:value-type="float" office:value="10825.8" calcext:value-type="float">
            <text:p>10.825,80 </text:p>
          </table:table-cell>
          <table:table-cell table:style-name="ce21" office:value-type="float" office:value="11747.04" calcext:value-type="float">
            <text:p>11.747,04 </text:p>
          </table:table-cell>
          <table:table-cell table:style-name="ce21" office:value-type="float" office:value="13511.2" calcext:value-type="float">
            <text:p>13.511,20 </text:p>
          </table:table-cell>
          <table:table-cell table:style-name="ce27" office:value-type="float" office:value="11234.55" calcext:value-type="float">
            <text:p>11.234,5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3179.19" calcext:value-type="float">
            <text:p>3.179,19 </text:p>
          </table:table-cell>
          <table:table-cell table:style-name="ce21" office:value-type="float" office:value="92591.18" calcext:value-type="float">
            <text:p>92.591,18 </text:p>
          </table:table-cell>
          <table:table-cell table:style-name="ce21" office:value-type="float" office:value="2735.31" calcext:value-type="float">
            <text:p>2.735,31 </text:p>
          </table:table-cell>
          <table:table-cell table:style-name="ce21" office:value-type="float" office:value="63013.31" calcext:value-type="float">
            <text:p>63.013,31 </text:p>
          </table:table-cell>
          <table:table-cell table:style-name="ce27" office:value-type="float" office:value="80990.2" calcext:value-type="float">
            <text:p>80.990,2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38675.77" calcext:value-type="float">
            <text:p>238.675,77 </text:p>
          </table:table-cell>
          <table:table-cell table:style-name="ce22" office:value-type="float" office:value="293597.34" calcext:value-type="float">
            <text:p>293.597,34 </text:p>
          </table:table-cell>
          <table:table-cell table:style-name="ce22" office:value-type="float" office:value="200193.98" calcext:value-type="float">
            <text:p>200.193,98 </text:p>
          </table:table-cell>
          <table:table-cell table:style-name="ce22" office:value-type="float" office:value="277849.79" calcext:value-type="float">
            <text:p>277.849,79 </text:p>
          </table:table-cell>
          <table:table-cell table:style-name="ce28" office:value-type="float" office:value="294700.82" calcext:value-type="float">
            <text:p>294.700,82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ervizio necroscopico e cimiteriale 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59015.54" calcext:value-type="float">
            <text:p>59.015,54 </text:p>
          </table:table-cell>
          <table:table-cell table:style-name="ce20" office:value-type="float" office:value="25543.05" calcext:value-type="float">
            <text:p>25.543,05 </text:p>
          </table:table-cell>
          <table:table-cell table:style-name="ce20" office:value-type="float" office:value="67760.14" calcext:value-type="float">
            <text:p>67.760,14 </text:p>
          </table:table-cell>
          <table:table-cell table:style-name="ce20" office:value-type="float" office:value="75994.45" calcext:value-type="float">
            <text:p>75.994,45 </text:p>
          </table:table-cell>
          <table:table-cell table:style-name="ce26" office:value-type="float" office:value="78095.46" calcext:value-type="float">
            <text:p>78.095,4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3920.64" calcext:value-type="float">
            <text:p>3.920,64 </text:p>
          </table:table-cell>
          <table:table-cell table:style-name="ce21" office:value-type="float" office:value="2329.46" calcext:value-type="float">
            <text:p>2.329,46 </text:p>
          </table:table-cell>
          <table:table-cell table:style-name="ce21" office:value-type="float" office:value="4730.07" calcext:value-type="float">
            <text:p>4.730,07 </text:p>
          </table:table-cell>
          <table:table-cell table:style-name="ce21" office:value-type="float" office:value="5065.41" calcext:value-type="float">
            <text:p>5.065,41 </text:p>
          </table:table-cell>
          <table:table-cell table:style-name="ce27" office:value-type="float" office:value="4993.87" calcext:value-type="float">
            <text:p>4.993,87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79642.54" calcext:value-type="float">
            <text:p>79.642,54 </text:p>
          </table:table-cell>
          <table:table-cell table:style-name="ce21" office:value-type="float" office:value="158182.84" calcext:value-type="float">
            <text:p>158.182,84 </text:p>
          </table:table-cell>
          <table:table-cell table:style-name="ce21" office:value-type="float" office:value="54250.52" calcext:value-type="float">
            <text:p>54.250,52 </text:p>
          </table:table-cell>
          <table:table-cell table:style-name="ce21" office:value-type="float" office:value="69512.62" calcext:value-type="float">
            <text:p>69.512,62 </text:p>
          </table:table-cell>
          <table:table-cell table:style-name="ce27" office:value-type="float" office:value="83942.59" calcext:value-type="float">
            <text:p>83.942,59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142578.72" calcext:value-type="float">
            <text:p>142.578,72 </text:p>
          </table:table-cell>
          <table:table-cell table:style-name="ce23" office:value-type="float" office:value="186055.35" calcext:value-type="float">
            <text:p>186.055,35 </text:p>
          </table:table-cell>
          <table:table-cell table:style-name="ce23" office:value-type="float" office:value="126740.73" calcext:value-type="float">
            <text:p>126.740,73 </text:p>
          </table:table-cell>
          <table:table-cell table:style-name="ce23" office:value-type="float" office:value="150572.48" calcext:value-type="float">
            <text:p>150.572,48 </text:p>
          </table:table-cell>
          <table:table-cell table:style-name="ce29" office:value-type="float" office:value="167031.92" calcext:value-type="float">
            <text:p>167.031,92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308038.89" calcext:value-type="float">
            <text:p>308.038,89 </text:p>
          </table:table-cell>
          <table:table-cell table:style-name="ce21" office:value-type="float" office:value="147638.67" calcext:value-type="float">
            <text:p>147.638,67 </text:p>
          </table:table-cell>
          <table:table-cell table:style-name="ce21" office:value-type="float" office:value="6323" calcext:value-type="float">
            <text:p>6.323,00 </text:p>
          </table:table-cell>
          <table:table-cell table:style-name="ce21" office:value-type="float" office:value="2099" calcext:value-type="float">
            <text:p>2.099,00 </text:p>
          </table:table-cell>
          <table:table-cell table:style-name="ce27" office:value-type="float" office:value="6874.55" calcext:value-type="float">
            <text:p>6.874,5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308038.89" calcext:value-type="float">
            <text:p>308.038,89 </text:p>
          </table:table-cell>
          <table:table-cell table:style-name="ce22" office:value-type="float" office:value="147638.67" calcext:value-type="float">
            <text:p>147.638,67 </text:p>
          </table:table-cell>
          <table:table-cell table:style-name="ce22" office:value-type="float" office:value="6323" calcext:value-type="float">
            <text:p>6.323,00 </text:p>
          </table:table-cell>
          <table:table-cell table:style-name="ce22" office:value-type="float" office:value="2099" calcext:value-type="float">
            <text:p>2.099,00 </text:p>
          </table:table-cell>
          <table:table-cell table:style-name="ce28" office:value-type="float" office:value="6874.55" calcext:value-type="float">
            <text:p>6.874,55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GESTIONE RISORSE UMAN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496404.97" calcext:value-type="float">
            <text:p>496.404,97 </text:p>
          </table:table-cell>
          <table:table-cell table:style-name="ce20" office:value-type="float" office:value="566536.83" calcext:value-type="float">
            <text:p>566.536,83 </text:p>
          </table:table-cell>
          <table:table-cell table:style-name="ce20" office:value-type="float" office:value="515444.5" calcext:value-type="float">
            <text:p>515.444,50 </text:p>
          </table:table-cell>
          <table:table-cell table:style-name="ce20" office:value-type="float" office:value="514355.66" calcext:value-type="float">
            <text:p>514.355,66 </text:p>
          </table:table-cell>
          <table:table-cell table:style-name="ce26" office:value-type="float" office:value="471258.96" calcext:value-type="float">
            <text:p>471.258,9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21395.66" calcext:value-type="float">
            <text:p>21.395,66 </text:p>
          </table:table-cell>
          <table:table-cell table:style-name="ce21" office:value-type="float" office:value="41425.6" calcext:value-type="float">
            <text:p>41.425,60 </text:p>
          </table:table-cell>
          <table:table-cell table:style-name="ce21" office:value-type="float" office:value="25995.56" calcext:value-type="float">
            <text:p>25.995,56 </text:p>
          </table:table-cell>
          <table:table-cell table:style-name="ce21" office:value-type="float" office:value="23138.02" calcext:value-type="float">
            <text:p>23.138,02 </text:p>
          </table:table-cell>
          <table:table-cell table:style-name="ce27" office:value-type="float" office:value="21898.87" calcext:value-type="float">
            <text:p>21.898,87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20732.22" calcext:value-type="float">
            <text:p>20.732,22 </text:p>
          </table:table-cell>
          <table:table-cell table:style-name="ce21" office:value-type="float" office:value="17793.6" calcext:value-type="float">
            <text:p>17.793,60 </text:p>
          </table:table-cell>
          <table:table-cell table:style-name="ce21" office:value-type="float" office:value="12599.46" calcext:value-type="float">
            <text:p>12.599,46 </text:p>
          </table:table-cell>
          <table:table-cell table:style-name="ce21" office:value-type="float" office:value="6013.1" calcext:value-type="float">
            <text:p>6.013,10 </text:p>
          </table:table-cell>
          <table:table-cell table:style-name="ce27" office:value-type="float" office:value="2058.5" calcext:value-type="float">
            <text:p>2.058,5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52116.01" calcext:value-type="float">
            <text:p>152.116,01 </text:p>
          </table:table-cell>
          <table:table-cell table:style-name="ce21" office:value-type="float" office:value="160271.3" calcext:value-type="float">
            <text:p>160.271,30 </text:p>
          </table:table-cell>
          <table:table-cell table:style-name="ce21" office:value-type="float" office:value="299302.87" calcext:value-type="float">
            <text:p>299.302,87 </text:p>
          </table:table-cell>
          <table:table-cell table:style-name="ce21" office:value-type="float" office:value="332519.02" calcext:value-type="float">
            <text:p>332.519,02 </text:p>
          </table:table-cell>
          <table:table-cell table:style-name="ce27" office:value-type="float" office:value="340177.54" calcext:value-type="float">
            <text:p>340.177,5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690648.86" calcext:value-type="float">
            <text:p>690.648,86 </text:p>
          </table:table-cell>
          <table:table-cell table:style-name="ce22" office:value-type="float" office:value="786027.33" calcext:value-type="float">
            <text:p>786.027,33 </text:p>
          </table:table-cell>
          <table:table-cell table:style-name="ce22" office:value-type="float" office:value="853342.39" calcext:value-type="float">
            <text:p>853.342,39 </text:p>
          </table:table-cell>
          <table:table-cell table:style-name="ce22" office:value-type="float" office:value="876025.8" calcext:value-type="float">
            <text:p>876.025,80 </text:p>
          </table:table-cell>
          <table:table-cell table:style-name="ce28" office:value-type="float" office:value="835393.87" calcext:value-type="float">
            <text:p>835.393,87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ICUREZZA E CONTROLLO DEL TERRITOR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15656.59" calcext:value-type="float">
            <text:p>15.656,59 </text:p>
          </table:table-cell>
          <table:table-cell table:style-name="ce20" office:value-type="float" office:value="13783.4" calcext:value-type="float">
            <text:p>13.783,40 </text:p>
          </table:table-cell>
          <table:table-cell table:style-name="ce20" office:value-type="float" office:value="8625.37" calcext:value-type="float">
            <text:p>8.625,37 </text:p>
          </table:table-cell>
          <table:table-cell table:style-name="ce20" office:value-type="float" office:value="13529.45" calcext:value-type="float">
            <text:p>13.529,45 </text:p>
          </table:table-cell>
          <table:table-cell table:style-name="ce26" office:value-type="float" office:value="9557.3" calcext:value-type="float">
            <text:p>9.557,3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58748.85" calcext:value-type="float">
            <text:p>158.748,85 </text:p>
          </table:table-cell>
          <table:table-cell table:style-name="ce21" office:value-type="float" office:value="388714.67" calcext:value-type="float">
            <text:p>388.714,67 </text:p>
          </table:table-cell>
          <table:table-cell table:style-name="ce21" office:value-type="float" office:value="419260.4" calcext:value-type="float">
            <text:p>419.260,40 </text:p>
          </table:table-cell>
          <table:table-cell table:style-name="ce21" office:value-type="float" office:value="488075.4" calcext:value-type="float">
            <text:p>488.075,40 </text:p>
          </table:table-cell>
          <table:table-cell table:style-name="ce27" office:value-type="float" office:value="494455.71" calcext:value-type="float">
            <text:p>494.455,7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table:number-columns-repeated="4"/>
          <table:table-cell table:style-name="ce27" office:value-type="float" office:value="35581" calcext:value-type="float">
            <text:p>35.581,00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174405.44" calcext:value-type="float">
            <text:p>174.405,44 </text:p>
          </table:table-cell>
          <table:table-cell table:style-name="ce23" office:value-type="float" office:value="402498.07" calcext:value-type="float">
            <text:p>402.498,07 </text:p>
          </table:table-cell>
          <table:table-cell table:style-name="ce23" office:value-type="float" office:value="427885.77" calcext:value-type="float">
            <text:p>427.885,77 </text:p>
          </table:table-cell>
          <table:table-cell table:style-name="ce23" office:value-type="float" office:value="501604.85" calcext:value-type="float">
            <text:p>501.604,85 </text:p>
          </table:table-cell>
          <table:table-cell table:style-name="ce29" office:value-type="float" office:value="539594.01" calcext:value-type="float">
            <text:p>539.594,01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67000" calcext:value-type="float">
            <text:p>67.000,00 </text:p>
          </table:table-cell>
          <table:table-cell table:style-name="ce21" office:value-type="float" office:value="111976.04" calcext:value-type="float">
            <text:p>111.976,04 </text:p>
          </table:table-cell>
          <table:table-cell table:style-name="ce21" office:value-type="float" office:value="23000" calcext:value-type="float">
            <text:p>23.000,00 </text:p>
          </table:table-cell>
          <table:table-cell table:style-name="ce21"/>
          <table:table-cell table:style-name="ce27" office:value-type="float" office:value="100000" calcext:value-type="float">
            <text:p>100.000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table:style-name="ce21" table:number-columns-repeated="2"/>
          <table:table-cell table:style-name="ce21" office:value-type="float" office:value="29596.44" calcext:value-type="float">
            <text:p>29.596,44 </text:p>
          </table:table-cell>
          <table:table-cell table:style-name="ce21" office:value-type="float" office:value="394691.31" calcext:value-type="float">
            <text:p>394.691,31 </text:p>
          </table:table-cell>
          <table:table-cell table:style-name="ce27" office:value-type="float" office:value="17889" calcext:value-type="float">
            <text:p>17.889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67000" calcext:value-type="float">
            <text:p>67.000,00 </text:p>
          </table:table-cell>
          <table:table-cell table:style-name="ce22" office:value-type="float" office:value="111976.04" calcext:value-type="float">
            <text:p>111.976,04 </text:p>
          </table:table-cell>
          <table:table-cell table:style-name="ce22" office:value-type="float" office:value="52596.44" calcext:value-type="float">
            <text:p>52.596,44 </text:p>
          </table:table-cell>
          <table:table-cell table:style-name="ce22" office:value-type="float" office:value="394691.31" calcext:value-type="float">
            <text:p>394.691,31 </text:p>
          </table:table-cell>
          <table:table-cell table:style-name="ce28" office:value-type="float" office:value="117889" calcext:value-type="float">
            <text:p>117.889,0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COMMERCIO E ATTIVITA' PRODUTTIV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117337.28" calcext:value-type="float">
            <text:p>117.337,28 </text:p>
          </table:table-cell>
          <table:table-cell table:style-name="ce20" office:value-type="float" office:value="108564.84" calcext:value-type="float">
            <text:p>108.564,84 </text:p>
          </table:table-cell>
          <table:table-cell table:style-name="ce20" office:value-type="float" office:value="111112.12" calcext:value-type="float">
            <text:p>111.112,12 </text:p>
          </table:table-cell>
          <table:table-cell table:style-name="ce20" office:value-type="float" office:value="105815.85" calcext:value-type="float">
            <text:p>105.815,85 </text:p>
          </table:table-cell>
          <table:table-cell table:style-name="ce26" office:value-type="float" office:value="116926.86" calcext:value-type="float">
            <text:p>116.926,8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4956.86" calcext:value-type="float">
            <text:p>4.956,86 </text:p>
          </table:table-cell>
          <table:table-cell table:style-name="ce21" office:value-type="float" office:value="5645.56" calcext:value-type="float">
            <text:p>5.645,56 </text:p>
          </table:table-cell>
          <table:table-cell table:style-name="ce21" office:value-type="float" office:value="5682.2" calcext:value-type="float">
            <text:p>5.682,20 </text:p>
          </table:table-cell>
          <table:table-cell table:style-name="ce21" office:value-type="float" office:value="5370.7" calcext:value-type="float">
            <text:p>5.370,70 </text:p>
          </table:table-cell>
          <table:table-cell table:style-name="ce27" office:value-type="float" office:value="5835.32" calcext:value-type="float">
            <text:p>5.835,32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228146.18" calcext:value-type="float">
            <text:p>228.146,18 </text:p>
          </table:table-cell>
          <table:table-cell table:style-name="ce21" office:value-type="float" office:value="225889.56" calcext:value-type="float">
            <text:p>225.889,56 </text:p>
          </table:table-cell>
          <table:table-cell table:style-name="ce21" office:value-type="float" office:value="235782.32" calcext:value-type="float">
            <text:p>235.782,32 </text:p>
          </table:table-cell>
          <table:table-cell table:style-name="ce21" office:value-type="float" office:value="228063.93" calcext:value-type="float">
            <text:p>228.063,93 </text:p>
          </table:table-cell>
          <table:table-cell table:style-name="ce27" office:value-type="float" office:value="256138.21" calcext:value-type="float">
            <text:p>256.138,2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4000" calcext:value-type="float">
            <text:p>14.000,00 </text:p>
          </table:table-cell>
          <table:table-cell table:style-name="ce21" office:value-type="float" office:value="27800" calcext:value-type="float">
            <text:p>27.800,00 </text:p>
          </table:table-cell>
          <table:table-cell table:style-name="ce21" office:value-type="float" office:value="34900" calcext:value-type="float">
            <text:p>34.900,00 </text:p>
          </table:table-cell>
          <table:table-cell table:style-name="ce21" office:value-type="float" office:value="36000" calcext:value-type="float">
            <text:p>36.000,00 </text:p>
          </table:table-cell>
          <table:table-cell table:style-name="ce27" office:value-type="float" office:value="38231.51" calcext:value-type="float">
            <text:p>38.231,51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364440.32" calcext:value-type="float">
            <text:p>364.440,32 </text:p>
          </table:table-cell>
          <table:table-cell table:style-name="ce23" office:value-type="float" office:value="367899.96" calcext:value-type="float">
            <text:p>367.899,96 </text:p>
          </table:table-cell>
          <table:table-cell table:style-name="ce23" office:value-type="float" office:value="387476.64" calcext:value-type="float">
            <text:p>387.476,64 </text:p>
          </table:table-cell>
          <table:table-cell table:style-name="ce23" office:value-type="float" office:value="375250.48" calcext:value-type="float">
            <text:p>375.250,48 </text:p>
          </table:table-cell>
          <table:table-cell table:style-name="ce29" office:value-type="float" office:value="417131.9" calcext:value-type="float">
            <text:p>417.131,90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/>
          <table:table-cell table:style-name="ce21" office:value-type="float" office:value="309859.69" calcext:value-type="float">
            <text:p>309.859,69 </text:p>
          </table:table-cell>
          <table:table-cell table:style-name="ce21" office:value-type="float" office:value="367158.3" calcext:value-type="float">
            <text:p>367.158,30 </text:p>
          </table:table-cell>
          <table:table-cell table:style-name="ce21"/>
          <table:table-cell table:style-name="ce27"/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 </text:p>
          </table:table-cell>
          <table:table-cell table:style-name="ce21" table:number-columns-repeated="2"/>
          <table:table-cell table:style-name="ce21" office:value-type="float" office:value="410000" calcext:value-type="float">
            <text:p>410.000,00 </text:p>
          </table:table-cell>
          <table:table-cell table:style-name="ce21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309859.69" calcext:value-type="float">
            <text:p>309.859,69 </text:p>
          </table:table-cell>
          <table:table-cell table:style-name="ce22" office:value-type="float" office:value="777158.3" calcext:value-type="float">
            <text:p>777.158,30 </text:p>
          </table:table-cell>
          <table:table-cell table:style-name="ce22"/>
          <table:table-cell table:style-name="ce28"/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TURISM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33282.58" calcext:value-type="float">
            <text:p>33.282,58 </text:p>
          </table:table-cell>
          <table:table-cell table:style-name="ce20" office:value-type="float" office:value="69349.73" calcext:value-type="float">
            <text:p>69.349,73 </text:p>
          </table:table-cell>
          <table:table-cell table:style-name="ce20" office:value-type="float" office:value="130990.57" calcext:value-type="float">
            <text:p>130.990,57 </text:p>
          </table:table-cell>
          <table:table-cell table:style-name="ce20" office:value-type="float" office:value="137834.03" calcext:value-type="float">
            <text:p>137.834,03 </text:p>
          </table:table-cell>
          <table:table-cell table:style-name="ce26" office:value-type="float" office:value="143335.2" calcext:value-type="float">
            <text:p>143.335,2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9900" calcext:value-type="float">
            <text:p>9.900,00 </text:p>
          </table:table-cell>
          <table:table-cell table:style-name="ce21" office:value-type="float" office:value="12400" calcext:value-type="float">
            <text:p>12.400,00 </text:p>
          </table:table-cell>
          <table:table-cell table:style-name="ce21" office:value-type="float" office:value="5655" calcext:value-type="float">
            <text:p>5.655,00 </text:p>
          </table:table-cell>
          <table:table-cell table:style-name="ce21" office:value-type="float" office:value="14000" calcext:value-type="float">
            <text:p>14.000,00 </text:p>
          </table:table-cell>
          <table:table-cell table:style-name="ce27" office:value-type="float" office:value="12000" calcext:value-type="float">
            <text:p>12.00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43182.58" calcext:value-type="float">
            <text:p>43.182,58 </text:p>
          </table:table-cell>
          <table:table-cell table:style-name="ce22" office:value-type="float" office:value="81749.73" calcext:value-type="float">
            <text:p>81.749,73 </text:p>
          </table:table-cell>
          <table:table-cell table:style-name="ce22" office:value-type="float" office:value="136645.57" calcext:value-type="float">
            <text:p>136.645,57 </text:p>
          </table:table-cell>
          <table:table-cell table:style-name="ce22" office:value-type="float" office:value="151834.03" calcext:value-type="float">
            <text:p>151.834,03 </text:p>
          </table:table-cell>
          <table:table-cell table:style-name="ce28" office:value-type="float" office:value="155335.2" calcext:value-type="float">
            <text:p>155.335,2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GESTIONE ECONOMICO FINANZIARI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235195.57" calcext:value-type="float">
            <text:p>235.195,57 </text:p>
          </table:table-cell>
          <table:table-cell table:style-name="ce20" office:value-type="float" office:value="257453.01" calcext:value-type="float">
            <text:p>257.453,01 </text:p>
          </table:table-cell>
          <table:table-cell table:style-name="ce20" office:value-type="float" office:value="260014.55" calcext:value-type="float">
            <text:p>260.014,55 </text:p>
          </table:table-cell>
          <table:table-cell table:style-name="ce20" office:value-type="float" office:value="261916.43" calcext:value-type="float">
            <text:p>261.916,43 </text:p>
          </table:table-cell>
          <table:table-cell table:style-name="ce26" office:value-type="float" office:value="243671.44" calcext:value-type="float">
            <text:p>243.671,4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29687.64" calcext:value-type="float">
            <text:p>29.687,64 </text:p>
          </table:table-cell>
          <table:table-cell table:style-name="ce21" office:value-type="float" office:value="29117.25" calcext:value-type="float">
            <text:p>29.117,25 </text:p>
          </table:table-cell>
          <table:table-cell table:style-name="ce21" office:value-type="float" office:value="28444.2" calcext:value-type="float">
            <text:p>28.444,20 </text:p>
          </table:table-cell>
          <table:table-cell table:style-name="ce21" office:value-type="float" office:value="37979.41" calcext:value-type="float">
            <text:p>37.979,41 </text:p>
          </table:table-cell>
          <table:table-cell table:style-name="ce27" office:value-type="float" office:value="24545.54" calcext:value-type="float">
            <text:p>24.545,5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47497.61" calcext:value-type="float">
            <text:p>47.497,61 </text:p>
          </table:table-cell>
          <table:table-cell table:style-name="ce21" office:value-type="float" office:value="54772" calcext:value-type="float">
            <text:p>54.772,00 </text:p>
          </table:table-cell>
          <table:table-cell table:style-name="ce21" office:value-type="float" office:value="58138" calcext:value-type="float">
            <text:p>58.138,00 </text:p>
          </table:table-cell>
          <table:table-cell table:style-name="ce21" office:value-type="float" office:value="60105.04" calcext:value-type="float">
            <text:p>60.105,04 </text:p>
          </table:table-cell>
          <table:table-cell table:style-name="ce27" office:value-type="float" office:value="63511.7" calcext:value-type="float">
            <text:p>63.511,7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42630.36" calcext:value-type="float">
            <text:p>42.630,36 </text:p>
          </table:table-cell>
          <table:table-cell table:style-name="ce21" office:value-type="float" office:value="65661.5" calcext:value-type="float">
            <text:p>65.661,50 </text:p>
          </table:table-cell>
          <table:table-cell table:style-name="ce21" office:value-type="float" office:value="48303.66" calcext:value-type="float">
            <text:p>48.303,66 </text:p>
          </table:table-cell>
          <table:table-cell table:style-name="ce21" office:value-type="float" office:value="70151.85" calcext:value-type="float">
            <text:p>70.151,85 </text:p>
          </table:table-cell>
          <table:table-cell table:style-name="ce27" office:value-type="float" office:value="85223.69" calcext:value-type="float">
            <text:p>85.223,69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21" office:value-type="float" office:value="200000" calcext:value-type="float">
            <text:p>200.000,00 </text:p>
          </table:table-cell>
          <table:table-cell table:style-name="ce21" office:value-type="float" office:value="210300" calcext:value-type="float">
            <text:p>210.300,00 </text:p>
          </table:table-cell>
          <table:table-cell table:number-columns-repeated="2" table:style-name="ce21" office:value-type="float" office:value="180000" calcext:value-type="float">
            <text:p>180.000,00 </text:p>
          </table:table-cell>
          <table:table-cell table:style-name="ce27" office:value-type="float" office:value="204000" calcext:value-type="float">
            <text:p>204.00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555011.18" calcext:value-type="float">
            <text:p>555.011,18 </text:p>
          </table:table-cell>
          <table:table-cell table:style-name="ce22" office:value-type="float" office:value="617303.76" calcext:value-type="float">
            <text:p>617.303,76 </text:p>
          </table:table-cell>
          <table:table-cell table:style-name="ce22" office:value-type="float" office:value="574900.41" calcext:value-type="float">
            <text:p>574.900,41 </text:p>
          </table:table-cell>
          <table:table-cell table:style-name="ce22" office:value-type="float" office:value="610152.73" calcext:value-type="float">
            <text:p>610.152,73 </text:p>
          </table:table-cell>
          <table:table-cell table:style-name="ce28" office:value-type="float" office:value="620952.37" calcext:value-type="float">
            <text:p>620.952,37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PROVVEDITORA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21886.77" calcext:value-type="float">
            <text:p>21.886,77 </text:p>
          </table:table-cell>
          <table:table-cell table:style-name="ce20" office:value-type="float" office:value="21561.42" calcext:value-type="float">
            <text:p>21.561,42 </text:p>
          </table:table-cell>
          <table:table-cell table:style-name="ce20" office:value-type="float" office:value="20211.75" calcext:value-type="float">
            <text:p>20.211,75 </text:p>
          </table:table-cell>
          <table:table-cell table:style-name="ce20" office:value-type="float" office:value="26395.77" calcext:value-type="float">
            <text:p>26.395,77 </text:p>
          </table:table-cell>
          <table:table-cell table:style-name="ce26" office:value-type="float" office:value="22561.33" calcext:value-type="float">
            <text:p>22.561,3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21" office:value-type="float" office:value="249819.16" calcext:value-type="float">
            <text:p>249.819,16 </text:p>
          </table:table-cell>
          <table:table-cell table:style-name="ce21" office:value-type="float" office:value="245686.42" calcext:value-type="float">
            <text:p>245.686,42 </text:p>
          </table:table-cell>
          <table:table-cell table:style-name="ce21" office:value-type="float" office:value="253752.09" calcext:value-type="float">
            <text:p>253.752,09 </text:p>
          </table:table-cell>
          <table:table-cell table:style-name="ce21" office:value-type="float" office:value="203085.3" calcext:value-type="float">
            <text:p>203.085,30 </text:p>
          </table:table-cell>
          <table:table-cell table:style-name="ce27" office:value-type="float" office:value="215000" calcext:value-type="float">
            <text:p>215.00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71705.93" calcext:value-type="float">
            <text:p>271.705,93 </text:p>
          </table:table-cell>
          <table:table-cell table:style-name="ce22" office:value-type="float" office:value="267247.84" calcext:value-type="float">
            <text:p>267.247,84 </text:p>
          </table:table-cell>
          <table:table-cell table:style-name="ce22" office:value-type="float" office:value="273963.84" calcext:value-type="float">
            <text:p>273.963,84 </text:p>
          </table:table-cell>
          <table:table-cell table:style-name="ce22" office:value-type="float" office:value="229481.07" calcext:value-type="float">
            <text:p>229.481,07 </text:p>
          </table:table-cell>
          <table:table-cell table:style-name="ce28" office:value-type="float" office:value="237561.33" calcext:value-type="float">
            <text:p>237.561,33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TRIBUTI A MISURA DEL TERRITORI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55128.71" calcext:value-type="float">
            <text:p>55.128,71 </text:p>
          </table:table-cell>
          <table:table-cell table:style-name="ce20" office:value-type="float" office:value="63012.23" calcext:value-type="float">
            <text:p>63.012,23 </text:p>
          </table:table-cell>
          <table:table-cell table:style-name="ce20" office:value-type="float" office:value="76448.17" calcext:value-type="float">
            <text:p>76.448,17 </text:p>
          </table:table-cell>
          <table:table-cell table:style-name="ce20" office:value-type="float" office:value="79592.76" calcext:value-type="float">
            <text:p>79.592,76 </text:p>
          </table:table-cell>
          <table:table-cell table:style-name="ce26" office:value-type="float" office:value="81233.66" calcext:value-type="float">
            <text:p>81.233,6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35503.2" calcext:value-type="float">
            <text:p>35.503,20 </text:p>
          </table:table-cell>
          <table:table-cell table:style-name="ce21" office:value-type="float" office:value="35581.1" calcext:value-type="float">
            <text:p>35.581,10 </text:p>
          </table:table-cell>
          <table:table-cell table:style-name="ce21" office:value-type="float" office:value="42804.66" calcext:value-type="float">
            <text:p>42.804,66 </text:p>
          </table:table-cell>
          <table:table-cell table:style-name="ce21" office:value-type="float" office:value="43320.44" calcext:value-type="float">
            <text:p>43.320,44 </text:p>
          </table:table-cell>
          <table:table-cell table:style-name="ce27" office:value-type="float" office:value="35176.75" calcext:value-type="float">
            <text:p>35.176,7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3574813.55" calcext:value-type="float">
            <text:p>3.574.813,55 </text:p>
          </table:table-cell>
          <table:table-cell table:style-name="ce21" office:value-type="float" office:value="3802170.69" calcext:value-type="float">
            <text:p>3.802.170,69 </text:p>
          </table:table-cell>
          <table:table-cell table:style-name="ce21" office:value-type="float" office:value="3833178.83" calcext:value-type="float">
            <text:p>3.833.178,83 </text:p>
          </table:table-cell>
          <table:table-cell table:style-name="ce21" office:value-type="float" office:value="4004181.22" calcext:value-type="float">
            <text:p>4.004.181,22 </text:p>
          </table:table-cell>
          <table:table-cell table:style-name="ce27" office:value-type="float" office:value="4054671.78" calcext:value-type="float">
            <text:p>4.054.671,78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236474.29" calcext:value-type="float">
            <text:p>236.474,29 </text:p>
          </table:table-cell>
          <table:table-cell table:style-name="ce21" office:value-type="float" office:value="356552" calcext:value-type="float">
            <text:p>356.552,00 </text:p>
          </table:table-cell>
          <table:table-cell table:style-name="ce21" office:value-type="float" office:value="238999.71" calcext:value-type="float">
            <text:p>238.999,71 </text:p>
          </table:table-cell>
          <table:table-cell table:style-name="ce21" office:value-type="float" office:value="228000" calcext:value-type="float">
            <text:p>228.000,00 </text:p>
          </table:table-cell>
          <table:table-cell table:style-name="ce27" office:value-type="float" office:value="207999.99" calcext:value-type="float">
            <text:p>207.999,99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2880.48" calcext:value-type="float">
            <text:p>2.880,48 </text:p>
          </table:table-cell>
          <table:table-cell table:style-name="ce21" office:value-type="float" office:value="2651.18" calcext:value-type="float">
            <text:p>2.651,18 </text:p>
          </table:table-cell>
          <table:table-cell table:style-name="ce21" office:value-type="float" office:value="2567.11" calcext:value-type="float">
            <text:p>2.567,11 </text:p>
          </table:table-cell>
          <table:table-cell table:style-name="ce21" office:value-type="float" office:value="2479" calcext:value-type="float">
            <text:p>2.479,00 </text:p>
          </table:table-cell>
          <table:table-cell table:style-name="ce27" office:value-type="float" office:value="2382.16" calcext:value-type="float">
            <text:p>2.382,1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Rimborsi e poste correttive delle entrate </text:p>
          </table:table-cell>
          <table:table-cell table:style-name="ce21" office:value-type="float" office:value="15000" calcext:value-type="float">
            <text:p>15.000,00 </text:p>
          </table:table-cell>
          <table:table-cell table:style-name="ce21" office:value-type="float" office:value="4997" calcext:value-type="float">
            <text:p>4.997,00 </text:p>
          </table:table-cell>
          <table:table-cell table:style-name="ce21" office:value-type="float" office:value="21114.48" calcext:value-type="float">
            <text:p>21.114,48 </text:p>
          </table:table-cell>
          <table:table-cell table:style-name="ce21" office:value-type="float" office:value="7999.57" calcext:value-type="float">
            <text:p>7.999,57 </text:p>
          </table:table-cell>
          <table:table-cell table:style-name="ce27" office:value-type="float" office:value="14535.71" calcext:value-type="float">
            <text:p>14.535,7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3919800.23" calcext:value-type="float">
            <text:p>3.919.800,23 </text:p>
          </table:table-cell>
          <table:table-cell table:style-name="ce22" office:value-type="float" office:value="4264964.2" calcext:value-type="float">
            <text:p>4.264.964,20 </text:p>
          </table:table-cell>
          <table:table-cell table:style-name="ce22" office:value-type="float" office:value="4215112.96" calcext:value-type="float">
            <text:p>4.215.112,96 </text:p>
          </table:table-cell>
          <table:table-cell table:style-name="ce22" office:value-type="float" office:value="4365572.99" calcext:value-type="float">
            <text:p>4.365.572,99 </text:p>
          </table:table-cell>
          <table:table-cell table:style-name="ce28" office:value-type="float" office:value="4396000.05" calcext:value-type="float">
            <text:p>4.396.000,05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ISTEMA INFORM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20" office:value-type="float" office:value="198663.16" calcext:value-type="float">
            <text:p>198.663,16 </text:p>
          </table:table-cell>
          <table:table-cell table:style-name="ce20" office:value-type="float" office:value="199522.86" calcext:value-type="float">
            <text:p>199.522,86 </text:p>
          </table:table-cell>
          <table:table-cell table:style-name="ce20" office:value-type="float" office:value="198114.39" calcext:value-type="float">
            <text:p>198.114,39 </text:p>
          </table:table-cell>
          <table:table-cell table:style-name="ce20" office:value-type="float" office:value="223193.87" calcext:value-type="float">
            <text:p>223.193,87 </text:p>
          </table:table-cell>
          <table:table-cell table:style-name="ce26" office:value-type="float" office:value="223739.08" calcext:value-type="float">
            <text:p>223.739,08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198663.16" calcext:value-type="float">
            <text:p>198.663,16 </text:p>
          </table:table-cell>
          <table:table-cell table:style-name="ce23" office:value-type="float" office:value="199522.86" calcext:value-type="float">
            <text:p>199.522,86 </text:p>
          </table:table-cell>
          <table:table-cell table:style-name="ce23" office:value-type="float" office:value="198114.39" calcext:value-type="float">
            <text:p>198.114,39 </text:p>
          </table:table-cell>
          <table:table-cell table:style-name="ce23" office:value-type="float" office:value="223193.87" calcext:value-type="float">
            <text:p>223.193,87 </text:p>
          </table:table-cell>
          <table:table-cell table:style-name="ce29" office:value-type="float" office:value="223739.08" calcext:value-type="float">
            <text:p>223.739,08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60000" calcext:value-type="float">
            <text:p>60.000,00 </text:p>
          </table:table-cell>
          <table:table-cell table:style-name="ce21" office:value-type="float" office:value="13000" calcext:value-type="float">
            <text:p>13.000,00 </text:p>
          </table:table-cell>
          <table:table-cell table:style-name="ce21" office:value-type="float" office:value="20000" calcext:value-type="float">
            <text:p>20.000,00 </text:p>
          </table:table-cell>
          <table:table-cell table:style-name="ce21" office:value-type="float" office:value="35000" calcext:value-type="float">
            <text:p>35.000,00 </text:p>
          </table:table-cell>
          <table:table-cell table:style-name="ce27" office:value-type="float" office:value="20000" calcext:value-type="float">
            <text:p>20.00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60000" calcext:value-type="float">
            <text:p>60.000,00 </text:p>
          </table:table-cell>
          <table:table-cell table:style-name="ce22" office:value-type="float" office:value="13000" calcext:value-type="float">
            <text:p>13.000,00 </text:p>
          </table:table-cell>
          <table:table-cell table:style-name="ce22" office:value-type="float" office:value="20000" calcext:value-type="float">
            <text:p>20.000,00 </text:p>
          </table:table-cell>
          <table:table-cell table:style-name="ce22" office:value-type="float" office:value="35000" calcext:value-type="float">
            <text:p>35.000,00 </text:p>
          </table:table-cell>
          <table:table-cell table:style-name="ce28" office:value-type="float" office:value="20000" calcext:value-type="float">
            <text:p>20.000,0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Ufficio tecnico 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219876.38" calcext:value-type="float">
            <text:p>219.876,38 </text:p>
          </table:table-cell>
          <table:table-cell table:style-name="ce20" office:value-type="float" office:value="247012.97" calcext:value-type="float">
            <text:p>247.012,97 </text:p>
          </table:table-cell>
          <table:table-cell table:style-name="ce20" office:value-type="float" office:value="265314.16" calcext:value-type="float">
            <text:p>265.314,16 </text:p>
          </table:table-cell>
          <table:table-cell table:style-name="ce20" office:value-type="float" office:value="227882.15" calcext:value-type="float">
            <text:p>227.882,15 </text:p>
          </table:table-cell>
          <table:table-cell table:style-name="ce26" office:value-type="float" office:value="233612.44" calcext:value-type="float">
            <text:p>233.612,4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4773.63" calcext:value-type="float">
            <text:p>14.773,63 </text:p>
          </table:table-cell>
          <table:table-cell table:number-columns-repeated="2" table:style-name="ce21" office:value-type="float" office:value="17138.94" calcext:value-type="float">
            <text:p>17.138,94 </text:p>
          </table:table-cell>
          <table:table-cell table:style-name="ce21" office:value-type="float" office:value="16573.13" calcext:value-type="float">
            <text:p>16.573,13 </text:p>
          </table:table-cell>
          <table:table-cell table:style-name="ce27" office:value-type="float" office:value="16012.97" calcext:value-type="float">
            <text:p>16.012,97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115845.43" calcext:value-type="float">
            <text:p>115.845,43 </text:p>
          </table:table-cell>
          <table:table-cell table:style-name="ce21" office:value-type="float" office:value="49841.83" calcext:value-type="float">
            <text:p>49.841,83 </text:p>
          </table:table-cell>
          <table:table-cell table:style-name="ce21" office:value-type="float" office:value="51587.95" calcext:value-type="float">
            <text:p>51.587,95 </text:p>
          </table:table-cell>
          <table:table-cell table:style-name="ce21" office:value-type="float" office:value="41904.38" calcext:value-type="float">
            <text:p>41.904,38 </text:p>
          </table:table-cell>
          <table:table-cell table:style-name="ce27" office:value-type="float" office:value="43959.94" calcext:value-type="float">
            <text:p>43.959,9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21" office:value-type="float" office:value="61911.34" calcext:value-type="float">
            <text:p>61.911,34 </text:p>
          </table:table-cell>
          <table:table-cell table:number-columns-repeated="2" table:style-name="ce21" office:value-type="float" office:value="101884" calcext:value-type="float">
            <text:p>101.884,00 </text:p>
          </table:table-cell>
          <table:table-cell table:style-name="ce21"/>
          <table:table-cell table:style-name="ce27" office:value-type="float" office:value="76500" calcext:value-type="float">
            <text:p>76.500,00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412406.78" calcext:value-type="float">
            <text:p>412.406,78 </text:p>
          </table:table-cell>
          <table:table-cell table:style-name="ce23" office:value-type="float" office:value="415877.74" calcext:value-type="float">
            <text:p>415.877,74 </text:p>
          </table:table-cell>
          <table:table-cell table:style-name="ce23" office:value-type="float" office:value="435925.05" calcext:value-type="float">
            <text:p>435.925,05 </text:p>
          </table:table-cell>
          <table:table-cell table:style-name="ce23" office:value-type="float" office:value="286359.66" calcext:value-type="float">
            <text:p>286.359,66 </text:p>
          </table:table-cell>
          <table:table-cell table:style-name="ce29" office:value-type="float" office:value="370085.35" calcext:value-type="float">
            <text:p>370.085,35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6320.62" calcext:value-type="float">
            <text:p>6.320,62 </text:p>
          </table:table-cell>
          <table:table-cell table:style-name="ce21" office:value-type="float" office:value="89189.52" calcext:value-type="float">
            <text:p>89.189,52 </text:p>
          </table:table-cell>
          <table:table-cell table:style-name="ce21" office:value-type="float" office:value="153070.68" calcext:value-type="float">
            <text:p>153.070,68 </text:p>
          </table:table-cell>
          <table:table-cell table:style-name="ce21" office:value-type="float" office:value="30266.32" calcext:value-type="float">
            <text:p>30.266,32 </text:p>
          </table:table-cell>
          <table:table-cell table:style-name="ce27" office:value-type="float" office:value="47438.85" calcext:value-type="float">
            <text:p>47.438,8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table:style-name="ce21" table:number-columns-repeated="4"/>
          <table:table-cell table:style-name="ce27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2 Totale</text:p>
          </table:table-cell>
          <table:table-cell table:style-name="ce12"/>
          <table:table-cell table:style-name="ce18"/>
          <table:table-cell table:style-name="ce23" office:value-type="float" office:value="6320.62" calcext:value-type="float">
            <text:p>6.320,62 </text:p>
          </table:table-cell>
          <table:table-cell table:style-name="ce23" office:value-type="float" office:value="89189.52" calcext:value-type="float">
            <text:p>89.189,52 </text:p>
          </table:table-cell>
          <table:table-cell table:style-name="ce23" office:value-type="float" office:value="153070.68" calcext:value-type="float">
            <text:p>153.070,68 </text:p>
          </table:table-cell>
          <table:table-cell table:style-name="ce23" office:value-type="float" office:value="30266.32" calcext:value-type="float">
            <text:p>30.266,32 </text:p>
          </table:table-cell>
          <table:table-cell table:style-name="ce29" office:value-type="float" office:value="47438.85" calcext:value-type="float">
            <text:p>47.438,85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mborso mutui e altri finanziamenti a medio lungo termine</text:p>
          </table:table-cell>
          <table:table-cell table:style-name="ce21" office:value-type="float" office:value="463269.63" calcext:value-type="float">
            <text:p>463.269,63 </text:p>
          </table:table-cell>
          <table:table-cell table:style-name="ce21" office:value-type="float" office:value="349860.65" calcext:value-type="float">
            <text:p>349.860,65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4 Totale</text:p>
          </table:table-cell>
          <table:table-cell table:style-name="ce11"/>
          <table:table-cell table:style-name="ce17"/>
          <table:table-cell table:style-name="ce22" office:value-type="float" office:value="463269.63" calcext:value-type="float">
            <text:p>463.269,63 </text:p>
          </table:table-cell>
          <table:table-cell table:style-name="ce22" office:value-type="float" office:value="349860.65" calcext:value-type="float">
            <text:p>349.860,65 </text:p>
          </table:table-cell>
          <table:table-cell table:style-name="ce22" table:number-columns-repeated="2"/>
          <table:table-cell table:style-name="ce28"/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Viabilità e infrastrutture stradali 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159801.79" calcext:value-type="float">
            <text:p>159.801,79 </text:p>
          </table:table-cell>
          <table:table-cell table:style-name="ce20" office:value-type="float" office:value="177478.63" calcext:value-type="float">
            <text:p>177.478,63 </text:p>
          </table:table-cell>
          <table:table-cell table:style-name="ce20" office:value-type="float" office:value="135002.95" calcext:value-type="float">
            <text:p>135.002,95 </text:p>
          </table:table-cell>
          <table:table-cell table:style-name="ce20" office:value-type="float" office:value="174398.29" calcext:value-type="float">
            <text:p>174.398,29 </text:p>
          </table:table-cell>
          <table:table-cell table:style-name="ce26" office:value-type="float" office:value="188881.72" calcext:value-type="float">
            <text:p>188.881,72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8580.52" calcext:value-type="float">
            <text:p>8.580,52 </text:p>
          </table:table-cell>
          <table:table-cell table:style-name="ce21" office:value-type="float" office:value="9967.65" calcext:value-type="float">
            <text:p>9.967,65 </text:p>
          </table:table-cell>
          <table:table-cell table:style-name="ce21" office:value-type="float" office:value="8290.83" calcext:value-type="float">
            <text:p>8.290,83 </text:p>
          </table:table-cell>
          <table:table-cell table:style-name="ce21" office:value-type="float" office:value="9941.24" calcext:value-type="float">
            <text:p>9.941,24 </text:p>
          </table:table-cell>
          <table:table-cell table:style-name="ce27" office:value-type="float" office:value="10832.75" calcext:value-type="float">
            <text:p>10.832,7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991079.23" calcext:value-type="float">
            <text:p>991.079,23 </text:p>
          </table:table-cell>
          <table:table-cell table:style-name="ce21" office:value-type="float" office:value="962601.62" calcext:value-type="float">
            <text:p>962.601,62 </text:p>
          </table:table-cell>
          <table:table-cell table:style-name="ce21" office:value-type="float" office:value="970891.24" calcext:value-type="float">
            <text:p>970.891,24 </text:p>
          </table:table-cell>
          <table:table-cell table:style-name="ce21" office:value-type="float" office:value="1019946.92" calcext:value-type="float">
            <text:p>1.019.946,92 </text:p>
          </table:table-cell>
          <table:table-cell table:style-name="ce27" office:value-type="float" office:value="998235.65" calcext:value-type="float">
            <text:p>998.235,6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193462.26" calcext:value-type="float">
            <text:p>193.462,26 </text:p>
          </table:table-cell>
          <table:table-cell table:style-name="ce21" office:value-type="float" office:value="183372.22" calcext:value-type="float">
            <text:p>183.372,22 </text:p>
          </table:table-cell>
          <table:table-cell table:style-name="ce21" office:value-type="float" office:value="172103" calcext:value-type="float">
            <text:p>172.103,00 </text:p>
          </table:table-cell>
          <table:table-cell table:style-name="ce21" office:value-type="float" office:value="159134.15" calcext:value-type="float">
            <text:p>159.134,15 </text:p>
          </table:table-cell>
          <table:table-cell table:style-name="ce27" office:value-type="float" office:value="148676.71" calcext:value-type="float">
            <text:p>148.676,71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1352923.8" calcext:value-type="float">
            <text:p>1.352.923,80 </text:p>
          </table:table-cell>
          <table:table-cell table:style-name="ce23" office:value-type="float" office:value="1333420.12" calcext:value-type="float">
            <text:p>1.333.420,12 </text:p>
          </table:table-cell>
          <table:table-cell table:style-name="ce23" office:value-type="float" office:value="1286288.02" calcext:value-type="float">
            <text:p>1.286.288,02 </text:p>
          </table:table-cell>
          <table:table-cell table:style-name="ce23" office:value-type="float" office:value="1363420.6" calcext:value-type="float">
            <text:p>1.363.420,60 </text:p>
          </table:table-cell>
          <table:table-cell table:style-name="ce29" office:value-type="float" office:value="1346626.83" calcext:value-type="float">
            <text:p>1.346.626,83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380258.96" calcext:value-type="float">
            <text:p>380.258,96 </text:p>
          </table:table-cell>
          <table:table-cell table:style-name="ce21" office:value-type="float" office:value="1358371.33" calcext:value-type="float">
            <text:p>1.358.371,33 </text:p>
          </table:table-cell>
          <table:table-cell table:style-name="ce21" office:value-type="float" office:value="836824.91" calcext:value-type="float">
            <text:p>836.824,91 </text:p>
          </table:table-cell>
          <table:table-cell table:style-name="ce21" office:value-type="float" office:value="534597.67" calcext:value-type="float">
            <text:p>534.597,67 </text:p>
          </table:table-cell>
          <table:table-cell table:style-name="ce27" office:value-type="float" office:value="426547.04" calcext:value-type="float">
            <text:p>426.547,0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tri trasferimenti in conto capitale </text:p>
          </table:table-cell>
          <table:table-cell table:style-name="ce21"/>
          <table:table-cell table:style-name="ce21" office:value-type="float" office:value="4839.17" calcext:value-type="float">
            <text:p>4.839,17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380258.96" calcext:value-type="float">
            <text:p>380.258,96 </text:p>
          </table:table-cell>
          <table:table-cell table:style-name="ce22" office:value-type="float" office:value="1363210.5" calcext:value-type="float">
            <text:p>1.363.210,50 </text:p>
          </table:table-cell>
          <table:table-cell table:style-name="ce22" office:value-type="float" office:value="836824.91" calcext:value-type="float">
            <text:p>836.824,91 </text:p>
          </table:table-cell>
          <table:table-cell table:style-name="ce22" office:value-type="float" office:value="534597.67" calcext:value-type="float">
            <text:p>534.597,67 </text:p>
          </table:table-cell>
          <table:table-cell table:style-name="ce28" office:value-type="float" office:value="426547.04" calcext:value-type="float">
            <text:p>426.547,04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Tutela, valorizzazione e recupero ambiental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123914.87" calcext:value-type="float">
            <text:p>123.914,87 </text:p>
          </table:table-cell>
          <table:table-cell table:style-name="ce20" office:value-type="float" office:value="123779.96" calcext:value-type="float">
            <text:p>123.779,96 </text:p>
          </table:table-cell>
          <table:table-cell table:style-name="ce20" office:value-type="float" office:value="125085.17" calcext:value-type="float">
            <text:p>125.085,17 </text:p>
          </table:table-cell>
          <table:table-cell table:style-name="ce20" office:value-type="float" office:value="131161.09" calcext:value-type="float">
            <text:p>131.161,09 </text:p>
          </table:table-cell>
          <table:table-cell table:style-name="ce26" office:value-type="float" office:value="129486.67" calcext:value-type="float">
            <text:p>129.486,67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number-columns-repeated="3" table:style-name="ce21" office:value-type="float" office:value="1969.48" calcext:value-type="float">
            <text:p>1.969,48 </text:p>
          </table:table-cell>
          <table:table-cell table:style-name="ce21" office:value-type="float" office:value="2057.44" calcext:value-type="float">
            <text:p>2.057,44 </text:p>
          </table:table-cell>
          <table:table-cell table:style-name="ce27" office:value-type="float" office:value="1959.63" calcext:value-type="float">
            <text:p>1.959,6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253331.65" calcext:value-type="float">
            <text:p>253.331,65 </text:p>
          </table:table-cell>
          <table:table-cell table:style-name="ce21" office:value-type="float" office:value="299451.25" calcext:value-type="float">
            <text:p>299.451,25 </text:p>
          </table:table-cell>
          <table:table-cell table:style-name="ce21" office:value-type="float" office:value="317550.97" calcext:value-type="float">
            <text:p>317.550,97 </text:p>
          </table:table-cell>
          <table:table-cell table:style-name="ce21" office:value-type="float" office:value="351530.06" calcext:value-type="float">
            <text:p>351.530,06 </text:p>
          </table:table-cell>
          <table:table-cell table:style-name="ce27" office:value-type="float" office:value="365802.73" calcext:value-type="float">
            <text:p>365.802,7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250" calcext:value-type="float">
            <text:p>250,00 </text:p>
          </table:table-cell>
          <table:table-cell table:style-name="ce21" office:value-type="float" office:value="6150" calcext:value-type="float">
            <text:p>6.150,00 </text:p>
          </table:table-cell>
          <table:table-cell table:style-name="ce21" office:value-type="float" office:value="2000" calcext:value-type="float">
            <text:p>2.000,00 </text:p>
          </table:table-cell>
          <table:table-cell table:style-name="ce21" office:value-type="float" office:value="5100.8" calcext:value-type="float">
            <text:p>5.100,80 </text:p>
          </table:table-cell>
          <table:table-cell table:style-name="ce27" office:value-type="float" office:value="6950.04" calcext:value-type="float">
            <text:p>6.950,0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9155.81" calcext:value-type="float">
            <text:p>9.155,81 </text:p>
          </table:table-cell>
          <table:table-cell table:style-name="ce21" office:value-type="float" office:value="8783.16" calcext:value-type="float">
            <text:p>8.783,16 </text:p>
          </table:table-cell>
          <table:table-cell table:style-name="ce21" office:value-type="float" office:value="7793.58" calcext:value-type="float">
            <text:p>7.793,58 </text:p>
          </table:table-cell>
          <table:table-cell table:style-name="ce21" office:value-type="float" office:value="7388" calcext:value-type="float">
            <text:p>7.388,00 </text:p>
          </table:table-cell>
          <table:table-cell table:style-name="ce27" office:value-type="float" office:value="6960" calcext:value-type="float">
            <text:p>6.960,00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388621.81" calcext:value-type="float">
            <text:p>388.621,81 </text:p>
          </table:table-cell>
          <table:table-cell table:style-name="ce23" office:value-type="float" office:value="440133.85" calcext:value-type="float">
            <text:p>440.133,85 </text:p>
          </table:table-cell>
          <table:table-cell table:style-name="ce23" office:value-type="float" office:value="454399.2" calcext:value-type="float">
            <text:p>454.399,20 </text:p>
          </table:table-cell>
          <table:table-cell table:style-name="ce23" office:value-type="float" office:value="497237.39" calcext:value-type="float">
            <text:p>497.237,39 </text:p>
          </table:table-cell>
          <table:table-cell table:style-name="ce29" office:value-type="float" office:value="511159.07" calcext:value-type="float">
            <text:p>511.159,07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77400" calcext:value-type="float">
            <text:p>77.400,00 </text:p>
          </table:table-cell>
          <table:table-cell table:style-name="ce21" office:value-type="float" office:value="73724.2" calcext:value-type="float">
            <text:p>73.724,20 </text:p>
          </table:table-cell>
          <table:table-cell table:style-name="ce21" office:value-type="float" office:value="39999.71" calcext:value-type="float">
            <text:p>39.999,71 </text:p>
          </table:table-cell>
          <table:table-cell table:style-name="ce21" office:value-type="float" office:value="52986.54" calcext:value-type="float">
            <text:p>52.986,54 </text:p>
          </table:table-cell>
          <table:table-cell table:style-name="ce27" office:value-type="float" office:value="50104.16" calcext:value-type="float">
            <text:p>50.104,1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tri trasferimenti in conto capitale </text:p>
          </table:table-cell>
          <table:table-cell table:style-name="ce21"/>
          <table:table-cell table:style-name="ce21" office:value-type="float" office:value="10000" calcext:value-type="float">
            <text:p>10.000,00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77400" calcext:value-type="float">
            <text:p>77.400,00 </text:p>
          </table:table-cell>
          <table:table-cell table:style-name="ce22" office:value-type="float" office:value="83724.2" calcext:value-type="float">
            <text:p>83.724,20 </text:p>
          </table:table-cell>
          <table:table-cell table:style-name="ce22" office:value-type="float" office:value="39999.71" calcext:value-type="float">
            <text:p>39.999,71 </text:p>
          </table:table-cell>
          <table:table-cell table:style-name="ce22" office:value-type="float" office:value="52986.54" calcext:value-type="float">
            <text:p>52.986,54 </text:p>
          </table:table-cell>
          <table:table-cell table:style-name="ce28" office:value-type="float" office:value="50104.16" calcext:value-type="float">
            <text:p>50.104,16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Urbanistica e assetto del territor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Imposte e tasse a carico dell'ente</text:p>
          </table:table-cell>
          <table:table-cell table:number-columns-repeated="2" table:style-name="ce20" office:value-type="float" office:value="6251.17" calcext:value-type="float">
            <text:p>6.251,17 </text:p>
          </table:table-cell>
          <table:table-cell table:style-name="ce20" office:value-type="float" office:value="6457.41" calcext:value-type="float">
            <text:p>6.457,41 </text:p>
          </table:table-cell>
          <table:table-cell table:style-name="ce20" office:value-type="float" office:value="6624.37" calcext:value-type="float">
            <text:p>6.624,37 </text:p>
          </table:table-cell>
          <table:table-cell table:style-name="ce26" office:value-type="float" office:value="6291.03" calcext:value-type="float">
            <text:p>6.291,0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999.18" calcext:value-type="float">
            <text:p>999,18 </text:p>
          </table:table-cell>
          <table:table-cell table:style-name="ce21" table:number-columns-repeated="3"/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7250.35" calcext:value-type="float">
            <text:p>7.250,35 </text:p>
          </table:table-cell>
          <table:table-cell table:style-name="ce23" office:value-type="float" office:value="6251.17" calcext:value-type="float">
            <text:p>6.251,17 </text:p>
          </table:table-cell>
          <table:table-cell table:style-name="ce23" office:value-type="float" office:value="6457.41" calcext:value-type="float">
            <text:p>6.457,41 </text:p>
          </table:table-cell>
          <table:table-cell table:style-name="ce23" office:value-type="float" office:value="6624.37" calcext:value-type="float">
            <text:p>6.624,37 </text:p>
          </table:table-cell>
          <table:table-cell table:style-name="ce29" office:value-type="float" office:value="6291.03" calcext:value-type="float">
            <text:p>6.291,03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17754.98" calcext:value-type="float">
            <text:p>17.754,98 </text:p>
          </table:table-cell>
          <table:table-cell table:style-name="ce21" office:value-type="float" office:value="9622.55" calcext:value-type="float">
            <text:p>9.622,55 </text:p>
          </table:table-cell>
          <table:table-cell table:style-name="ce21" office:value-type="float" office:value="32066.73" calcext:value-type="float">
            <text:p>32.066,73 </text:p>
          </table:table-cell>
          <table:table-cell table:style-name="ce21" office:value-type="float" office:value="15000" calcext:value-type="float">
            <text:p>15.000,00 </text:p>
          </table:table-cell>
          <table:table-cell table:style-name="ce27" office:value-type="float" office:value="6117.14" calcext:value-type="float">
            <text:p>6.117,1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table:style-name="ce21" table:number-columns-repeated="4"/>
          <table:table-cell table:style-name="ce27" office:value-type="float" office:value="42900" calcext:value-type="float">
            <text:p>42.90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17754.98" calcext:value-type="float">
            <text:p>17.754,98 </text:p>
          </table:table-cell>
          <table:table-cell table:style-name="ce22" office:value-type="float" office:value="9622.55" calcext:value-type="float">
            <text:p>9.622,55 </text:p>
          </table:table-cell>
          <table:table-cell table:style-name="ce22" office:value-type="float" office:value="32066.73" calcext:value-type="float">
            <text:p>32.066,73 </text:p>
          </table:table-cell>
          <table:table-cell table:style-name="ce22" office:value-type="float" office:value="15000" calcext:value-type="float">
            <text:p>15.000,00 </text:p>
          </table:table-cell>
          <table:table-cell table:style-name="ce28" office:value-type="float" office:value="49017.14" calcext:value-type="float">
            <text:p>49.017,14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Fonti energetiche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63563.19" calcext:value-type="float">
            <text:p>63.563,19 </text:p>
          </table:table-cell>
          <table:table-cell table:number-columns-repeated="3" table:style-name="ce20" office:value-type="float" office:value="67063" calcext:value-type="float">
            <text:p>67.063,00 </text:p>
          </table:table-cell>
          <table:table-cell table:style-name="ce26" office:value-type="float" office:value="62063" calcext:value-type="float">
            <text:p>62.063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63563.19" calcext:value-type="float">
            <text:p>63.563,19 </text:p>
          </table:table-cell>
          <table:table-cell table:number-columns-repeated="3" table:style-name="ce22" office:value-type="float" office:value="67063" calcext:value-type="float">
            <text:p>67.063,00 </text:p>
          </table:table-cell>
          <table:table-cell table:style-name="ce28" office:value-type="float" office:value="62063" calcext:value-type="float">
            <text:p>62.063,0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ervizio idrico integrato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19450.73" calcext:value-type="float">
            <text:p>19.450,73 </text:p>
          </table:table-cell>
          <table:table-cell table:style-name="ce20" office:value-type="float" office:value="21582.5" calcext:value-type="float">
            <text:p>21.582,50 </text:p>
          </table:table-cell>
          <table:table-cell table:style-name="ce20" office:value-type="float" office:value="10760.4" calcext:value-type="float">
            <text:p>10.760,40 </text:p>
          </table:table-cell>
          <table:table-cell table:style-name="ce20" office:value-type="float" office:value="12712.4" calcext:value-type="float">
            <text:p>12.712,40 </text:p>
          </table:table-cell>
          <table:table-cell table:style-name="ce26" office:value-type="float" office:value="20496" calcext:value-type="float">
            <text:p>20.496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49925.3" calcext:value-type="float">
            <text:p>49.925,30 </text:p>
          </table:table-cell>
          <table:table-cell table:style-name="ce21" office:value-type="float" office:value="44786.07" calcext:value-type="float">
            <text:p>44.786,07 </text:p>
          </table:table-cell>
          <table:table-cell table:style-name="ce21" office:value-type="float" office:value="41828.55" calcext:value-type="float">
            <text:p>41.828,55 </text:p>
          </table:table-cell>
          <table:table-cell table:style-name="ce21" office:value-type="float" office:value="38714.66" calcext:value-type="float">
            <text:p>38.714,6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69376.03" calcext:value-type="float">
            <text:p>69.376,03 </text:p>
          </table:table-cell>
          <table:table-cell table:style-name="ce23" office:value-type="float" office:value="66368.57" calcext:value-type="float">
            <text:p>66.368,57 </text:p>
          </table:table-cell>
          <table:table-cell table:style-name="ce23" office:value-type="float" office:value="52588.95" calcext:value-type="float">
            <text:p>52.588,95 </text:p>
          </table:table-cell>
          <table:table-cell table:style-name="ce23" office:value-type="float" office:value="51427.06" calcext:value-type="float">
            <text:p>51.427,06 </text:p>
          </table:table-cell>
          <table:table-cell table:style-name="ce29" office:value-type="float" office:value="20496" calcext:value-type="float">
            <text:p>20.496,00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12091.04" calcext:value-type="float">
            <text:p>12.091,04 </text:p>
          </table:table-cell>
          <table:table-cell table:style-name="ce21" office:value-type="float" office:value="5755.96" calcext:value-type="float">
            <text:p>5.755,96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12091.04" calcext:value-type="float">
            <text:p>12.091,04 </text:p>
          </table:table-cell>
          <table:table-cell table:style-name="ce22" office:value-type="float" office:value="5755.96" calcext:value-type="float">
            <text:p>5.755,96 </text:p>
          </table:table-cell>
          <table:table-cell table:style-name="ce22" table:number-columns-repeated="2"/>
          <table:table-cell table:style-name="ce28"/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Gestione dei beni demaniali e patrimoni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502892.55" calcext:value-type="float">
            <text:p>502.892,55 </text:p>
          </table:table-cell>
          <table:table-cell table:style-name="ce20" office:value-type="float" office:value="375018.75" calcext:value-type="float">
            <text:p>375.018,75 </text:p>
          </table:table-cell>
          <table:table-cell table:style-name="ce20" office:value-type="float" office:value="366033.76" calcext:value-type="float">
            <text:p>366.033,76 </text:p>
          </table:table-cell>
          <table:table-cell table:style-name="ce20" office:value-type="float" office:value="419947.56" calcext:value-type="float">
            <text:p>419.947,56 </text:p>
          </table:table-cell>
          <table:table-cell table:style-name="ce26" office:value-type="float" office:value="491622.34" calcext:value-type="float">
            <text:p>491.622,34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502892.55" calcext:value-type="float">
            <text:p>502.892,55 </text:p>
          </table:table-cell>
          <table:table-cell table:style-name="ce23" office:value-type="float" office:value="375018.75" calcext:value-type="float">
            <text:p>375.018,75 </text:p>
          </table:table-cell>
          <table:table-cell table:style-name="ce23" office:value-type="float" office:value="366033.76" calcext:value-type="float">
            <text:p>366.033,76 </text:p>
          </table:table-cell>
          <table:table-cell table:style-name="ce23" office:value-type="float" office:value="419947.56" calcext:value-type="float">
            <text:p>419.947,56 </text:p>
          </table:table-cell>
          <table:table-cell table:style-name="ce29" office:value-type="float" office:value="491622.34" calcext:value-type="float">
            <text:p>491.622,34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774471.17" calcext:value-type="float">
            <text:p>774.471,17 </text:p>
          </table:table-cell>
          <table:table-cell table:style-name="ce21" office:value-type="float" office:value="923815.25" calcext:value-type="float">
            <text:p>923.815,25 </text:p>
          </table:table-cell>
          <table:table-cell table:style-name="ce21" office:value-type="float" office:value="720167.29" calcext:value-type="float">
            <text:p>720.167,29 </text:p>
          </table:table-cell>
          <table:table-cell table:style-name="ce21" office:value-type="float" office:value="661153.33" calcext:value-type="float">
            <text:p>661.153,33 </text:p>
          </table:table-cell>
          <table:table-cell table:style-name="ce27" office:value-type="float" office:value="471564.65" calcext:value-type="float">
            <text:p>471.564,6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table:style-name="ce13" office:value-type="float" office:value="5" calcext:value-type="float">
            <text:p>5</text:p>
          </table:table-cell>
          <table:table-cell office:value-type="string" calcext:value-type="string">
            <text:p>Altre spese in conto capitale </text:p>
          </table:table-cell>
          <table:table-cell table:style-name="ce21" office:value-type="float" office:value="804495.65" calcext:value-type="float">
            <text:p>804.495,65 </text:p>
          </table:table-cell>
          <table:table-cell table:style-name="ce21" table:number-columns-repeated="3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1578966.82" calcext:value-type="float">
            <text:p>1.578.966,82 </text:p>
          </table:table-cell>
          <table:table-cell table:style-name="ce22" office:value-type="float" office:value="923815.25" calcext:value-type="float">
            <text:p>923.815,25 </text:p>
          </table:table-cell>
          <table:table-cell table:style-name="ce22" office:value-type="float" office:value="720167.29" calcext:value-type="float">
            <text:p>720.167,29 </text:p>
          </table:table-cell>
          <table:table-cell table:style-name="ce22" office:value-type="float" office:value="661153.33" calcext:value-type="float">
            <text:p>661.153,33 </text:p>
          </table:table-cell>
          <table:table-cell table:style-name="ce28" office:value-type="float" office:value="471564.65" calcext:value-type="float">
            <text:p>471.564,65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Trasporto pubblico locale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15999.89" calcext:value-type="float">
            <text:p>15.999,89 </text:p>
          </table:table-cell>
          <table:table-cell table:style-name="ce20" office:value-type="float" office:value="15999.95" calcext:value-type="float">
            <text:p>15.999,95 </text:p>
          </table:table-cell>
          <table:table-cell table:number-columns-repeated="2" table:style-name="ce20" office:value-type="float" office:value="16000" calcext:value-type="float">
            <text:p>16.000,00 </text:p>
          </table:table-cell>
          <table:table-cell table:style-name="ce26" office:value-type="float" office:value="16000" calcext:value-type="float">
            <text:p>16.000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number-columns-repeated="4" table:style-name="ce21" office:value-type="float" office:value="61106" calcext:value-type="float">
            <text:p>61.106,00 </text:p>
          </table:table-cell>
          <table:table-cell table:style-name="ce27" office:value-type="float" office:value="61106" calcext:value-type="float">
            <text:p>61.106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77105.89" calcext:value-type="float">
            <text:p>77.105,89 </text:p>
          </table:table-cell>
          <table:table-cell table:style-name="ce22" office:value-type="float" office:value="77105.95" calcext:value-type="float">
            <text:p>77.105,95 </text:p>
          </table:table-cell>
          <table:table-cell table:number-columns-repeated="2" table:style-name="ce22" office:value-type="float" office:value="77106" calcext:value-type="float">
            <text:p>77.106,00 </text:p>
          </table:table-cell>
          <table:table-cell table:style-name="ce28" office:value-type="float" office:value="77106" calcext:value-type="float">
            <text:p>77.106,0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ERVIZIO CULTUR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255139.92" calcext:value-type="float">
            <text:p>255.139,92 </text:p>
          </table:table-cell>
          <table:table-cell table:style-name="ce20" office:value-type="float" office:value="285200.5" calcext:value-type="float">
            <text:p>285.200,50 </text:p>
          </table:table-cell>
          <table:table-cell table:style-name="ce20" office:value-type="float" office:value="296684.62" calcext:value-type="float">
            <text:p>296.684,62 </text:p>
          </table:table-cell>
          <table:table-cell table:style-name="ce20" office:value-type="float" office:value="291723.92" calcext:value-type="float">
            <text:p>291.723,92 </text:p>
          </table:table-cell>
          <table:table-cell table:style-name="ce26" office:value-type="float" office:value="325560.38" calcext:value-type="float">
            <text:p>325.560,38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5542.63" calcext:value-type="float">
            <text:p>15.542,63 </text:p>
          </table:table-cell>
          <table:table-cell table:style-name="ce21" office:value-type="float" office:value="17811.88" calcext:value-type="float">
            <text:p>17.811,88 </text:p>
          </table:table-cell>
          <table:table-cell table:style-name="ce21" office:value-type="float" office:value="18656.87" calcext:value-type="float">
            <text:p>18.656,87 </text:p>
          </table:table-cell>
          <table:table-cell table:style-name="ce21" office:value-type="float" office:value="18329.24" calcext:value-type="float">
            <text:p>18.329,24 </text:p>
          </table:table-cell>
          <table:table-cell table:style-name="ce27" office:value-type="float" office:value="17803.42" calcext:value-type="float">
            <text:p>17.803,42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165642.31" calcext:value-type="float">
            <text:p>165.642,31 </text:p>
          </table:table-cell>
          <table:table-cell table:style-name="ce21" office:value-type="float" office:value="181336.11" calcext:value-type="float">
            <text:p>181.336,11 </text:p>
          </table:table-cell>
          <table:table-cell table:style-name="ce21" office:value-type="float" office:value="194672.35" calcext:value-type="float">
            <text:p>194.672,35 </text:p>
          </table:table-cell>
          <table:table-cell table:style-name="ce21" office:value-type="float" office:value="218351.82" calcext:value-type="float">
            <text:p>218.351,82 </text:p>
          </table:table-cell>
          <table:table-cell table:style-name="ce27" office:value-type="float" office:value="402221.9" calcext:value-type="float">
            <text:p>402.221,9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73457.33" calcext:value-type="float">
            <text:p>173.457,33 </text:p>
          </table:table-cell>
          <table:table-cell table:style-name="ce21" office:value-type="float" office:value="186199.48" calcext:value-type="float">
            <text:p>186.199,48 </text:p>
          </table:table-cell>
          <table:table-cell table:style-name="ce21" office:value-type="float" office:value="135123.8" calcext:value-type="float">
            <text:p>135.123,80 </text:p>
          </table:table-cell>
          <table:table-cell table:style-name="ce21" office:value-type="float" office:value="175500" calcext:value-type="float">
            <text:p>175.500,00 </text:p>
          </table:table-cell>
          <table:table-cell table:style-name="ce27" office:value-type="float" office:value="188629.33" calcext:value-type="float">
            <text:p>188.629,3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46354.7" calcext:value-type="float">
            <text:p>46.354,70 </text:p>
          </table:table-cell>
          <table:table-cell table:style-name="ce21" office:value-type="float" office:value="513.22" calcext:value-type="float">
            <text:p>513,22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656136.89" calcext:value-type="float">
            <text:p>656.136,89 </text:p>
          </table:table-cell>
          <table:table-cell table:style-name="ce23" office:value-type="float" office:value="671061.19" calcext:value-type="float">
            <text:p>671.061,19 </text:p>
          </table:table-cell>
          <table:table-cell table:style-name="ce23" office:value-type="float" office:value="645137.64" calcext:value-type="float">
            <text:p>645.137,64 </text:p>
          </table:table-cell>
          <table:table-cell table:style-name="ce23" office:value-type="float" office:value="703904.98" calcext:value-type="float">
            <text:p>703.904,98 </text:p>
          </table:table-cell>
          <table:table-cell table:style-name="ce29" office:value-type="float" office:value="934215.03" calcext:value-type="float">
            <text:p>934.215,03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 office:value-type="float" office:value="529582.23" calcext:value-type="float">
            <text:p>529.582,23 </text:p>
          </table:table-cell>
          <table:table-cell table:style-name="ce21" office:value-type="float" office:value="94507.21" calcext:value-type="float">
            <text:p>94.507,21 </text:p>
          </table:table-cell>
          <table:table-cell table:style-name="ce21"/>
          <table:table-cell table:style-name="ce21" office:value-type="float" office:value="119115.72" calcext:value-type="float">
            <text:p>119.115,72 </text:p>
          </table:table-cell>
          <table:table-cell table:style-name="ce27" office:value-type="float" office:value="6344" calcext:value-type="float">
            <text:p>6.344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 office:value-type="float" office:value="529582.23" calcext:value-type="float">
            <text:p>529.582,23 </text:p>
          </table:table-cell>
          <table:table-cell table:style-name="ce22" office:value-type="float" office:value="94507.21" calcext:value-type="float">
            <text:p>94.507,21 </text:p>
          </table:table-cell>
          <table:table-cell table:style-name="ce22"/>
          <table:table-cell table:style-name="ce22" office:value-type="float" office:value="119115.72" calcext:value-type="float">
            <text:p>119.115,72 </text:p>
          </table:table-cell>
          <table:table-cell table:style-name="ce28" office:value-type="float" office:value="6344" calcext:value-type="float">
            <text:p>6.344,0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PORT E TEMPO LIBERO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27133.44" calcext:value-type="float">
            <text:p>27.133,44 </text:p>
          </table:table-cell>
          <table:table-cell table:style-name="ce20" office:value-type="float" office:value="27035.56" calcext:value-type="float">
            <text:p>27.035,56 </text:p>
          </table:table-cell>
          <table:table-cell table:style-name="ce20" office:value-type="float" office:value="27349.44" calcext:value-type="float">
            <text:p>27.349,44 </text:p>
          </table:table-cell>
          <table:table-cell table:style-name="ce20" office:value-type="float" office:value="28444.56" calcext:value-type="float">
            <text:p>28.444,56 </text:p>
          </table:table-cell>
          <table:table-cell table:style-name="ce26" office:value-type="float" office:value="4154.59" calcext:value-type="float">
            <text:p>4.154,59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819.4" calcext:value-type="float">
            <text:p>1.819,40 </text:p>
          </table:table-cell>
          <table:table-cell table:style-name="ce21" office:value-type="float" office:value="1816.1" calcext:value-type="float">
            <text:p>1.816,10 </text:p>
          </table:table-cell>
          <table:table-cell table:style-name="ce21" office:value-type="float" office:value="1819.4" calcext:value-type="float">
            <text:p>1.819,40 </text:p>
          </table:table-cell>
          <table:table-cell table:style-name="ce21" office:value-type="float" office:value="1902.63" calcext:value-type="float">
            <text:p>1.902,63 </text:p>
          </table:table-cell>
          <table:table-cell table:style-name="ce27" office:value-type="float" office:value="191.18" calcext:value-type="float">
            <text:p>191,18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294952.39" calcext:value-type="float">
            <text:p>294.952,39 </text:p>
          </table:table-cell>
          <table:table-cell table:style-name="ce21" office:value-type="float" office:value="163698.82" calcext:value-type="float">
            <text:p>163.698,82 </text:p>
          </table:table-cell>
          <table:table-cell table:style-name="ce21" office:value-type="float" office:value="221985.04" calcext:value-type="float">
            <text:p>221.985,04 </text:p>
          </table:table-cell>
          <table:table-cell table:style-name="ce21" office:value-type="float" office:value="225892.26" calcext:value-type="float">
            <text:p>225.892,26 </text:p>
          </table:table-cell>
          <table:table-cell table:style-name="ce27" office:value-type="float" office:value="198412.86" calcext:value-type="float">
            <text:p>198.412,8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54361.4" calcext:value-type="float">
            <text:p>54.361,40 </text:p>
          </table:table-cell>
          <table:table-cell table:style-name="ce21" office:value-type="float" office:value="188337.59" calcext:value-type="float">
            <text:p>188.337,59 </text:p>
          </table:table-cell>
          <table:table-cell table:style-name="ce21" office:value-type="float" office:value="194773" calcext:value-type="float">
            <text:p>194.773,00 </text:p>
          </table:table-cell>
          <table:table-cell table:style-name="ce21" office:value-type="float" office:value="212675.85" calcext:value-type="float">
            <text:p>212.675,85 </text:p>
          </table:table-cell>
          <table:table-cell table:style-name="ce27" office:value-type="float" office:value="230347.26" calcext:value-type="float">
            <text:p>230.347,26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24611.8" calcext:value-type="float">
            <text:p>24.611,80 </text:p>
          </table:table-cell>
          <table:table-cell table:style-name="ce21" office:value-type="float" office:value="23773.8" calcext:value-type="float">
            <text:p>23.773,80 </text:p>
          </table:table-cell>
          <table:table-cell table:style-name="ce21" office:value-type="float" office:value="22889.22" calcext:value-type="float">
            <text:p>22.889,22 </text:p>
          </table:table-cell>
          <table:table-cell table:style-name="ce21" office:value-type="float" office:value="21961" calcext:value-type="float">
            <text:p>21.961,00 </text:p>
          </table:table-cell>
          <table:table-cell table:style-name="ce27" office:value-type="float" office:value="20992" calcext:value-type="float">
            <text:p>20.992,00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402878.43" calcext:value-type="float">
            <text:p>402.878,43 </text:p>
          </table:table-cell>
          <table:table-cell table:style-name="ce23" office:value-type="float" office:value="404661.87" calcext:value-type="float">
            <text:p>404.661,87 </text:p>
          </table:table-cell>
          <table:table-cell table:style-name="ce23" office:value-type="float" office:value="468816.1" calcext:value-type="float">
            <text:p>468.816,10 </text:p>
          </table:table-cell>
          <table:table-cell table:style-name="ce23" office:value-type="float" office:value="490876.3" calcext:value-type="float">
            <text:p>490.876,30 </text:p>
          </table:table-cell>
          <table:table-cell table:style-name="ce29" office:value-type="float" office:value="454097.89" calcext:value-type="float">
            <text:p>454.097,89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/>
          <table:table-cell table:style-name="ce21" office:value-type="float" office:value="83538" calcext:value-type="float">
            <text:p>83.538,00 </text:p>
          </table:table-cell>
          <table:table-cell table:style-name="ce21" office:value-type="float" office:value="166762.83" calcext:value-type="float">
            <text:p>166.762,83 </text:p>
          </table:table-cell>
          <table:table-cell table:style-name="ce21" office:value-type="float" office:value="495381.65" calcext:value-type="float">
            <text:p>495.381,65 </text:p>
          </table:table-cell>
          <table:table-cell table:style-name="ce27" office:value-type="float" office:value="37565.98" calcext:value-type="float">
            <text:p>37.565,98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</text:p>
          </table:table-cell>
          <table:table-cell table:style-name="ce21" table:number-columns-repeated="4"/>
          <table:table-cell table:style-name="ce27" office:value-type="float" office:value="140000" calcext:value-type="float">
            <text:p>140.00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83538" calcext:value-type="float">
            <text:p>83.538,00 </text:p>
          </table:table-cell>
          <table:table-cell table:style-name="ce22" office:value-type="float" office:value="166762.83" calcext:value-type="float">
            <text:p>166.762,83 </text:p>
          </table:table-cell>
          <table:table-cell table:style-name="ce22" office:value-type="float" office:value="495381.65" calcext:value-type="float">
            <text:p>495.381,65 </text:p>
          </table:table-cell>
          <table:table-cell table:style-name="ce28" office:value-type="float" office:value="177565.98" calcext:value-type="float">
            <text:p>177.565,98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GIOVAN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184254.38" calcext:value-type="float">
            <text:p>184.254,38 </text:p>
          </table:table-cell>
          <table:table-cell table:style-name="ce20" office:value-type="float" office:value="185979.45" calcext:value-type="float">
            <text:p>185.979,45 </text:p>
          </table:table-cell>
          <table:table-cell table:style-name="ce20" office:value-type="float" office:value="171656.12" calcext:value-type="float">
            <text:p>171.656,12 </text:p>
          </table:table-cell>
          <table:table-cell table:style-name="ce20" office:value-type="float" office:value="230964.26" calcext:value-type="float">
            <text:p>230.964,26 </text:p>
          </table:table-cell>
          <table:table-cell table:style-name="ce26" office:value-type="float" office:value="232332.7" calcext:value-type="float">
            <text:p>232.332,7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5840" calcext:value-type="float">
            <text:p>15.840,00 </text:p>
          </table:table-cell>
          <table:table-cell table:style-name="ce21" office:value-type="float" office:value="13715.09" calcext:value-type="float">
            <text:p>13.715,09 </text:p>
          </table:table-cell>
          <table:table-cell table:style-name="ce21" office:value-type="float" office:value="51222.67" calcext:value-type="float">
            <text:p>51.222,67 </text:p>
          </table:table-cell>
          <table:table-cell table:style-name="ce21" office:value-type="float" office:value="50383" calcext:value-type="float">
            <text:p>50.383,00 </text:p>
          </table:table-cell>
          <table:table-cell table:style-name="ce27" office:value-type="float" office:value="55596" calcext:value-type="float">
            <text:p>55.596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00094.38" calcext:value-type="float">
            <text:p>200.094,38 </text:p>
          </table:table-cell>
          <table:table-cell table:style-name="ce22" office:value-type="float" office:value="199694.54" calcext:value-type="float">
            <text:p>199.694,54 </text:p>
          </table:table-cell>
          <table:table-cell table:style-name="ce22" office:value-type="float" office:value="222878.79" calcext:value-type="float">
            <text:p>222.878,79 </text:p>
          </table:table-cell>
          <table:table-cell table:style-name="ce22" office:value-type="float" office:value="281347.26" calcext:value-type="float">
            <text:p>281.347,26 </text:p>
          </table:table-cell>
          <table:table-cell table:style-name="ce28" office:value-type="float" office:value="287928.7" calcext:value-type="float">
            <text:p>287.928,7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Cooperazione e associazionism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7130" calcext:value-type="float">
            <text:p>7.130,00 </text:p>
          </table:table-cell>
          <table:table-cell table:style-name="ce20" office:value-type="float" office:value="6310.08" calcext:value-type="float">
            <text:p>6.310,08 </text:p>
          </table:table-cell>
          <table:table-cell table:style-name="ce20" office:value-type="float" office:value="4797.2" calcext:value-type="float">
            <text:p>4.797,20 </text:p>
          </table:table-cell>
          <table:table-cell table:style-name="ce20" office:value-type="float" office:value="2006.17" calcext:value-type="float">
            <text:p>2.006,17 </text:p>
          </table:table-cell>
          <table:table-cell table:style-name="ce26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7470" calcext:value-type="float">
            <text:p>7.470,00 </text:p>
          </table:table-cell>
          <table:table-cell table:style-name="ce21" office:value-type="float" office:value="10350" calcext:value-type="float">
            <text:p>10.350,00 </text:p>
          </table:table-cell>
          <table:table-cell table:style-name="ce21" office:value-type="float" office:value="14450" calcext:value-type="float">
            <text:p>14.450,00 </text:p>
          </table:table-cell>
          <table:table-cell table:style-name="ce21" office:value-type="float" office:value="15850" calcext:value-type="float">
            <text:p>15.850,00 </text:p>
          </table:table-cell>
          <table:table-cell table:style-name="ce27" office:value-type="float" office:value="10280" calcext:value-type="float">
            <text:p>10.280,0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14600" calcext:value-type="float">
            <text:p>14.600,00 </text:p>
          </table:table-cell>
          <table:table-cell table:style-name="ce22" office:value-type="float" office:value="16660.08" calcext:value-type="float">
            <text:p>16.660,08 </text:p>
          </table:table-cell>
          <table:table-cell table:style-name="ce22" office:value-type="float" office:value="19247.2" calcext:value-type="float">
            <text:p>19.247,20 </text:p>
          </table:table-cell>
          <table:table-cell table:style-name="ce22" office:value-type="float" office:value="17856.17" calcext:value-type="float">
            <text:p>17.856,17 </text:p>
          </table:table-cell>
          <table:table-cell table:style-name="ce28" office:value-type="float" office:value="10280" calcext:value-type="float">
            <text:p>10.280,00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RELAZIONI INTERNAZIONAL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13762.67" calcext:value-type="float">
            <text:p>13.762,67 </text:p>
          </table:table-cell>
          <table:table-cell table:style-name="ce20" office:value-type="float" office:value="4223.82" calcext:value-type="float">
            <text:p>4.223,82 </text:p>
          </table:table-cell>
          <table:table-cell table:style-name="ce20" office:value-type="float" office:value="25852.35" calcext:value-type="float">
            <text:p>25.852,35 </text:p>
          </table:table-cell>
          <table:table-cell table:style-name="ce20" office:value-type="float" office:value="23010.94" calcext:value-type="float">
            <text:p>23.010,94 </text:p>
          </table:table-cell>
          <table:table-cell table:style-name="ce26" office:value-type="float" office:value="15688.38" calcext:value-type="float">
            <text:p>15.688,38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0000" calcext:value-type="float">
            <text:p>10.000,00 </text:p>
          </table:table-cell>
          <table:table-cell table:style-name="ce21" office:value-type="float" office:value="12000" calcext:value-type="float">
            <text:p>12.000,00 </text:p>
          </table:table-cell>
          <table:table-cell table:style-name="ce21" office:value-type="float" office:value="8200" calcext:value-type="float">
            <text:p>8.200,00 </text:p>
          </table:table-cell>
          <table:table-cell table:style-name="ce21" office:value-type="float" office:value="4445" calcext:value-type="float">
            <text:p>4.445,00 </text:p>
          </table:table-cell>
          <table:table-cell table:style-name="ce27" office:value-type="float" office:value="13054.5" calcext:value-type="float">
            <text:p>13.054,5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3762.67" calcext:value-type="float">
            <text:p>23.762,67 </text:p>
          </table:table-cell>
          <table:table-cell table:style-name="ce22" office:value-type="float" office:value="16223.82" calcext:value-type="float">
            <text:p>16.223,82 </text:p>
          </table:table-cell>
          <table:table-cell table:style-name="ce22" office:value-type="float" office:value="34052.35" calcext:value-type="float">
            <text:p>34.052,35 </text:p>
          </table:table-cell>
          <table:table-cell table:style-name="ce22" office:value-type="float" office:value="27455.94" calcext:value-type="float">
            <text:p>27.455,94 </text:p>
          </table:table-cell>
          <table:table-cell table:style-name="ce28" office:value-type="float" office:value="28742.88" calcext:value-type="float">
            <text:p>28.742,88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POLITICHE SOCIALI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337598.23" calcext:value-type="float">
            <text:p>337.598,23 </text:p>
          </table:table-cell>
          <table:table-cell table:style-name="ce20" table:number-columns-repeated="3"/>
          <table:table-cell table:style-name="ce26"/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4529.07" calcext:value-type="float">
            <text:p>14.529,07 </text:p>
          </table:table-cell>
          <table:table-cell table:style-name="ce21" table:number-columns-repeated="3"/>
          <table:table-cell table:style-name="ce27"/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89676.24" calcext:value-type="float">
            <text:p>89.676,24 </text:p>
          </table:table-cell>
          <table:table-cell table:style-name="ce21" office:value-type="float" office:value="10903.82" calcext:value-type="float">
            <text:p>10.903,82 </text:p>
          </table:table-cell>
          <table:table-cell table:style-name="ce21" office:value-type="float" office:value="8458.02" calcext:value-type="float">
            <text:p>8.458,02 </text:p>
          </table:table-cell>
          <table:table-cell table:style-name="ce21" office:value-type="float" office:value="8482.47" calcext:value-type="float">
            <text:p>8.482,47 </text:p>
          </table:table-cell>
          <table:table-cell table:style-name="ce27" office:value-type="float" office:value="7000" calcext:value-type="float">
            <text:p>7.000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792357.46" calcext:value-type="float">
            <text:p>792.357,46 </text:p>
          </table:table-cell>
          <table:table-cell table:style-name="ce21" office:value-type="float" office:value="766210.36" calcext:value-type="float">
            <text:p>766.210,36 </text:p>
          </table:table-cell>
          <table:table-cell table:style-name="ce21" office:value-type="float" office:value="911324.6" calcext:value-type="float">
            <text:p>911.324,60 </text:p>
          </table:table-cell>
          <table:table-cell table:style-name="ce21" office:value-type="float" office:value="916062.99" calcext:value-type="float">
            <text:p>916.062,99 </text:p>
          </table:table-cell>
          <table:table-cell table:style-name="ce27" office:value-type="float" office:value="1026987.63" calcext:value-type="float">
            <text:p>1.026.987,63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5980" calcext:value-type="float">
            <text:p>5.980,00 </text:p>
          </table:table-cell>
          <table:table-cell table:style-name="ce21" office:value-type="float" office:value="3140.89" calcext:value-type="float">
            <text:p>3.140,89 </text:p>
          </table:table-cell>
          <table:table-cell table:style-name="ce21"/>
          <table:table-cell table:style-name="ce21" office:value-type="float" office:value="1260" calcext:value-type="float">
            <text:p>1.260,00 </text:p>
          </table:table-cell>
          <table:table-cell table:style-name="ce27" office:value-type="float" office:value="1148" calcext:value-type="float">
            <text:p>1.148,00 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 office:value-type="string" calcext:value-type="string">
            <text:p>1 Totale</text:p>
          </table:table-cell>
          <table:table-cell table:style-name="ce12"/>
          <table:table-cell table:style-name="ce18"/>
          <table:table-cell table:style-name="ce23" office:value-type="float" office:value="1240141" calcext:value-type="float">
            <text:p>1.240.141,00 </text:p>
          </table:table-cell>
          <table:table-cell table:style-name="ce23" office:value-type="float" office:value="780255.07" calcext:value-type="float">
            <text:p>780.255,07 </text:p>
          </table:table-cell>
          <table:table-cell table:style-name="ce23" office:value-type="float" office:value="919782.62" calcext:value-type="float">
            <text:p>919.782,62 </text:p>
          </table:table-cell>
          <table:table-cell table:style-name="ce23" office:value-type="float" office:value="925805.46" calcext:value-type="float">
            <text:p>925.805,46 </text:p>
          </table:table-cell>
          <table:table-cell table:style-name="ce29" office:value-type="float" office:value="1035135.63" calcext:value-type="float">
            <text:p>1.035.135,63 </text:p>
          </table:table-cell>
          <table:table-cell table:style-name="ce18" table:number-columns-repeated="1015"/>
        </table:table-row>
        <table:table-row table:style-name="ro2">
          <table:table-cell table:style-name="ce3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1"/>
          <table:table-cell table:style-name="ce21" office:value-type="float" office:value="5055.41" calcext:value-type="float">
            <text:p>5.055,41 </text:p>
          </table:table-cell>
          <table:table-cell table:style-name="ce21"/>
          <table:table-cell table:style-name="ce21" office:value-type="float" office:value="126402.48" calcext:value-type="float">
            <text:p>126.402,48 </text:p>
          </table:table-cell>
          <table:table-cell table:style-name="ce27" office:value-type="float" office:value="41708.71" calcext:value-type="float">
            <text:p>41.708,7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2 Totale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5055.41" calcext:value-type="float">
            <text:p>5.055,41 </text:p>
          </table:table-cell>
          <table:table-cell table:style-name="ce22"/>
          <table:table-cell table:style-name="ce22" office:value-type="float" office:value="126402.48" calcext:value-type="float">
            <text:p>126.402,48 </text:p>
          </table:table-cell>
          <table:table-cell table:style-name="ce28" office:value-type="float" office:value="41708.71" calcext:value-type="float">
            <text:p>41.708,71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POLITICHE PER LA CAS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 office:value-type="float" office:value="12999.9" calcext:value-type="float">
            <text:p>12.999,90 </text:p>
          </table:table-cell>
          <table:table-cell table:style-name="ce20" office:value-type="float" office:value="20231.99" calcext:value-type="float">
            <text:p>20.231,99 </text:p>
          </table:table-cell>
          <table:table-cell table:style-name="ce20" office:value-type="float" office:value="153765.67" calcext:value-type="float">
            <text:p>153.765,67 </text:p>
          </table:table-cell>
          <table:table-cell table:style-name="ce20" office:value-type="float" office:value="28492.47" calcext:value-type="float">
            <text:p>28.492,47 </text:p>
          </table:table-cell>
          <table:table-cell table:style-name="ce26" office:value-type="float" office:value="21975.42" calcext:value-type="float">
            <text:p>21.975,42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232535.29" calcext:value-type="float">
            <text:p>232.535,29 </text:p>
          </table:table-cell>
          <table:table-cell table:style-name="ce21" office:value-type="float" office:value="53708.09" calcext:value-type="float">
            <text:p>53.708,09 </text:p>
          </table:table-cell>
          <table:table-cell table:style-name="ce21"/>
          <table:table-cell table:style-name="ce21" office:value-type="float" office:value="16929.07" calcext:value-type="float">
            <text:p>16.929,07 </text:p>
          </table:table-cell>
          <table:table-cell table:style-name="ce27" office:value-type="float" office:value="47093.34" calcext:value-type="float">
            <text:p>47.093,3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45535.19" calcext:value-type="float">
            <text:p>245.535,19 </text:p>
          </table:table-cell>
          <table:table-cell table:style-name="ce22" office:value-type="float" office:value="73940.08" calcext:value-type="float">
            <text:p>73.940,08 </text:p>
          </table:table-cell>
          <table:table-cell table:style-name="ce22" office:value-type="float" office:value="153765.67" calcext:value-type="float">
            <text:p>153.765,67 </text:p>
          </table:table-cell>
          <table:table-cell table:style-name="ce22" office:value-type="float" office:value="45421.54" calcext:value-type="float">
            <text:p>45.421,54 </text:p>
          </table:table-cell>
          <table:table-cell table:style-name="ce28" office:value-type="float" office:value="69068.76" calcext:value-type="float">
            <text:p>69.068,76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Interventi per l'infanzia e i minori e per asili nido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/>
          <table:table-cell table:style-name="ce20" office:value-type="float" office:value="468258.98" calcext:value-type="float">
            <text:p>468.258,98 </text:p>
          </table:table-cell>
          <table:table-cell table:style-name="ce20" office:value-type="float" office:value="492412.33" calcext:value-type="float">
            <text:p>492.412,33 </text:p>
          </table:table-cell>
          <table:table-cell table:style-name="ce20" office:value-type="float" office:value="522356.24" calcext:value-type="float">
            <text:p>522.356,24 </text:p>
          </table:table-cell>
          <table:table-cell table:style-name="ce26" office:value-type="float" office:value="513210.51" calcext:value-type="float">
            <text:p>513.210,5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11681.21" calcext:value-type="float">
            <text:p>11.681,21 </text:p>
          </table:table-cell>
          <table:table-cell table:style-name="ce21" table:number-columns-repeated="3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11681.21" calcext:value-type="float">
            <text:p>11.681,21 </text:p>
          </table:table-cell>
          <table:table-cell table:style-name="ce22" office:value-type="float" office:value="468258.98" calcext:value-type="float">
            <text:p>468.258,98 </text:p>
          </table:table-cell>
          <table:table-cell table:style-name="ce22" office:value-type="float" office:value="492412.33" calcext:value-type="float">
            <text:p>492.412,33 </text:p>
          </table:table-cell>
          <table:table-cell table:style-name="ce22" office:value-type="float" office:value="522356.24" calcext:value-type="float">
            <text:p>522.356,24 </text:p>
          </table:table-cell>
          <table:table-cell table:style-name="ce28" office:value-type="float" office:value="513210.51" calcext:value-type="float">
            <text:p>513.210,51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Istruzione prescolastic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/>
          <table:table-cell table:style-name="ce20" office:value-type="float" office:value="446213.14" calcext:value-type="float">
            <text:p>446.213,14 </text:p>
          </table:table-cell>
          <table:table-cell table:style-name="ce20" office:value-type="float" office:value="436882.51" calcext:value-type="float">
            <text:p>436.882,51 </text:p>
          </table:table-cell>
          <table:table-cell table:style-name="ce20" office:value-type="float" office:value="445838.85" calcext:value-type="float">
            <text:p>445.838,85 </text:p>
          </table:table-cell>
          <table:table-cell table:style-name="ce26" office:value-type="float" office:value="443809.44" calcext:value-type="float">
            <text:p>443.809,44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310765.6" calcext:value-type="float">
            <text:p>310.765,60 </text:p>
          </table:table-cell>
          <table:table-cell table:style-name="ce21" office:value-type="float" office:value="320311.94" calcext:value-type="float">
            <text:p>320.311,94 </text:p>
          </table:table-cell>
          <table:table-cell table:style-name="ce21" office:value-type="float" office:value="307856.11" calcext:value-type="float">
            <text:p>307.856,11 </text:p>
          </table:table-cell>
          <table:table-cell table:style-name="ce21" office:value-type="float" office:value="343793.55" calcext:value-type="float">
            <text:p>343.793,55 </text:p>
          </table:table-cell>
          <table:table-cell table:style-name="ce27" office:value-type="float" office:value="343914.45" calcext:value-type="float">
            <text:p>343.914,4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21"/>
          <table:table-cell table:style-name="ce21" office:value-type="float" office:value="150333.67" calcext:value-type="float">
            <text:p>150.333,67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310765.6" calcext:value-type="float">
            <text:p>310.765,60 </text:p>
          </table:table-cell>
          <table:table-cell table:style-name="ce22" office:value-type="float" office:value="916858.75" calcext:value-type="float">
            <text:p>916.858,75 </text:p>
          </table:table-cell>
          <table:table-cell table:style-name="ce22" office:value-type="float" office:value="744738.62" calcext:value-type="float">
            <text:p>744.738,62 </text:p>
          </table:table-cell>
          <table:table-cell table:style-name="ce22" office:value-type="float" office:value="789632.4" calcext:value-type="float">
            <text:p>789.632,40 </text:p>
          </table:table-cell>
          <table:table-cell table:style-name="ce28" office:value-type="float" office:value="787723.89" calcext:value-type="float">
            <text:p>787.723,89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Altri ordini di istruzi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20"/>
          <table:table-cell table:style-name="ce20" office:value-type="float" office:value="1165286.65" calcext:value-type="float">
            <text:p>1.165.286,65 </text:p>
          </table:table-cell>
          <table:table-cell table:style-name="ce20" office:value-type="float" office:value="924185.8" calcext:value-type="float">
            <text:p>924.185,80 </text:p>
          </table:table-cell>
          <table:table-cell table:style-name="ce20" office:value-type="float" office:value="924708.46" calcext:value-type="float">
            <text:p>924.708,46 </text:p>
          </table:table-cell>
          <table:table-cell table:style-name="ce26" office:value-type="float" office:value="991249.51" calcext:value-type="float">
            <text:p>991.249,5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/>
          <table:table-cell table:style-name="ce21" office:value-type="float" office:value="6400" calcext:value-type="float">
            <text:p>6.400,00 </text:p>
          </table:table-cell>
          <table:table-cell table:style-name="ce21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1171686.65" calcext:value-type="float">
            <text:p>1.171.686,65 </text:p>
          </table:table-cell>
          <table:table-cell table:style-name="ce22" office:value-type="float" office:value="924185.8" calcext:value-type="float">
            <text:p>924.185,80 </text:p>
          </table:table-cell>
          <table:table-cell table:style-name="ce22" office:value-type="float" office:value="924708.46" calcext:value-type="float">
            <text:p>924.708,46 </text:p>
          </table:table-cell>
          <table:table-cell table:style-name="ce28" office:value-type="float" office:value="991249.51" calcext:value-type="float">
            <text:p>991.249,51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Servizi ausiliari all'istruzion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Redditi da lavoro dipendente</text:p>
          </table:table-cell>
          <table:table-cell table:style-name="ce20" office:value-type="float" office:value="1374843.63" calcext:value-type="float">
            <text:p>1.374.843,63 </text:p>
          </table:table-cell>
          <table:table-cell table:style-name="ce20" office:value-type="float" office:value="1293651.62" calcext:value-type="float">
            <text:p>1.293.651,62 </text:p>
          </table:table-cell>
          <table:table-cell table:style-name="ce20" office:value-type="float" office:value="1279936.06" calcext:value-type="float">
            <text:p>1.279.936,06 </text:p>
          </table:table-cell>
          <table:table-cell table:style-name="ce20" office:value-type="float" office:value="1308630.82" calcext:value-type="float">
            <text:p>1.308.630,82 </text:p>
          </table:table-cell>
          <table:table-cell table:style-name="ce26" office:value-type="float" office:value="1356182.05" calcext:value-type="float">
            <text:p>1.356.182,05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3476.1" calcext:value-type="float">
            <text:p>13.476,10 </text:p>
          </table:table-cell>
          <table:table-cell table:style-name="ce21" office:value-type="float" office:value="19201.31" calcext:value-type="float">
            <text:p>19.201,31 </text:p>
          </table:table-cell>
          <table:table-cell table:style-name="ce21" office:value-type="float" office:value="17142.52" calcext:value-type="float">
            <text:p>17.142,52 </text:p>
          </table:table-cell>
          <table:table-cell table:style-name="ce21" office:value-type="float" office:value="21622.42" calcext:value-type="float">
            <text:p>21.622,42 </text:p>
          </table:table-cell>
          <table:table-cell table:style-name="ce27" office:value-type="float" office:value="19579.3" calcext:value-type="float">
            <text:p>19.579,3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142864.75" calcext:value-type="float">
            <text:p>142.864,75 </text:p>
          </table:table-cell>
          <table:table-cell table:style-name="ce21" office:value-type="float" office:value="258983.1" calcext:value-type="float">
            <text:p>258.983,10 </text:p>
          </table:table-cell>
          <table:table-cell table:style-name="ce21" office:value-type="float" office:value="285988.64" calcext:value-type="float">
            <text:p>285.988,64 </text:p>
          </table:table-cell>
          <table:table-cell table:style-name="ce21" office:value-type="float" office:value="272114.17" calcext:value-type="float">
            <text:p>272.114,17 </text:p>
          </table:table-cell>
          <table:table-cell table:style-name="ce27" office:value-type="float" office:value="272552.38" calcext:value-type="float">
            <text:p>272.552,38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 office:value-type="float" office:value="714985.71" calcext:value-type="float">
            <text:p>714.985,71 </text:p>
          </table:table-cell>
          <table:table-cell table:style-name="ce21" office:value-type="float" office:value="71941.76" calcext:value-type="float">
            <text:p>71.941,76 </text:p>
          </table:table-cell>
          <table:table-cell table:style-name="ce21" office:value-type="float" office:value="113319.39" calcext:value-type="float">
            <text:p>113.319,39 </text:p>
          </table:table-cell>
          <table:table-cell table:style-name="ce21" office:value-type="float" office:value="136246.93" calcext:value-type="float">
            <text:p>136.246,93 </text:p>
          </table:table-cell>
          <table:table-cell table:style-name="ce27" office:value-type="float" office:value="134133.52" calcext:value-type="float">
            <text:p>134.133,52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 </text:p>
          </table:table-cell>
          <table:table-cell table:style-name="ce21" office:value-type="float" office:value="86085.54" calcext:value-type="float">
            <text:p>86.085,54 </text:p>
          </table:table-cell>
          <table:table-cell table:style-name="ce21" office:value-type="float" office:value="78525.55" calcext:value-type="float">
            <text:p>78.525,55 </text:p>
          </table:table-cell>
          <table:table-cell table:style-name="ce21" office:value-type="float" office:value="71883.5" calcext:value-type="float">
            <text:p>71.883,50 </text:p>
          </table:table-cell>
          <table:table-cell table:style-name="ce21" office:value-type="float" office:value="64904" calcext:value-type="float">
            <text:p>64.904,00 </text:p>
          </table:table-cell>
          <table:table-cell table:style-name="ce27" office:value-type="float" office:value="56510.97" calcext:value-type="float">
            <text:p>56.510,9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2332255.73" calcext:value-type="float">
            <text:p>2.332.255,73 </text:p>
          </table:table-cell>
          <table:table-cell table:style-name="ce22" office:value-type="float" office:value="1722303.34" calcext:value-type="float">
            <text:p>1.722.303,34 </text:p>
          </table:table-cell>
          <table:table-cell table:style-name="ce22" office:value-type="float" office:value="1768270.11" calcext:value-type="float">
            <text:p>1.768.270,11 </text:p>
          </table:table-cell>
          <table:table-cell table:style-name="ce22" office:value-type="float" office:value="1803518.34" calcext:value-type="float">
            <text:p>1.803.518,34 </text:p>
          </table:table-cell>
          <table:table-cell table:style-name="ce28" office:value-type="float" office:value="1838958.22" calcext:value-type="float">
            <text:p>1.838.958,22 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Diritto allo studio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Imposte e tasse a carico dell'ente</text:p>
          </table:table-cell>
          <table:table-cell table:style-name="ce20"/>
          <table:table-cell table:number-columns-repeated="2" table:style-name="ce20" office:value-type="float" office:value="750" calcext:value-type="float">
            <text:p>750,00 </text:p>
          </table:table-cell>
          <table:table-cell table:style-name="ce20" office:value-type="float" office:value="519.61" calcext:value-type="float">
            <text:p>519,61 </text:p>
          </table:table-cell>
          <table:table-cell table:style-name="ce26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21"/>
          <table:table-cell table:style-name="ce21" office:value-type="float" office:value="213573.02" calcext:value-type="float">
            <text:p>213.573,02 </text:p>
          </table:table-cell>
          <table:table-cell table:style-name="ce21" office:value-type="float" office:value="112584.04" calcext:value-type="float">
            <text:p>112.584,04 </text:p>
          </table:table-cell>
          <table:table-cell table:style-name="ce21" office:value-type="float" office:value="141539.83" calcext:value-type="float">
            <text:p>141.539,83 </text:p>
          </table:table-cell>
          <table:table-cell table:style-name="ce27" office:value-type="float" office:value="141290.97" calcext:value-type="float">
            <text:p>141.290,9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/>
          <table:table-cell table:style-name="ce22" office:value-type="float" office:value="214323.02" calcext:value-type="float">
            <text:p>214.323,02 </text:p>
          </table:table-cell>
          <table:table-cell table:style-name="ce22" office:value-type="float" office:value="113334.04" calcext:value-type="float">
            <text:p>113.334,04 </text:p>
          </table:table-cell>
          <table:table-cell table:style-name="ce22" office:value-type="float" office:value="142059.44" calcext:value-type="float">
            <text:p>142.059,44 </text:p>
          </table:table-cell>
          <table:table-cell table:style-name="ce28" office:value-type="float" office:value="141290.97" calcext:value-type="float">
            <text:p>141.290,97 </text:p>
          </table:table-cell>
          <table:table-cell table:style-name="ce18" table:number-columns-repeated="1015"/>
        </table:table-row>
        <table:table-row table:style-name="ro2">
          <table:table-cell table:style-name="ce3" office:value-type="string" calcext:value-type="string">
            <text:p>FARMACIE COMUNAL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dditi da lavoro dipendente</text:p>
          </table:table-cell>
          <table:table-cell table:style-name="ce21" office:value-type="float" office:value="161523.1" calcext:value-type="float">
            <text:p>161.523,10 </text:p>
          </table:table-cell>
          <table:table-cell table:style-name="ce21" office:value-type="float" office:value="160730.77" calcext:value-type="float">
            <text:p>160.730,77 </text:p>
          </table:table-cell>
          <table:table-cell table:style-name="ce21" office:value-type="float" office:value="162482.24" calcext:value-type="float">
            <text:p>162.482,24 </text:p>
          </table:table-cell>
          <table:table-cell table:style-name="ce21" office:value-type="float" office:value="159763.24" calcext:value-type="float">
            <text:p>159.763,24 </text:p>
          </table:table-cell>
          <table:table-cell table:style-name="ce27" office:value-type="float" office:value="170102.51" calcext:value-type="float">
            <text:p>170.102,51 </text:p>
          </table:table-cell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mposte e tasse a carico dell'ente</text:p>
          </table:table-cell>
          <table:table-cell table:style-name="ce21" office:value-type="float" office:value="10621.54" calcext:value-type="float">
            <text:p>10.621,54 </text:p>
          </table:table-cell>
          <table:table-cell table:style-name="ce21" office:value-type="float" office:value="10639.79" calcext:value-type="float">
            <text:p>10.639,79 </text:p>
          </table:table-cell>
          <table:table-cell table:style-name="ce21" office:value-type="float" office:value="10689.79" calcext:value-type="float">
            <text:p>10.689,79 </text:p>
          </table:table-cell>
          <table:table-cell table:style-name="ce21" office:value-type="float" office:value="2420.15" calcext:value-type="float">
            <text:p>2.420,15 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3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21" office:value-type="float" office:value="1540039.46" calcext:value-type="float">
            <text:p>1.540.039,46 </text:p>
          </table:table-cell>
          <table:table-cell table:style-name="ce21" office:value-type="float" office:value="1498507.68" calcext:value-type="float">
            <text:p>1.498.507,68 </text:p>
          </table:table-cell>
          <table:table-cell table:style-name="ce21" office:value-type="float" office:value="1440890.19" calcext:value-type="float">
            <text:p>1.440.890,19 </text:p>
          </table:table-cell>
          <table:table-cell table:style-name="ce21" office:value-type="float" office:value="1357728.5" calcext:value-type="float">
            <text:p>1.357.728,50 </text:p>
          </table:table-cell>
          <table:table-cell table:style-name="ce27" office:value-type="float" office:value="1401131.82" calcext:value-type="float">
            <text:p>1.401.131,8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1 Totale</text:p>
          </table:table-cell>
          <table:table-cell table:style-name="ce11"/>
          <table:table-cell table:style-name="ce17"/>
          <table:table-cell table:style-name="ce22" office:value-type="float" office:value="1712184.1" calcext:value-type="float">
            <text:p>1.712.184,10 </text:p>
          </table:table-cell>
          <table:table-cell table:style-name="ce22" office:value-type="float" office:value="1669878.24" calcext:value-type="float">
            <text:p>1.669.878,24 </text:p>
          </table:table-cell>
          <table:table-cell table:style-name="ce22" office:value-type="float" office:value="1614062.22" calcext:value-type="float">
            <text:p>1.614.062,22 </text:p>
          </table:table-cell>
          <table:table-cell table:style-name="ce22" office:value-type="float" office:value="1519911.89" calcext:value-type="float">
            <text:p>1.519.911,89 </text:p>
          </table:table-cell>
          <table:table-cell table:style-name="ce28" office:value-type="float" office:value="1571234.33" calcext:value-type="float">
            <text:p>1.571.234,33 </text:p>
          </table:table-cell>
          <table:table-cell table:style-name="ce18" table:number-columns-repeated="1015"/>
        </table:table-row>
        <table:table-row table:style-name="ro3">
          <table:table-cell table:style-name="ce6"/>
          <table:table-cell table:style-name="ce12" table:number-columns-repeated="2"/>
          <table:table-cell table:style-name="ce19" office:value-type="string" calcext:value-type="string">
            <text:p>TOTALE</text:p>
          </table:table-cell>
          <table:table-cell table:style-name="ce24" office:value-type="float" office:value="21074338.33" calcext:value-type="float">
            <text:p>21.074.338,33 </text:p>
          </table:table-cell>
          <table:table-cell table:style-name="ce24" office:value-type="float" office:value="23275974.79" calcext:value-type="float">
            <text:p>23.275.974,79 </text:p>
          </table:table-cell>
          <table:table-cell table:style-name="ce24" office:value-type="float" office:value="22000206.23" calcext:value-type="float">
            <text:p>22.000.206,23 </text:p>
          </table:table-cell>
          <table:table-cell table:style-name="ce24" office:value-type="float" office:value="22230345.83" calcext:value-type="float">
            <text:p>22.230.345,83 </text:p>
          </table:table-cell>
          <table:table-cell table:style-name="ce30" office:value-type="float" office:value="21903129.02" calcext:value-type="float">
            <text:p>21.903.129,02 </text:p>
          </table:table-cell>
          <table:table-cell table:style-name="ce18" table:number-columns-repeated="1015"/>
        </table:table-row>
        <table:table-row table:style-name="ro2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</number:number-style>
    <number:number-style style:name="N111">
      <number:text> -</number:text>
      <number:number number:decimal-places="0" number:min-integer-digits="2"/>
      <number:text>   </number:text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2"/>
      <number:text>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/>
      <number:text> </number:text>
    </number:number-style>
    <number:number-style style:name="N114">
      <number:text>-</number:text>
      <number:number number:decimal-places="0" number:min-integer-digits="1"/>
      <number:text>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7cm" style:print-page-order="ttb" style:first-page-number="continue" style:scale-to="100%" style:print="charts drawings objects"/>
      <style:header-style>
        <style:header-footer-properties fo:min-height="0.266cm" fo:margin-left="0.801cm" fo:margin-right="0.7cm" fo:margin-bottom="0cm"/>
      </style:header-style>
      <style:footer-style>
        <style:header-footer-properties fo:min-height="0.101cm" fo:margin-left="0.801cm" fo:margin-right="0.7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style:num-format="1" style:print-orientation="landscape" fo:margin-top="0.737cm" fo:margin-bottom="0.737cm" fo:margin-left="0.61cm" fo:margin-right="0.635cm" style:print-page-order="ttb" style:first-page-number="continue" style:scale-to="100%" style:print="charts drawings grid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 style:data-style-name="N2" text:time-value="12:13:58.7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8-08-07T11:14:55Z</meta:creation-date>
    <dc:date>2020-06-26T12:15:44.706000000</dc:date>
    <meta:print-date>2020-06-26T10:08:41Z</meta:print-date>
    <meta:editing-duration>P0D</meta:editing-duration>
    <meta:editing-cycles>2</meta:editing-cycles>
    <meta:document-statistic meta:table-count="1" meta:cell-count="1165" meta:object-count="0"/>
  </office:meta>
</office:document-meta>
</file>