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4.801cm"/>
    </style:style>
    <style:style style:name="co3" style:family="table-column">
      <style:table-column-properties fo:break-before="auto" style:column-width="8.574cm"/>
    </style:style>
    <style:style style:name="co4" style:family="table-column">
      <style:table-column-properties fo:break-before="auto" style:column-width="11.201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2.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wrap-option="wrap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30">
      <style:table-cell-properties fo:border-bottom="none" fo:background-color="#ccccff" fo:wrap-option="wrap" fo:border-left="0.06pt solid #000000" fo:border-right="none" fo:border-top="0.06pt solid #000000" style:vertical-align="automatic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" style:family="table-cell" style:parent-style-name="Default" style:data-style-name="N10030">
      <style:table-cell-properties fo:border="0.06pt solid #000000"/>
      <style:text-properties style:font-name="Calibri" fo:font-size="8pt" style:font-name-asian="Calibri1" style:font-size-asian="8pt" style:font-name-complex="Calibri1" style:font-size-complex="8pt"/>
    </style:style>
    <style:style style:name="ce5" style:family="table-cell" style:parent-style-name="Default" style:data-style-name="N30">
      <style:text-properties style:font-name="Calibri" fo:font-size="8pt" style:font-name-asian="Calibri1" style:font-size-asian="8pt" style:font-name-complex="Calibri1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libri" fo:font-size="8pt" style:font-name-asian="Calibri1" style:font-size-asian="8pt" style:font-name-complex="Calibri1" style:font-size-complex="8pt"/>
    </style:style>
    <style:style style:name="ce10" style:family="table-cell" style:parent-style-name="Default" style:data-style-name="N0">
      <style:text-properties style:font-name="Calibri" fo:font-size="8pt" style:font-name-asian="Calibri1" style:font-size-asian="8pt" style:font-name-complex="Calibri1" style:font-size-complex="8pt"/>
    </style:style>
    <style:style style:name="ce11" style:family="table-cell" style:parent-style-name="Migliaia" style:data-style-name="N110">
      <style:table-cell-properties fo:wrap-option="wrap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Migliaia" style:data-style-name="N11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Migliaia" style:data-style-name="N11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4" style:family="table-cell" style:parent-style-name="Migliaia" style:data-style-name="N110">
      <style:table-cell-properties fo:border="0.06pt solid #000000"/>
      <style:text-properties style:font-name="Calibri" fo:font-size="8pt" style:font-name-asian="Calibri1" style:font-size-asian="8pt" style:font-name-complex="Calibri1" style:font-size-complex="8pt"/>
    </style:style>
    <style:style style:name="ce15" style:family="table-cell" style:parent-style-name="Migliaia" style:data-style-name="N110">
      <style:text-properties style:font-name="Calibri" fo:font-size="8pt" style:font-name-asian="Calibri1" style:font-size-asian="8pt" style:font-name-complex="Calibri1" style:font-size-complex="8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8" style:family="table-cell" style:parent-style-name="Migliaia" style:data-style-name="N110">
      <style:table-cell-properties fo:wrap-option="wrap" style:vertical-align="automatic"/>
      <style:text-properties style:font-name="Calibri" fo:font-size="8pt" style:font-name-asian="Calibri1" style:font-size-asian="8pt" style:font-name-complex="Calibri1" style:font-size-complex="8pt"/>
    </style:style>
  </office:automatic-styles>
  <office:body>
    <office:spreadsheet>
      <table:calculation-settings table:case-sensitive="false" table:search-criteria-must-apply-to-whole-cell="false"/>
      <table:table table:name="III°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number-columns-repeated="1019" table:default-cell-style-name="ce10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II° TRIMESTRE 2019</text:p>
          </table:table-cell>
          <table:covered-table-cell table:number-columns-repeated="2"/>
          <table:table-cell table:style-name="ce11"/>
          <table:table-cell table:style-name="ce16"/>
          <table:table-cell table:style-name="ce18"/>
          <table:table-cell table:style-name="ce16" table:number-columns-repeated="1017"/>
        </table:table-row>
        <table:table-row table:style-name="ro2">
          <table:table-cell table:style-name="ce2"/>
          <table:table-cell table:style-name="ce7" table:number-columns-repeated="3"/>
          <table:table-cell table:style-name="ce12"/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Pagamento</text:p>
          </table:table-cell>
          <table:table-cell table:style-name="ce8" office:value-type="string" calcext:value-type="string">
            <text:p>Tipologia di spesa</text:p>
          </table:table-cell>
          <table:table-cell table:style-name="ce8" office:value-type="string" calcext:value-type="string">
            <text:p>Beneficiario</text:p>
          </table:table-cell>
          <table:table-cell table:style-name="ce8" office:value-type="string" calcext:value-type="string">
            <text:p>Natura economica della spesa</text:p>
          </table:table-cell>
          <table:table-cell table:style-name="ce13" office:value-type="string" office:string-value="Importo" calcext:value-type="string">
            <text:p>Importo </text:p>
          </table:table-cell>
          <table:table-cell table:style-name="ce17" table:number-columns-repeated="1019"/>
        </table:table-row>
        <table:table-row table:style-name="ro4">
          <table:table-cell table:style-name="ce4" office:value-type="date" office:date-value="2019-08-01" calcext:value-type="date">
            <text:p>01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902.56" calcext:value-type="float">
            <text:p>6.902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1" calcext:value-type="date">
            <text:p>01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1" calcext:value-type="date">
            <text:p>01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KROS EVENT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5119.84" calcext:value-type="float">
            <text:p>15.119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1" calcext:value-type="date">
            <text:p>01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1115.89" calcext:value-type="float">
            <text:p>1.115,8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1" calcext:value-type="date">
            <text:p>01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93.81" calcext:value-type="float">
            <text:p>293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1" calcext:value-type="date">
            <text:p>01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AGLIANI COSTRUZIONI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9040" calcext:value-type="float">
            <text:p>39.0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1" calcext:value-type="date">
            <text:p>01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344.89" calcext:value-type="float">
            <text:p>344,8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1" calcext:value-type="date">
            <text:p>01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331.46" calcext:value-type="float">
            <text:p>1.331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1" calcext:value-type="date">
            <text:p>01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.I.L. TRASPORTI INTEGRATI E LOGISTICA SRL A SOCIO UNIC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425" calcext:value-type="float">
            <text:p>3.42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1" calcext:value-type="date">
            <text:p>01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6886.92" calcext:value-type="float">
            <text:p>6.886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1" calcext:value-type="date">
            <text:p>01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TECNICO M2R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5225.6" calcext:value-type="float">
            <text:p>15.225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1" calcext:value-type="date">
            <text:p>01/08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L. EDIL SRL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38386.01" calcext:value-type="float">
            <text:p>38.386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2" calcext:value-type="date">
            <text:p>02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ELLANI LAU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000" calcext:value-type="float">
            <text:p>7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2" calcext:value-type="date">
            <text:p>02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ENTI FRANCO SRL 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120.15" calcext:value-type="float">
            <text:p>120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2" calcext:value-type="date">
            <text:p>02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OTTI <text:s/>GIANNA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2080" calcext:value-type="float">
            <text:p>2.0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2" calcext:value-type="date">
            <text:p>02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GASPARINI ASSOCIATI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2156.96" calcext:value-type="float">
            <text:p>2.156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3" calcext:value-type="date">
            <text:p>03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15.72" calcext:value-type="float">
            <text:p>1.215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5" calcext:value-type="date">
            <text:p>05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0" calcext:value-type="float">
            <text:p>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5" calcext:value-type="date">
            <text:p>05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1005.33" calcext:value-type="float">
            <text:p>1.005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5" calcext:value-type="date">
            <text:p>05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L BIANCO STEFAN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84.3" calcext:value-type="float">
            <text:p>384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5" calcext:value-type="date">
            <text:p>05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10923.03" calcext:value-type="float">
            <text:p>10.923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5" calcext:value-type="date">
            <text:p>05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35.8" calcext:value-type="float">
            <text:p>35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5" calcext:value-type="date">
            <text:p>05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6971.79" calcext:value-type="float">
            <text:p>6.971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5" calcext:value-type="date">
            <text:p>05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NI SIMON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250" calcext:value-type="float">
            <text:p>1.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5" calcext:value-type="date">
            <text:p>05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096.76" calcext:value-type="float">
            <text:p>4.096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5" calcext:value-type="date">
            <text:p>05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LES VIAGGI S.R.L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57.9" calcext:value-type="float">
            <text:p>57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5" calcext:value-type="date">
            <text:p>05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5.16" calcext:value-type="float">
            <text:p>95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5" calcext:value-type="date">
            <text:p>05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YELLOW ROSE DI GILIOLI PAOL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610" calcext:value-type="float">
            <text:p>6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5" calcext:value-type="date">
            <text:p>05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ENTRATE DI VITERBO - UFFICIO PROVINCIALE DEL TERRITORIO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718" calcext:value-type="float">
            <text:p>1.71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5" calcext:value-type="date">
            <text:p>05/08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21818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79" calcext:value-type="float">
            <text:p>7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5" calcext:value-type="date">
            <text:p>05/08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21837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2640" calcext:value-type="float">
            <text:p>2.6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519.87" calcext:value-type="float">
            <text:p>3.519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Contratti di servizio di trasporto scolastico </text:p>
          </table:table-cell>
          <table:table-cell table:style-name="ce14" office:value-type="float" office:value="920" calcext:value-type="float">
            <text:p>9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49.17" calcext:value-type="float">
            <text:p>449,1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69287.74" calcext:value-type="float">
            <text:p>69.287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0602.09" calcext:value-type="float">
            <text:p>10.602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3012.87" calcext:value-type="float">
            <text:p>23.012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987.41" calcext:value-type="float">
            <text:p>987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565.32" calcext:value-type="float">
            <text:p>2.565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17.65" calcext:value-type="float">
            <text:p>317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81.48" calcext:value-type="float">
            <text:p>781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TINELL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4.56" calcext:value-type="float">
            <text:p>64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LES VIAGGI S.R.L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85.95" calcext:value-type="float">
            <text:p>185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ANONI <text:s/>CARL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163.5" calcext:value-type="float">
            <text:p>1.163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76.88" calcext:value-type="float">
            <text:p>476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47297.25" calcext:value-type="float">
            <text:p>47.297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9" office:value-type="string" calcext:value-type="string">
            <text:p>Locazione di beni immobili</text:p>
          </table:table-cell>
          <table:table-cell table:style-name="ce14" office:value-type="float" office:value="130248.98" calcext:value-type="float">
            <text:p>130.248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NASCIUTTI <text:s/>FABI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90.15" calcext:value-type="float">
            <text:p>990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ASINA DEI BIMBI ONLUS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UFFICIO INCREDIB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4750" calcext:value-type="float">
            <text:p>4.7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BAISO</text:p>
          </table:table-cell>
          <table:table-cell table:style-name="ce9" office:value-type="string" calcext:value-type="string">
            <text:p>Altri Trasferimenti correnti alla UE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ITTASLOW INTERNATIONAL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650" calcext:value-type="float">
            <text:p>2.6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6" calcext:value-type="date">
            <text:p>06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OMPAGNIA DELLA SPERGOL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0" calcext:value-type="float">
            <text:p>3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7" calcext:value-type="date">
            <text:p>07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EPURI SOC. COOP. A R.L.</text:p>
          </table:table-cell>
          <table:table-cell table:style-name="ce9" office:value-type="string" calcext:value-type="string">
            <text:p>Contratti di servizio di trasporto scolastico </text:p>
          </table:table-cell>
          <table:table-cell table:style-name="ce14" office:value-type="float" office:value="44298" calcext:value-type="float">
            <text:p>44.29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7" calcext:value-type="date">
            <text:p>07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FIORANO MODENESE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100.58" calcext:value-type="float">
            <text:p>7.100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8" calcext:value-type="date">
            <text:p>08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FILL SRL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148.01" calcext:value-type="float">
            <text:p>148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8" calcext:value-type="date">
            <text:p>08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166.42" calcext:value-type="float">
            <text:p>5.166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8" calcext:value-type="date">
            <text:p>08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860.07" calcext:value-type="float">
            <text:p>4.860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8" calcext:value-type="date">
            <text:p>08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INFANZIA PARITARIA "V.GUIDETTI" DELLA PARROCCHIA DI SAN SAVINO VESCOVO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0107.76" calcext:value-type="float">
            <text:p>10.107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8" calcext:value-type="date">
            <text:p>08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MATERNA PARROCCHIALE "SEBASTIANO CORRADI"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2435.3" calcext:value-type="float">
            <text:p>12.435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8" calcext:value-type="date">
            <text:p>08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MATERNA S. GIUSEPP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2435.3" calcext:value-type="float">
            <text:p>12.435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8" calcext:value-type="date">
            <text:p>08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PORTING F.C. CHIOZZ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3000" calcext:value-type="float">
            <text:p>13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09" calcext:value-type="date">
            <text:p>09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82.21" calcext:value-type="float">
            <text:p>982,2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10" calcext:value-type="date">
            <text:p>10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86.12" calcext:value-type="float">
            <text:p>486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3" calcext:value-type="date">
            <text:p>23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304.32" calcext:value-type="float">
            <text:p>6.304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983.33" calcext:value-type="float">
            <text:p>983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31.8" calcext:value-type="float">
            <text:p>231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98.9" calcext:value-type="float">
            <text:p>298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28329.52" calcext:value-type="float">
            <text:p>28.329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8569.6" calcext:value-type="float">
            <text:p>8.569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26.49" calcext:value-type="float">
            <text:p>26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2514.12" calcext:value-type="float">
            <text:p>12.514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80.38" calcext:value-type="float">
            <text:p>80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7502.12" calcext:value-type="float">
            <text:p>17.502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241.75" calcext:value-type="float">
            <text:p>2.241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NZONI <text:s/>ROMAN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354.2" calcext:value-type="float">
            <text:p>1.354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ARDINI DELLA ROCCA DI MARCO SPALLANZANI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1468.55" calcext:value-type="float">
            <text:p>11.468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Altri canoni per progetti in partenariato pubblico-privato</text:p>
          </table:table-cell>
          <table:table-cell table:style-name="ce14" office:value-type="float" office:value="3660" calcext:value-type="float">
            <text:p>3.6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76.37" calcext:value-type="float">
            <text:p>676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SORGENT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98.7" calcext:value-type="float">
            <text:p>98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99.52" calcext:value-type="float">
            <text:p>599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761.1" calcext:value-type="float">
            <text:p>3.761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 <text:s/>SVILUPPO AMBIENTE &amp; SICUREZZ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891" calcext:value-type="float">
            <text:p>1.89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95" calcext:value-type="float">
            <text:p>79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2013" calcext:value-type="float">
            <text:p>2.01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125.48" calcext:value-type="float">
            <text:p>125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UCCINI <text:s/>FRANCESC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6100" calcext:value-type="float">
            <text:p>6.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CCENTO SOC.COOP.SOCIALE</text:p>
          </table:table-cell>
          <table:table-cell table:style-name="ce9" office:value-type="string" calcext:value-type="string">
            <text:p>Acquisto di servizi per altre spese per formazione e addestramento n.a.c. </text:p>
          </table:table-cell>
          <table:table-cell table:style-name="ce14" office:value-type="float" office:value="2214.3" calcext:value-type="float">
            <text:p>2.214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ROCE ROSSA ITALIANA COMITATO LOCALE DI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0" calcext:value-type="float">
            <text:p>3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/text:p>
          </table:table-cell>
          <table:table-cell table:style-name="ce14" office:value-type="float" office:value="505044.46" calcext:value-type="float">
            <text:p>505.044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80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6.7" calcext:value-type="float">
            <text:p>106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3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19.3" calcext:value-type="float">
            <text:p>319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3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8.1" calcext:value-type="float">
            <text:p>78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3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44.2" calcext:value-type="float">
            <text:p>244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<text:s/>VALORUGBY EMILIA SSD A R.L. <text:s/>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883" calcext:value-type="float">
            <text:p>88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ROGETTO ANZIANI ARCETO 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84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95" calcext:value-type="float">
            <text:p>49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Opere per la sistemazione del suolo </text:p>
          </table:table-cell>
          <table:table-cell table:style-name="ce14" office:value-type="float" office:value="3300" calcext:value-type="float">
            <text:p>3.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RATELLI BEDESCHI DI BEDESCHI PAOLO &amp; C. SNC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23847.94" calcext:value-type="float">
            <text:p>23.847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I.SE SISTEMI SEGNALETICI S.P.A. 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3827.05" calcext:value-type="float">
            <text:p>3.827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6" calcext:value-type="date">
            <text:p>26/08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-DISTRIBUZIONE S.P.A. 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555.43" calcext:value-type="float">
            <text:p>1.555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7" calcext:value-type="date">
            <text:p>27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5637.93" calcext:value-type="float">
            <text:p>35.637,9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7" calcext:value-type="date">
            <text:p>27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58.21" calcext:value-type="float">
            <text:p>558,2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7" calcext:value-type="date">
            <text:p>27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742.69" calcext:value-type="float">
            <text:p>1.742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7" calcext:value-type="date">
            <text:p>27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181.68" calcext:value-type="float">
            <text:p>181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7" calcext:value-type="date">
            <text:p>27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66.5" calcext:value-type="float">
            <text:p>566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7" calcext:value-type="date">
            <text:p>27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2786.58" calcext:value-type="float">
            <text:p>12.786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7" calcext:value-type="date">
            <text:p>27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2251.87" calcext:value-type="float">
            <text:p>2.251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9" calcext:value-type="date">
            <text:p>29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ILY SAS DI BINI EUGENIO &amp; C.</text:p>
          </table:table-cell>
          <table:table-cell table:style-name="ce9" office:value-type="string" calcext:value-type="string">
            <text:p>Pubblicità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9" calcext:value-type="date">
            <text:p>29/08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1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9" calcext:value-type="date">
            <text:p>29/08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1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9" calcext:value-type="date">
            <text:p>29/08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879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9" calcext:value-type="date">
            <text:p>29/08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2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9" calcext:value-type="date">
            <text:p>29/08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35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9" calcext:value-type="date">
            <text:p>29/08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13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9" calcext:value-type="date">
            <text:p>29/08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0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9" calcext:value-type="date">
            <text:p>29/08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763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9" calcext:value-type="date">
            <text:p>29/08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0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9" calcext:value-type="date">
            <text:p>29/08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1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29" calcext:value-type="date">
            <text:p>29/08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1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8-30" calcext:value-type="date">
            <text:p>30/08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3702.51" calcext:value-type="float">
            <text:p>3.702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2" calcext:value-type="date">
            <text:p>02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351.41" calcext:value-type="float">
            <text:p>5.351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2" calcext:value-type="date">
            <text:p>02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22.87" calcext:value-type="float">
            <text:p>1.122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2" calcext:value-type="date">
            <text:p>02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IONE EMILIA-ROMAGNA - SETTORE TRIBUTI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84.36" calcext:value-type="float">
            <text:p>184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3" calcext:value-type="date">
            <text:p>0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4300.37" calcext:value-type="float">
            <text:p>14.300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3" calcext:value-type="date">
            <text:p>0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26.22" calcext:value-type="float">
            <text:p>526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3" calcext:value-type="date">
            <text:p>0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3" calcext:value-type="date">
            <text:p>0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778" calcext:value-type="float">
            <text:p>77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3" calcext:value-type="date">
            <text:p>0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I TOI ITALIA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02.6" calcext:value-type="float">
            <text:p>402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4" calcext:value-type="date">
            <text:p>04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0.13" calcext:value-type="float">
            <text:p>50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CASALGRANDE 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1.76" calcext:value-type="float">
            <text:p>11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5.76" calcext:value-type="float">
            <text:p>15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MODEN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1.76" calcext:value-type="float">
            <text:p>11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5.88" calcext:value-type="float">
            <text:p>5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SASSUOLO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5.88" calcext:value-type="float">
            <text:p>5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VIANO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1.76" calcext:value-type="float">
            <text:p>11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834.88" calcext:value-type="float">
            <text:p>1.834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OTTI SONIA E LORIS SNC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385.5" calcext:value-type="float">
            <text:p>3.385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CARPI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5.88" calcext:value-type="float">
            <text:p>5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CAVRIAGO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9.88" calcext:value-type="float">
            <text:p>9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FORLI'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31.52" calcext:value-type="float">
            <text:p>31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FORMIGINE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9.59" calcext:value-type="float">
            <text:p>19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KNOGARDEN S.R.L.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7844.89" calcext:value-type="float">
            <text:p>37.844,8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REST E GARDEN SNC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648.2" calcext:value-type="float">
            <text:p>648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NOCETO <text:s/>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5.86" calcext:value-type="float">
            <text:p>15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COLORNO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5.88" calcext:value-type="float">
            <text:p>5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OTTAVIANO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7.64" calcext:value-type="float">
            <text:p>17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CENTO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5.88" calcext:value-type="float">
            <text:p>5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TORINO-UFFICIO NOTIFICHE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5.88" calcext:value-type="float">
            <text:p>5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CREMONA 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5.88" calcext:value-type="float">
            <text:p>5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CENTRO PREMI SCANDIANO DI GRAZIOLI CLAUDIO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GRAZIOLI <text:s/>LAURA TABACCHERIA CAPUCCINI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TUDIO COMMERCIALE FONTANA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GIRASOLE DI RIGHI VALERIA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ANGOLO DEL MACELLAIO DI CAMPANI FABRIZIO 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2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649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777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2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35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2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07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33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25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3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23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189" calcext:value-type="float">
            <text:p>18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3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818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2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593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5" calcext:value-type="date">
            <text:p>05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365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6" calcext:value-type="date">
            <text:p>06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6369.08" calcext:value-type="float">
            <text:p>6.369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6" calcext:value-type="date">
            <text:p>06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05.21" calcext:value-type="float">
            <text:p>705,2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7" calcext:value-type="date">
            <text:p>07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65.34" calcext:value-type="float">
            <text:p>265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7" calcext:value-type="date">
            <text:p>07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38.05" calcext:value-type="float">
            <text:p>38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7" calcext:value-type="date">
            <text:p>07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837.57" calcext:value-type="float">
            <text:p>1.837,5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7" calcext:value-type="date">
            <text:p>07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6.66" calcext:value-type="float">
            <text:p>26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7" calcext:value-type="date">
            <text:p>07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.06" calcext:value-type="float">
            <text:p>6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82" calcext:value-type="float">
            <text:p>1.18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395.4" calcext:value-type="float">
            <text:p>395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924" calcext:value-type="float">
            <text:p>1.9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296.36" calcext:value-type="float">
            <text:p>296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694.55" calcext:value-type="float">
            <text:p>1.694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SCAVAZIONI BELLI SNC DI BELLI GIUSEPP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57.66" calcext:value-type="float">
            <text:p>457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FICHE E. GASPARI</text:p>
          </table:table-cell>
          <table:table-cell table:style-name="ce9" office:value-type="string" calcext:value-type="string">
            <text:p>Stampati specialistici</text:p>
          </table:table-cell>
          <table:table-cell table:style-name="ce14" office:value-type="float" office:value="468" calcext:value-type="float">
            <text:p>46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16.84" calcext:value-type="float">
            <text:p>1.616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2570" calcext:value-type="float">
            <text:p>22.57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MIROLI NORBERTO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195.6" calcext:value-type="float">
            <text:p>1.195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Spese postali 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EMILIANA INFRASTRUTTURE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9335.38" calcext:value-type="float">
            <text:p>19.335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65.01" calcext:value-type="float">
            <text:p>65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58.89" calcext:value-type="float">
            <text:p>358,8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RL DI CASINI <text:s/>WALTER 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423.6" calcext:value-type="float">
            <text:p>423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RL DI CASINI <text:s/>WALTER 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565.87" calcext:value-type="float">
            <text:p>565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C.D. <text:s/>ARCETAN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200" calcext:value-type="float">
            <text:p>5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BERSAGLIERI SEZIONE DI SCANDIANO "LUCIANO MANARA" 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4500" calcext:value-type="float">
            <text:p>4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IMPRESA PAL LAVORI STRADALI <text:s/>SAS DEL GEOM. LOMBARDI GIULIANO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7866.36" calcext:value-type="float">
            <text:p>7.866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09" calcext:value-type="date">
            <text:p>09/09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36533.24" calcext:value-type="float">
            <text:p>36.533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0" calcext:value-type="date">
            <text:p>10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7369.32" calcext:value-type="float">
            <text:p>7.369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0" calcext:value-type="date">
            <text:p>10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3669.16" calcext:value-type="float">
            <text:p>3.669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0" calcext:value-type="date">
            <text:p>10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4126.26" calcext:value-type="float">
            <text:p>14.126,2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0" calcext:value-type="date">
            <text:p>10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0" calcext:value-type="date">
            <text:p>10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3853.06" calcext:value-type="float">
            <text:p>13.853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0" calcext:value-type="date">
            <text:p>10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043.88" calcext:value-type="float">
            <text:p>1.043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0" calcext:value-type="date">
            <text:p>10/09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ALGRANDE </text:p>
          </table:table-cell>
          <table:table-cell table:style-name="ce9" office:value-type="string" calcext:value-type="string">
            <text:p>Altri Trasferimenti correnti alla UE</text:p>
          </table:table-cell>
          <table:table-cell table:style-name="ce14" office:value-type="float" office:value="2700" calcext:value-type="float">
            <text:p>2.7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1" calcext:value-type="date">
            <text:p>11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805.2" calcext:value-type="float">
            <text:p>805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1" calcext:value-type="date">
            <text:p>11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RREBIAN SPA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403.41" calcext:value-type="float">
            <text:p>403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1" calcext:value-type="date">
            <text:p>11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FFO DI NOTARI ANDREA E PEDRONI FILIPP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585.6" calcext:value-type="float">
            <text:p>585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1" calcext:value-type="date">
            <text:p>11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SI GIULIANO RADIO TV ELETTRODOMESTICI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110" calcext:value-type="float">
            <text:p>1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1" calcext:value-type="date">
            <text:p>11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560" calcext:value-type="float">
            <text:p>5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1" calcext:value-type="date">
            <text:p>11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EPURI SOC. COOP. A R.L.</text:p>
          </table:table-cell>
          <table:table-cell table:style-name="ce9" office:value-type="string" calcext:value-type="string">
            <text:p>Contratti di servizio di trasporto scolastico </text:p>
          </table:table-cell>
          <table:table-cell table:style-name="ce14" office:value-type="float" office:value="14766" calcext:value-type="float">
            <text:p>14.76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1" calcext:value-type="date">
            <text:p>11/09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21860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68.25" calcext:value-type="float">
            <text:p>68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2" calcext:value-type="date">
            <text:p>12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856" calcext:value-type="float">
            <text:p>85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2" calcext:value-type="date">
            <text:p>12/09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759</text:p>
          </table:table-cell>
          <table:table-cell table:style-name="ce9" office:value-type="string" calcext:value-type="string">
            <text:p>Altri assegni e sussidi assistenziali </text:p>
          </table:table-cell>
          <table:table-cell table:style-name="ce14" office:value-type="float" office:value="2605.87" calcext:value-type="float">
            <text:p>2.605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2" calcext:value-type="date">
            <text:p>12/09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758</text:p>
          </table:table-cell>
          <table:table-cell table:style-name="ce9" office:value-type="string" calcext:value-type="string">
            <text:p>Altri assegni e sussidi assistenziali 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2" calcext:value-type="date">
            <text:p>12/09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760</text:p>
          </table:table-cell>
          <table:table-cell table:style-name="ce9" office:value-type="string" calcext:value-type="string">
            <text:p>Altri assegni e sussidi assistenziali </text:p>
          </table:table-cell>
          <table:table-cell table:style-name="ce14" office:value-type="float" office:value="4730" calcext:value-type="float">
            <text:p>4.7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 MANZONI E C.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90.4" calcext:value-type="float">
            <text:p>390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9385.1" calcext:value-type="float">
            <text:p>19.385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610.4" calcext:value-type="float">
            <text:p>1.610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29816.31" calcext:value-type="float">
            <text:p>29.816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43.39" calcext:value-type="float">
            <text:p>643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3" calcext:value-type="float">
            <text:p>3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297.58" calcext:value-type="float">
            <text:p>297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4039.72" calcext:value-type="float">
            <text:p>4.039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ROCE ROSSA ITALIANA COMITATO LOCALE DI SCANDIANO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140" calcext:value-type="float">
            <text:p>1.1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41528" calcext:value-type="float">
            <text:p>41.52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8551.53" calcext:value-type="float">
            <text:p>8.551,5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9.87" calcext:value-type="float">
            <text:p>19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27.12" calcext:value-type="float">
            <text:p>1.527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TOSTAMPA LA RAPIDA DI SALA ENORE &amp; C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92.8" calcext:value-type="float">
            <text:p>292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COLONGO ANDRE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560" calcext:value-type="float">
            <text:p>1.5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USKER DI FERRABOSCHI FABI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54" calcext:value-type="float">
            <text:p>85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DOMINIO CONAZ (AMM.:ST. CASTIGLIONI)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14.76" calcext:value-type="float">
            <text:p>214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CAMPANI IMPIANTI DI CAMPANI ALBERTO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27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3" calcext:value-type="date">
            <text:p>13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0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4" calcext:value-type="date">
            <text:p>14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62.12" calcext:value-type="float">
            <text:p>562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6" calcext:value-type="date">
            <text:p>16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8174" calcext:value-type="float">
            <text:p>8.17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6" calcext:value-type="date">
            <text:p>16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9653.16" calcext:value-type="float">
            <text:p>39.653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6" calcext:value-type="date">
            <text:p>16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77.87" calcext:value-type="float">
            <text:p>577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6" calcext:value-type="date">
            <text:p>16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037" calcext:value-type="float">
            <text:p>1.03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6" calcext:value-type="date">
            <text:p>16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IFFIN DI ANGELO PAOLERCI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533.2" calcext:value-type="float">
            <text:p>3.533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6" calcext:value-type="date">
            <text:p>16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27.79" calcext:value-type="float">
            <text:p>227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6" calcext:value-type="date">
            <text:p>16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LLI <text:s/>MARCO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2601.04" calcext:value-type="float">
            <text:p>2.601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6" calcext:value-type="date">
            <text:p>16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LEGNAMERIA FRANCIA SNC DI FRANCIA GIACOMO &amp; C.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477" calcext:value-type="float">
            <text:p>3.47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6" calcext:value-type="date">
            <text:p>16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CROCE ROSSA ITALIANA COMITATO LOCALE DI SCANDIANO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210000" calcext:value-type="float">
            <text:p>210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8" calcext:value-type="date">
            <text:p>18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390.8" calcext:value-type="float">
            <text:p>390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8" calcext:value-type="date">
            <text:p>18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CTRIC SYSTEM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8" calcext:value-type="date">
            <text:p>18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464" calcext:value-type="float">
            <text:p>1.46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8" calcext:value-type="date">
            <text:p>18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69.48" calcext:value-type="float">
            <text:p>369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8" calcext:value-type="date">
            <text:p>18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NTIERI GIUSEPPE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6075.6" calcext:value-type="float">
            <text:p>6.075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8" calcext:value-type="date">
            <text:p>18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AS MEDITERRANEO S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26.36" calcext:value-type="float">
            <text:p>126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8" calcext:value-type="date">
            <text:p>18/09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3250.69" calcext:value-type="float">
            <text:p>3.250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8" calcext:value-type="date">
            <text:p>18/09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Opere per la sistemazione del suolo </text:p>
          </table:table-cell>
          <table:table-cell table:style-name="ce14" office:value-type="float" office:value="4950" calcext:value-type="float">
            <text:p>4.9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9" calcext:value-type="date">
            <text:p>1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557.9" calcext:value-type="float">
            <text:p>557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9" calcext:value-type="date">
            <text:p>1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PASIA di Pioli Vittori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183.4" calcext:value-type="float">
            <text:p>1.183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9" calcext:value-type="date">
            <text:p>1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5068.03" calcext:value-type="float">
            <text:p>5.068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9" calcext:value-type="date">
            <text:p>1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6740.54" calcext:value-type="float">
            <text:p>16.740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9" calcext:value-type="date">
            <text:p>1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3626.78" calcext:value-type="float">
            <text:p>23.626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9" calcext:value-type="date">
            <text:p>1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9" calcext:value-type="date">
            <text:p>1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731.6" calcext:value-type="float">
            <text:p>731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9" calcext:value-type="date">
            <text:p>1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59.05" calcext:value-type="float">
            <text:p>359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9" calcext:value-type="date">
            <text:p>1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19" calcext:value-type="float">
            <text:p>61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9" calcext:value-type="date">
            <text:p>1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AVOLTI S.N.C. DI MALAVOLTI <text:s/>L. &amp; C. </text:p>
          </table:table-cell>
          <table:table-cell table:style-name="ce9" office:value-type="string" calcext:value-type="string">
            <text:p>Vestiario </text:p>
          </table:table-cell>
          <table:table-cell table:style-name="ce14" office:value-type="float" office:value="489.59" calcext:value-type="float">
            <text:p>489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9" calcext:value-type="date">
            <text:p>1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TINELL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46.16" calcext:value-type="float">
            <text:p>846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9" calcext:value-type="date">
            <text:p>1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3359.6" calcext:value-type="float">
            <text:p>13.359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9" calcext:value-type="date">
            <text:p>1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678.3" calcext:value-type="float">
            <text:p>678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19" calcext:value-type="date">
            <text:p>19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ggetto: 21863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75" calcext:value-type="float">
            <text:p>3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0" calcext:value-type="date">
            <text:p>20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34.2" calcext:value-type="float">
            <text:p>134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0" calcext:value-type="date">
            <text:p>20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813.64" calcext:value-type="float">
            <text:p>4.813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0" calcext:value-type="date">
            <text:p>20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ISMAONDA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3790" calcext:value-type="float">
            <text:p>23.79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0" calcext:value-type="date">
            <text:p>20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11.28" calcext:value-type="float">
            <text:p>111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0" calcext:value-type="date">
            <text:p>20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FTJ SAS DI JULIE WOOD E C. 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708" calcext:value-type="float">
            <text:p>1.70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0" calcext:value-type="date">
            <text:p>20/09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RCI COMITATO TERRITORIALE DI REGGIO EMILIA - SETTORE CEPAM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0" calcext:value-type="date">
            <text:p>20/09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USAR ASSOCIAZIONE CULTURA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3" calcext:value-type="date">
            <text:p>23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AUDIOLINE SNC DI RIVA E TOSI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9.99" calcext:value-type="float">
            <text:p>99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3" calcext:value-type="date">
            <text:p>23/09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SUPERIORE DI STUDI MUSICALI DI REGGIO EMILIA E CASTELNOVO NE' MONT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250" calcext:value-type="float">
            <text:p>1.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4" calcext:value-type="date">
            <text:p>24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4" calcext:value-type="date">
            <text:p>24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65.95" calcext:value-type="float">
            <text:p>465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4" calcext:value-type="date">
            <text:p>24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600.21" calcext:value-type="float">
            <text:p>600,2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4" calcext:value-type="date">
            <text:p>24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2900.28" calcext:value-type="float">
            <text:p>12.900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4" calcext:value-type="date">
            <text:p>24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49.29" calcext:value-type="float">
            <text:p>49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4" calcext:value-type="date">
            <text:p>24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32.66" calcext:value-type="float">
            <text:p>532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4" calcext:value-type="date">
            <text:p>24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 FAUSTO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067.5" calcext:value-type="float">
            <text:p>1.067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4" calcext:value-type="date">
            <text:p>24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DI FILIPP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177.28" calcext:value-type="float">
            <text:p>4.177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4" calcext:value-type="date">
            <text:p>24/09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815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5" calcext:value-type="date">
            <text:p>2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FFARRI CLAUDIO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918.24" calcext:value-type="float">
            <text:p>2.918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5" calcext:value-type="date">
            <text:p>2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CAMPANONE <text:s/>GRUPPO VIOLONTARI PROTEZIONE CIVIL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5" calcext:value-type="date">
            <text:p>2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189" calcext:value-type="float">
            <text:p>18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5" calcext:value-type="date">
            <text:p>2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LIKA SERVIZI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915" calcext:value-type="float">
            <text:p>91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5" calcext:value-type="date">
            <text:p>2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28378.35" calcext:value-type="float">
            <text:p>28.378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5" calcext:value-type="date">
            <text:p>2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6974.2" calcext:value-type="float">
            <text:p>6.974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5" calcext:value-type="date">
            <text:p>25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OY <text:s/>ANNE FRIEDERIKE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420" calcext:value-type="float">
            <text:p>1.4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5" calcext:value-type="date">
            <text:p>25/09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Fondazioni e istituzioni liriche locali e a Teatri stabili di iniziativa pubblica</text:p>
          </table:table-cell>
          <table:table-cell table:style-name="ce14" office:value-type="float" office:value="33000" calcext:value-type="float">
            <text:p>33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6" calcext:value-type="date">
            <text:p>26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1.8" calcext:value-type="float">
            <text:p>51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6" calcext:value-type="date">
            <text:p>26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85.59" calcext:value-type="float">
            <text:p>185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6" calcext:value-type="date">
            <text:p>26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FFICINA CIGARINI &amp; RIVI S.N.C.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95.29" calcext:value-type="float">
            <text:p>195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6" calcext:value-type="date">
            <text:p>26/09/19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COMUNE DI ALBINEA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69.52" calcext:value-type="float">
            <text:p>69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6" calcext:value-type="date">
            <text:p>26/09/19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COMUNE DI SASSUOLO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252" calcext:value-type="float">
            <text:p>25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6" calcext:value-type="date">
            <text:p>26/09/19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COMUNE DI SCANDICCI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4193" calcext:value-type="float">
            <text:p>4.19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7" calcext:value-type="date">
            <text:p>27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186.9" calcext:value-type="float">
            <text:p>186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7" calcext:value-type="date">
            <text:p>27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50.09" calcext:value-type="float">
            <text:p>1.550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7" calcext:value-type="date">
            <text:p>27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4697" calcext:value-type="float">
            <text:p>4.69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7" calcext:value-type="date">
            <text:p>27/09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UORE SP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01.4" calcext:value-type="float">
            <text:p>101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9-09-27" calcext:value-type="date">
            <text:p>27/09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DALLA RIVA SRL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18268.28" calcext:value-type="float">
            <text:p>18.268,28 </text:p>
          </table:table-cell>
          <table:table-cell table:number-columns-repeated="1019"/>
        </table:table-row>
        <table:table-row table:style-name="ro4" table:number-rows-repeated="10482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III°'.A3:'III°'.E30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date-style style:name="N111">
      <number:day/>
      <number:text>/</number:text>
      <number:month/>
      <number:text>/</number:text>
      <number:year/>
    </number:date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gt;=0" style:apply-style-name="N112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33cm" fo:margin-bottom="0.66cm" fo:margin-left="0.813cm" fo:margin-right="0.66cm" style:print-page-order="ttb" style:first-page-number="continue" style:scale-to="100%" style:print="charts drawings objects"/>
      <style:header-style>
        <style:header-footer-properties fo:min-height="0.356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559cm" fo:margin-bottom="0.584cm" fo:margin-left="0.787cm" fo:margin-right="0.813cm" style:print-page-order="ttb" style:first-page-number="continue" style:scale-to="100%" style:print="charts drawings objects"/>
      <style:header-style>
        <style:header-footer-properties fo:min-height="0.076cm" fo:margin-left="0cm" fo:margin-right="0cm" fo:margin-bottom="0cm"/>
      </style:header-style>
      <style:footer-style>
        <style:header-footer-properties fo:min-height="0.1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6cm" fo:margin-bottom="0.584cm" fo:margin-left="0.813cm" fo:margin-right="0.584cm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0.203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6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Cottafavi Elisabetta</meta:initial-creator>
    <meta:creation-date>2017-05-10T11:41:57Z</meta:creation-date>
    <dc:date>2019-09-30T13:29:41.972000000</dc:date>
    <meta:print-date>2019-09-30T11:24:28Z</meta:print-date>
    <meta:editing-duration>P0D</meta:editing-duration>
    <meta:editing-cycles>1</meta:editing-cycles>
    <meta:document-statistic meta:table-count="1" meta:cell-count="1536" meta:object-count="0"/>
  </office:meta>
</office:document-meta>
</file>