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7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Migliaia" style:data-style-name="N37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7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wrap-option="wrap" fo:background-color="#CCCC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CC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automatic" fo:wrap-option="wrap" fo:background-color="#CCCC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Migliaia" style:data-style-name="N37"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14.049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I°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8"/>
        <table:table-column table:style-name="co6" table:number-columns-repeated="16379" table:default-cell-style-name="ce16"/>
        <table:table-row table:style-name="ro1">
          <table:table-cell table:style-name="ce2"/>
          <table:table-cell office:value-type="string" table:number-columns-spanned="3" table:number-rows-spanned="1" table:style-name="ce19">
            <text:p>DATI PAGAMENTI II° TRIMESTRE 2019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number-columns-repeated="16377" table:style-name="ce4"/>
        </table:table-row>
        <table:table-row table:style-name="ro1">
          <table:table-cell table:style-name="ce6"/>
          <table:table-cell table:number-columns-repeated="3" table:style-name="ce7"/>
          <table:table-cell table:style-name="ce8"/>
          <table:table-cell table:style-name="ce4"/>
          <table:table-cell table:style-name="ce5"/>
          <table:table-cell table:number-columns-repeated="16377" table:style-name="ce4"/>
        </table:table-row>
        <table:table-row table:style-name="ro2">
          <table:table-cell office:value-type="string" table:style-name="ce9">
            <text:p>Pagamento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Natura economica della spesa</text:p>
          </table:table-cell>
          <table:table-cell office:value-type="string" table:style-name="ce11">
            <text:p>Importo</text:p>
          </table:table-cell>
          <table:table-cell table:number-columns-repeated="16379" table:style-name="ce12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45648.51" table:style-name="ce15">
            <text:p><text:s/>45.648,51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Gas<text:s text:c="62"/></text:p>
          </table:table-cell>
          <table:table-cell office:value-type="float" office:value="7800.2500000000009" table:style-name="ce15">
            <text:p><text:s/>7.800,25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65.97" table:style-name="ce15">
            <text:p><text:s/>465,97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968.18999999999994" table:style-name="ce15">
            <text:p><text:s/>968,19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88.12" table:style-name="ce15">
            <text:p><text:s/>88,12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1T00:00:00" table:style-name="ce13">
            <text:p>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1631.5100000000002" table:style-name="ce15">
            <text:p><text:s/>1.631,51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2T00:00:00" table:style-name="ce13">
            <text:p>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14301.719999999998" table:style-name="ce15">
            <text:p><text:s/>14.301,72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2T00:00:00" table:style-name="ce13">
            <text:p>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22.14" table:style-name="ce15">
            <text:p><text:s/>22,14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2T00:00:00" table:style-name="ce13">
            <text:p>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403.920000000001" table:style-name="ce15">
            <text:p><text:s/>2.403,92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2T00:00:00" table:style-name="ce13">
            <text:p>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MANDO PROVINCIALE VIGILI DEL FUOCO DI REGGIO EMILI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7440" table:style-name="ce15">
            <text:p><text:s/>7.440,00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2T00:00:00" table:style-name="ce13">
            <text:p>2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E-DISTRIBUZIONE S.P.A.<text:s/>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122" table:style-name="ce15">
            <text:p><text:s/>122,00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3T00:00:00" table:style-name="ce13">
            <text:p>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PENDENTI COMUNALI DIVERSI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7459.4" table:style-name="ce15">
            <text:p><text:s/>7.459,40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3T00:00:00" table:style-name="ce13">
            <text:p>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PENDENTI COMUNALI DIVERSI</text:p>
          </table:table-cell>
          <table:table-cell office:value-type="string" table:style-name="ce14">
            <text:p>Indennità di missione e di trasferta<text:s text:c="54"/></text:p>
          </table:table-cell>
          <table:table-cell office:value-type="float" office:value="56.45" table:style-name="ce15">
            <text:p><text:s/>56,45<text:s/></text:p>
          </table:table-cell>
          <table:table-cell table:number-columns-repeated="16379" table:style-name="ce16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CHIERI HOME SNC DI BASCHIERI ERIKA E SARA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64.14" table:style-name="ce15">
            <text:p><text:s/>164,14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79.02999999999997" table:style-name="ce15">
            <text:p><text:s/>279,03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RVINI DEBOR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5500" table:style-name="ce15">
            <text:p><text:s/>5.500,00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36669.090000000004" table:style-name="ce15">
            <text:p><text:s/>36.669,09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30836.41" table:style-name="ce15">
            <text:p><text:s/>30.836,41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CNOMOTOSCOPE SRL</text:p>
          </table:table-cell>
          <table:table-cell office:value-type="string" table:style-name="ce14">
            <text:p>Manutenzione ordinaria e riparazioni di impianti e macchinari<text:s text:c="48"/></text:p>
          </table:table-cell>
          <table:table-cell office:value-type="float" office:value="745.53" table:style-name="ce15">
            <text:p><text:s/>745,53<text:s/></text:p>
          </table:table-cell>
          <table:table-cell table:number-columns-repeated="16379"/>
        </table:table-row>
        <table:table-row table:style-name="ro3">
          <table:table-cell office:value-type="date" office:date-value="2019-04-04T00:00:00" table:style-name="ce13">
            <text:p>4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HERA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54.57" table:style-name="ce15">
            <text:p><text:s/>54,57<text:s/></text:p>
          </table:table-cell>
          <table:table-cell table:number-columns-repeated="16379"/>
        </table:table-row>
        <table:table-row table:style-name="ro3">
          <table:table-cell office:value-type="date" office:date-value="2019-04-05T00:00:00" table:style-name="ce13">
            <text:p>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AMBIENTE SPA</text:p>
          </table:table-cell>
          <table:table-cell office:value-type="string" table:style-name="ce14">
            <text:p>Contratti di servizio per la raccolta rifiuti<text:s text:c="52"/></text:p>
          </table:table-cell>
          <table:table-cell office:value-type="float" office:value="320377.13" table:style-name="ce15">
            <text:p><text:s/>320.377,13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. MANZONI E C.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744.2" table:style-name="ce15">
            <text:p><text:s/>744,2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AC INFRASTRUTTURE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430.37" table:style-name="ce15">
            <text:p><text:s/>2.430,37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TELLANI LAUR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250" table:style-name="ce15">
            <text:p><text:s/>250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per le mense scolastiche<text:s text:c="51"/></text:p>
          </table:table-cell>
          <table:table-cell office:value-type="float" office:value="67462.140000000014" table:style-name="ce15">
            <text:p><text:s/>67.462,14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8036.16" table:style-name="ce15">
            <text:p><text:s/>8.036,16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L.AN DI MUNDICI SRL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1419.4299999999998" table:style-name="ce15">
            <text:p><text:s/>1.419,43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762.5" table:style-name="ce15">
            <text:p><text:s/>762,5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SOLIDARIETA' SOCIALE OSCAR ROMERO SC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3012.87" table:style-name="ce15">
            <text:p><text:s/>23.012,87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ERATIVA SOCIALE COOPSELIOS SOCIETA' COOPERATIVA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1210.42" table:style-name="ce15">
            <text:p><text:s/>1.210,4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34.19999999999999" table:style-name="ce15">
            <text:p><text:s/>134,2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120.56" table:style-name="ce15">
            <text:p><text:s/>120,56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TI LINEA STAMPA S.R.L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57.42" table:style-name="ce15">
            <text:p><text:s/>57,4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TI LINEA STAMPA S.R.L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11.02" table:style-name="ce15">
            <text:p><text:s/>311,0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680.9" table:style-name="ce15">
            <text:p><text:s/>680,9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9991.68" table:style-name="ce15">
            <text:p><text:s/>9.991,68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18.98" table:style-name="ce15">
            <text:p><text:s/>318,98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ATER SPA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527.82000000000005" table:style-name="ce15">
            <text:p><text:s/>527,8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DROCALOR DI SARTORELLI PAOLO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3902.08" table:style-name="ce15">
            <text:p><text:s/>3.902,08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L QUADRIFOGLIO SRLS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6585.2900000000009" table:style-name="ce15">
            <text:p><text:s/>6.585,29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AMBIENTE SPA</text:p>
          </table:table-cell>
          <table:table-cell office:value-type="string" table:style-name="ce14">
            <text:p>Contratti di servizio per la raccolta rifiuti<text:s text:c="52"/></text:p>
          </table:table-cell>
          <table:table-cell office:value-type="float" office:value="320377.13" table:style-name="ce15">
            <text:p><text:s/>320.377,13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TI SPA</text:p>
          </table:table-cell>
          <table:table-cell office:value-type="string" table:style-name="ce14">
            <text:p>Altri canoni per progetti in partenariato pubblico-privato<text:s text:c="48"/></text:p>
          </table:table-cell>
          <table:table-cell office:value-type="float" office:value="4880" table:style-name="ce15">
            <text:p><text:s/>4.880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05" table:style-name="ce15">
            <text:p><text:s/>305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E' COOP.VA SOCIALE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37.82000000000005" table:style-name="ce15">
            <text:p><text:s/>637,8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 SORGENTE SOCIETA' COOPERATIVA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94.8" table:style-name="ce15">
            <text:p><text:s/>394,8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RVINI DEBOR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250" table:style-name="ce15">
            <text:p><text:s/>250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O STRADELLO SOCIETA' COOPERATIVA SOCIALE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01773.69" table:style-name="ce15">
            <text:p><text:s/>101.773,69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ILY SAS DI BINI EUGENIO &amp; C.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488" table:style-name="ce15">
            <text:p><text:s/>488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LAVOLTI S.N.C. DI MALAVOLTI <text:s/>L. &amp; C.<text:s/></text:p>
          </table:table-cell>
          <table:table-cell office:value-type="string" table:style-name="ce14">
            <text:p>Vestiario<text:s text:c="61"/></text:p>
          </table:table-cell>
          <table:table-cell office:value-type="float" office:value="1135.6000000000001" table:style-name="ce15">
            <text:p><text:s/>1.135,6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ULTIRADIO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678.83" table:style-name="ce15">
            <text:p><text:s/>678,83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ULTIRADIO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487.8899999999999" table:style-name="ce15">
            <text:p><text:s/>1.487,89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UBBLIOUTDOOR SAS DI GAMBETTI ALBERTO &amp; C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721" table:style-name="ce15">
            <text:p><text:s/>3.721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UBLIEDI S.R.L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402.6" table:style-name="ce15">
            <text:p><text:s/>402,6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ODAFONE AUTOMOTIVE ITALIA SPA</text:p>
          </table:table-cell>
          <table:table-cell office:value-type="string" table:style-name="ce14">
            <text:p>Manutenzione ordinaria e riparazioni di mezzi di trasporto ad uso civile, di sicurezza e ordine pubblico<text:s text:c="37"/></text:p>
          </table:table-cell>
          <table:table-cell office:value-type="float" office:value="206.06" table:style-name="ce15">
            <text:p><text:s/>206,06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3.44" table:style-name="ce15">
            <text:p><text:s/>63,44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9063.44" table:style-name="ce15">
            <text:p><text:s/>9.063,44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92.5" table:style-name="ce15">
            <text:p><text:s/>192,5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O MUSIC SRL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098" table:style-name="ce15">
            <text:p><text:s/>1.098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HERA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87.84" table:style-name="ce15">
            <text:p><text:s/>87,84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FTJ SAS DI JULIE WOOD E C.<text:s/>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854" table:style-name="ce15">
            <text:p><text:s/>854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SEPURI SOC. COOP. A R.L.</text:p>
          </table:table-cell>
          <table:table-cell office:value-type="string" table:style-name="ce14">
            <text:p>Contratti di servizio di trasporto scolastico<text:s text:c="52"/></text:p>
          </table:table-cell>
          <table:table-cell office:value-type="float" office:value="14766" table:style-name="ce15">
            <text:p><text:s/>14.766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.M. <text:s/>ELETTRONICA SNC<text:s/>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078" table:style-name="ce15">
            <text:p><text:s/>1.078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.M. <text:s/>ELETTRONICA SNC<text:s/></text:p>
          </table:table-cell>
          <table:table-cell office:value-type="string" table:style-name="ce14">
            <text:p>Altri servizi ausiliari n.a.c.<text:s text:c="55"/></text:p>
          </table:table-cell>
          <table:table-cell office:value-type="float" office:value="11000" table:style-name="ce15">
            <text:p><text:s/>11.000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AR S.N.C.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976.4" table:style-name="ce15">
            <text:p><text:s/>1.976,4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USTI ARRIGO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2986.56" table:style-name="ce15">
            <text:p><text:s/>2.986,56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ROLAMO GIOVANNI</text:p>
          </table:table-cell>
          <table:table-cell office:value-type="string" table:style-name="ce14">
            <text:p>Patrocinio legale<text:s text:c="59"/></text:p>
          </table:table-cell>
          <table:table-cell office:value-type="float" office:value="847.22" table:style-name="ce15">
            <text:p><text:s/>847,22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INEA RADIO MULTIMEDIA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22" table:style-name="ce15">
            <text:p><text:s/>122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AA S.R.L. COPERTURE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10919" table:style-name="ce15">
            <text:p><text:s/>10.919,0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BANCA FARMAFACTORING SPA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256.2" table:style-name="ce15">
            <text:p><text:s/>256,2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GRASSI MONTANARI E C. SNC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6247.34" table:style-name="ce15">
            <text:p><text:s/>6.247,34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VANETON S.R.L.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1433.5" table:style-name="ce15">
            <text:p><text:s/>1.433,50<text:s/></text:p>
          </table:table-cell>
          <table:table-cell table:number-columns-repeated="16379"/>
        </table:table-row>
        <table:table-row table:style-name="ro3">
          <table:table-cell office:value-type="date" office:date-value="2019-04-08T00:00:00" table:style-name="ce13">
            <text:p>8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MANGANI <text:s/>CARLA</text:p>
          </table:table-cell>
          <table:table-cell office:value-type="string" table:style-name="ce14">
            <text:p>Cimiteri<text:s text:c="61"/></text:p>
          </table:table-cell>
          <table:table-cell office:value-type="float" office:value="726" table:style-name="ce15">
            <text:p><text:s/>726,0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A S.R.L. COPERTURE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8540" table:style-name="ce15">
            <text:p><text:s/>8.540,0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SSOCIAZIONE FONDAZIONE FOSSOLI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00" table:style-name="ce15">
            <text:p><text:s/>300,0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8039.9099999999989" table:style-name="ce15">
            <text:p><text:s/>8.039,91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RADIO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44" table:style-name="ce15">
            <text:p><text:s/>244,0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9543.8700000000008" table:style-name="ce15">
            <text:p><text:s/>9.543,87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3077.92" table:style-name="ce15">
            <text:p><text:s/>3.077,92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830.8" table:style-name="ce15">
            <text:p><text:s/>830,8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52.6" table:style-name="ce15">
            <text:p><text:s/>352,6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OS Soc. cons. ar.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6135.409999999998" table:style-name="ce15">
            <text:p><text:s/>16.135,41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Noleggi di impianti e macchinari<text:s text:c="55"/></text:p>
          </table:table-cell>
          <table:table-cell office:value-type="float" office:value="1138.2" table:style-name="ce15">
            <text:p><text:s/>1.138,2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OCIETA' PUBBLICITA' EDITORIALE E DIGITALE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976" table:style-name="ce15">
            <text:p><text:s/>976,0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WEBLAND 2000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042.6099999999999" table:style-name="ce15">
            <text:p><text:s/>1.042,61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UTURA GROUP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80.60000000000002" table:style-name="ce15">
            <text:p><text:s/>280,60<text:s/></text:p>
          </table:table-cell>
          <table:table-cell table:number-columns-repeated="16379"/>
        </table:table-row>
        <table:table-row table:style-name="ro3">
          <table:table-cell office:value-type="date" office:date-value="2019-04-09T00:00:00" table:style-name="ce13">
            <text:p>9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RIVI ROMANO CARPENTERIE SERRAMENTI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13993.4" table:style-name="ce15">
            <text:p><text:s/>13.993,40<text:s/></text:p>
          </table:table-cell>
          <table:table-cell table:number-columns-repeated="16379"/>
        </table:table-row>
        <table:table-row table:style-name="ro3">
          <table:table-cell office:value-type="date" office:date-value="2019-04-10T00:00:00" table:style-name="ce13">
            <text:p>1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.P.A.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2.32" table:style-name="ce15">
            <text:p><text:s/>12,32<text:s/></text:p>
          </table:table-cell>
          <table:table-cell table:number-columns-repeated="16379"/>
        </table:table-row>
        <table:table-row table:style-name="ro3">
          <table:table-cell office:value-type="date" office:date-value="2019-04-10T00:00:00" table:style-name="ce13">
            <text:p>1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CUOLA INFANZIA PARITARIA "V.GUIDETTI" DELLA PARROCCHIA DI SAN SAVINO VESCOVO<text:s/>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37305.9" table:style-name="ce15">
            <text:p><text:s/>37.305,90<text:s/></text:p>
          </table:table-cell>
          <table:table-cell table:number-columns-repeated="16379"/>
        </table:table-row>
        <table:table-row table:style-name="ro3">
          <table:table-cell office:value-type="date" office:date-value="2019-04-10T00:00:00" table:style-name="ce13">
            <text:p>1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CUOLA MATERNA PARROCCHIALE "SEBASTIANO CORRADI"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11917.7" table:style-name="ce15">
            <text:p><text:s/>111.917,70<text:s/></text:p>
          </table:table-cell>
          <table:table-cell table:number-columns-repeated="16379"/>
        </table:table-row>
        <table:table-row table:style-name="ro3">
          <table:table-cell office:value-type="date" office:date-value="2019-04-10T00:00:00" table:style-name="ce13">
            <text:p>1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CUOLA MATERNA S. GIUSEPPE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11917.7" table:style-name="ce15">
            <text:p><text:s/>111.917,70<text:s/></text:p>
          </table:table-cell>
          <table:table-cell table:number-columns-repeated="16379"/>
        </table:table-row>
        <table:table-row table:style-name="ro3">
          <table:table-cell office:value-type="date" office:date-value="2019-04-11T00:00:00" table:style-name="ce13">
            <text:p>1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378.94" table:style-name="ce15">
            <text:p><text:s/>1.378,94<text:s/></text:p>
          </table:table-cell>
          <table:table-cell table:number-columns-repeated="16379"/>
        </table:table-row>
        <table:table-row table:style-name="ro3">
          <table:table-cell office:value-type="date" office:date-value="2019-04-11T00:00:00" table:style-name="ce13">
            <text:p>11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UNIONE TRESINARO SECCHIA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450" table:style-name="ce15">
            <text:p><text:s/>450,00<text:s/></text:p>
          </table:table-cell>
          <table:table-cell table:number-columns-repeated="16379"/>
        </table:table-row>
        <table:table-row table:style-name="ro3">
          <table:table-cell office:value-type="date" office:date-value="2019-04-11T00:00:00" table:style-name="ce13">
            <text:p>11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TURISTICA PRO LOCO SCANDIANO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3457.38" table:style-name="ce15">
            <text:p><text:s/>3.457,38<text:s/></text:p>
          </table:table-cell>
          <table:table-cell table:number-columns-repeated="16379"/>
        </table:table-row>
        <table:table-row table:style-name="ro3">
          <table:table-cell office:value-type="date" office:date-value="2019-04-12T00:00:00" table:style-name="ce13">
            <text:p>1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EGIONE EMILIA ROMAGNA - TASSE AUTOMOBILISTICHE</text:p>
          </table:table-cell>
          <table:table-cell office:value-type="string" table:style-name="ce14">
            <text:p>Manutenzione ordinaria e riparazioni di mezzi di trasporto ad uso civile, di sicurezza e ordine pubblico<text:s text:c="37"/></text:p>
          </table:table-cell>
          <table:table-cell office:value-type="float" office:value="490.43" table:style-name="ce15">
            <text:p><text:s/>490,43<text:s/></text:p>
          </table:table-cell>
          <table:table-cell table:number-columns-repeated="16379"/>
        </table:table-row>
        <table:table-row table:style-name="ro3">
          <table:table-cell office:value-type="date" office:date-value="2019-04-12T00:00:00" table:style-name="ce13">
            <text:p>1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TUDIO CASTIGLIONI GRAZIELLA AMMINISTRAZIONE CONDOMINI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829" table:style-name="ce15">
            <text:p><text:s/>1.829,00<text:s/></text:p>
          </table:table-cell>
          <table:table-cell table:number-columns-repeated="16379"/>
        </table:table-row>
        <table:table-row table:style-name="ro3">
          <table:table-cell office:value-type="date" office:date-value="2019-04-12T00:00:00" table:style-name="ce13">
            <text:p>12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696.44" table:style-name="ce15">
            <text:p><text:s/>1.696,44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.G.O. COMUNICAZIONE SRL UNIPERSONALE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616.9" table:style-name="ce15">
            <text:p><text:s/>2.616,90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257.0599999999995" table:style-name="ce15">
            <text:p><text:s/>6.257,06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TI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23.42" table:style-name="ce15">
            <text:p><text:s/>123,42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UOVA SUPERMERCATI BOIARDO SNC DI MARAZZI EDOARDO &amp; C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57.9" table:style-name="ce15">
            <text:p><text:s/>157,90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UOVA SUPERMERCATI BOIARDO SNC DI MARAZZI EDOARDO &amp; C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20" table:style-name="ce15">
            <text:p><text:s/>120,00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OGETTO CRESCERE SOCIETA' COOPERATIVA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5014.8" table:style-name="ce15">
            <text:p><text:s/>5.014,80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EN SOLUTION SRL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761.28" table:style-name="ce15">
            <text:p><text:s/>761,28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HERA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41.79" table:style-name="ce15">
            <text:p><text:s/>41,79<text:s/></text:p>
          </table:table-cell>
          <table:table-cell table:number-columns-repeated="16379"/>
        </table:table-row>
        <table:table-row table:style-name="ro3">
          <table:table-cell office:value-type="date" office:date-value="2019-04-13T00:00:00" table:style-name="ce13">
            <text:p>13/4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RINALDI IRLANDA NORBERTA</text:p>
          </table:table-cell>
          <table:table-cell office:value-type="string" table:style-name="ce14">
            <text:p>Cimiteri<text:s text:c="61"/></text:p>
          </table:table-cell>
          <table:table-cell office:value-type="float" office:value="85" table:style-name="ce15">
            <text:p><text:s/>85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RO SYSTEM SNC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540.46" table:style-name="ce15">
            <text:p><text:s/>540,46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SSOCIAZIONE NAZIONALE UFFICI TRIBUTI ENTI LOCALI <text:s/>(ANUTEL)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50" table:style-name="ce15">
            <text:p><text:s/>350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MUNE DI REGGIO EMILIA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3600" table:style-name="ce15">
            <text:p><text:s/>3.600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STI ESCAVAZIONI DI COSTI MASSIMILIANO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8113" table:style-name="ce15">
            <text:p><text:s/>8.113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SCAVAZIONI BELLI SNC DI BELLI GIUSEPP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178.1" table:style-name="ce15">
            <text:p><text:s/>3.178,1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LIPPO RINALDI S.S. DI RINALDI FILIPPO &amp; C. SOCIETA' AGRICOLA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5412.5300000000007" table:style-name="ce15">
            <text:p><text:s/>5.412,53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MMOVILLI <text:s/>AZEGLIO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160.2" table:style-name="ce15">
            <text:p><text:s/>4.160,2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MMOVILLI MAURO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196" table:style-name="ce15">
            <text:p><text:s/>2.196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ONSOLOVERDE SR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4640" table:style-name="ce15">
            <text:p><text:s/>14.640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OLI LUIGI E CASONI MARIO SNC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9760" table:style-name="ce15">
            <text:p><text:s/>9.760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OSTE ITALIANE S.P.A. FILIALE DI REGGIO EMILIA A.F.<text:s/></text:p>
          </table:table-cell>
          <table:table-cell office:value-type="string" table:style-name="ce14">
            <text:p>Oneri per servizio di tesoreria<text:s text:c="55"/></text:p>
          </table:table-cell>
          <table:table-cell office:value-type="float" office:value="247.31" table:style-name="ce15">
            <text:p><text:s/>247,31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G SEGNALETICA SR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292.32" table:style-name="ce15">
            <text:p><text:s/>292,32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G SEGNALETICA S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32.74" table:style-name="ce15">
            <text:p><text:s/>132,74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SAD SALI S.N.C. DI DAPPORTO GIAN FRANCO &amp; C.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5709.6" table:style-name="ce15">
            <text:p><text:s/>5.709,6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MCAR S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701.5" table:style-name="ce15">
            <text:p><text:s/>701,5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RGONOVI PAOLO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464" table:style-name="ce15">
            <text:p><text:s/>1.464,00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BAISO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5467.49" table:style-name="ce15">
            <text:p><text:s/>5.467,49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CASALGRANDE<text:s/>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40044.54" table:style-name="ce15">
            <text:p><text:s/>40.044,54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CASTELLARANO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29911.77" table:style-name="ce15">
            <text:p><text:s/>29.911,77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RUBIERA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30439.63" table:style-name="ce15">
            <text:p><text:s/>30.439,63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RUBIERA</text:p>
          </table:table-cell>
          <table:table-cell office:value-type="string" table:style-name="ce14">
            <text:p>Trasferimenti correnti a altre Amministrazioni Locali n.a.c.<text:s text:c="48"/></text:p>
          </table:table-cell>
          <table:table-cell office:value-type="float" office:value="3683.52" table:style-name="ce15">
            <text:p><text:s/>3.683,52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VIANO</text:p>
          </table:table-cell>
          <table:table-cell office:value-type="string" table:style-name="ce14">
            <text:p>Trasferimenti correnti a altre Amministrazioni Locali n.a.c.<text:s text:c="48"/></text:p>
          </table:table-cell>
          <table:table-cell office:value-type="float" office:value="5750.78" table:style-name="ce15">
            <text:p><text:s/>5.750,78<text:s/></text:p>
          </table:table-cell>
          <table:table-cell table:number-columns-repeated="16379"/>
        </table:table-row>
        <table:table-row table:style-name="ro3">
          <table:table-cell office:value-type="date" office:date-value="2019-04-15T00:00:00" table:style-name="ce13">
            <text:p>15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ALMATUI ION</text:p>
          </table:table-cell>
          <table:table-cell office:value-type="string" table:style-name="ce14">
            <text:p>Trasferimenti correnti a altre Amministrazioni Locali n.a.c.<text:s text:c="48"/></text:p>
          </table:table-cell>
          <table:table-cell office:value-type="float" office:value="777" table:style-name="ce15">
            <text:p><text:s/>777,00<text:s/></text:p>
          </table:table-cell>
          <table:table-cell table:number-columns-repeated="16379"/>
        </table:table-row>
        <table:table-row table:style-name="ro3">
          <table:table-cell office:value-type="date" office:date-value="2019-04-16T00:00:00" table:style-name="ce13">
            <text:p>16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11203.940000000002" table:style-name="ce15">
            <text:p><text:s/>11.203,94<text:s/></text:p>
          </table:table-cell>
          <table:table-cell table:number-columns-repeated="16379"/>
        </table:table-row>
        <table:table-row table:style-name="ro3">
          <table:table-cell office:value-type="date" office:date-value="2019-04-17T00:00:00" table:style-name="ce13">
            <text:p>17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9763.32" table:style-name="ce15">
            <text:p><text:s/>9.763,32<text:s/></text:p>
          </table:table-cell>
          <table:table-cell table:number-columns-repeated="16379"/>
        </table:table-row>
        <table:table-row table:style-name="ro3">
          <table:table-cell office:value-type="date" office:date-value="2019-04-17T00:00:00" table:style-name="ce13">
            <text:p>17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21135.360000000001" table:style-name="ce15">
            <text:p><text:s/>21.135,36<text:s/></text:p>
          </table:table-cell>
          <table:table-cell table:number-columns-repeated="16379"/>
        </table:table-row>
        <table:table-row table:style-name="ro3">
          <table:table-cell office:value-type="date" office:date-value="2019-04-18T00:00:00" table:style-name="ce13">
            <text:p>1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175.36999999999998" table:style-name="ce15">
            <text:p><text:s/>175,37<text:s/></text:p>
          </table:table-cell>
          <table:table-cell table:number-columns-repeated="16379"/>
        </table:table-row>
        <table:table-row table:style-name="ro3">
          <table:table-cell office:value-type="date" office:date-value="2019-04-18T00:00:00" table:style-name="ce13">
            <text:p>18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(GAS)<text:s/></text:p>
          </table:table-cell>
          <table:table-cell office:value-type="string" table:style-name="ce14">
            <text:p>Gas<text:s text:c="62"/></text:p>
          </table:table-cell>
          <table:table-cell office:value-type="float" office:value="202.87" table:style-name="ce15">
            <text:p><text:s/>202,87<text:s/></text:p>
          </table:table-cell>
          <table:table-cell table:number-columns-repeated="16379"/>
        </table:table-row>
        <table:table-row table:style-name="ro3">
          <table:table-cell office:value-type="date" office:date-value="2019-04-20T00:00:00" table:style-name="ce13">
            <text:p>2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HERA COMM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50.85" table:style-name="ce15">
            <text:p><text:s/>250,85<text:s/></text:p>
          </table:table-cell>
          <table:table-cell table:number-columns-repeated="16379"/>
        </table:table-row>
        <table:table-row table:style-name="ro3">
          <table:table-cell office:value-type="date" office:date-value="2019-04-26T00:00:00" table:style-name="ce13">
            <text:p>26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ZIONE REGIONALE EMILIA ROMAGNA- ALBO NAZIONALE GESTORI AMBIENTALI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50" table:style-name="ce15">
            <text:p><text:s/>5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LESSANDRI S.R.L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84.3" table:style-name="ce15">
            <text:p><text:s/>384,3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USER ASSOCIAZIONE PER L'AUTOGESTION DEI SERVIZI E LA SOLIDARIETA'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000" table:style-name="ce15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UTOSERVIZI FONTANA SRL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983.33" table:style-name="ce15">
            <text:p><text:s/>983,33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INI E C.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92.23" table:style-name="ce15">
            <text:p><text:s/>92,23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L.AN DI MUNDICI SRL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188.15" table:style-name="ce15">
            <text:p><text:s/>188,15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NGIM S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362.72" table:style-name="ce15">
            <text:p><text:s/>4.362,72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SCAVAZIONI BELLI SNC DI BELLI GIUSEPP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750.7" table:style-name="ce15">
            <text:p><text:s/>1.750,7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.LLI VACONDIO S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135.8" table:style-name="ce15">
            <text:p><text:s/>4.135,8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RAFICHE E. GASPARI</text:p>
          </table:table-cell>
          <table:table-cell office:value-type="string" table:style-name="ce14">
            <text:p>Carta, cancelleria e stampati<text:s text:c="56"/></text:p>
          </table:table-cell>
          <table:table-cell office:value-type="float" office:value="255.84" table:style-name="ce15">
            <text:p><text:s/>255,84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OTTI SONIA E LORIS SNC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684" table:style-name="ce15">
            <text:p><text:s/>2.684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IBRERIA UVER S.N.C. DI CAMPIOLI ROBERTO &amp; C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22.87" table:style-name="ce15">
            <text:p><text:s/>22,87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SORACA VALERIO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2440" table:style-name="ce15">
            <text:p><text:s/>2.44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OFFICINA RUINI MARCO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915" table:style-name="ce15">
            <text:p><text:s/>915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SSI TIMBRI SRL</text:p>
          </table:table-cell>
          <table:table-cell office:value-type="string" table:style-name="ce14">
            <text:p>Carta, cancelleria e stampati<text:s text:c="56"/></text:p>
          </table:table-cell>
          <table:table-cell office:value-type="float" office:value="290.64999999999998" table:style-name="ce15">
            <text:p><text:s/>290,65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T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279.44" table:style-name="ce15">
            <text:p><text:s/>279,44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G SEGNALETICA S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56.85" table:style-name="ce15">
            <text:p><text:s/>356,85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OCIETA' PUBBLICITA' EDITORIALE E DIGITALE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586" table:style-name="ce15">
            <text:p><text:s/>1.586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6942.8" table:style-name="ce15">
            <text:p><text:s/>16.942,8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WOLTERS KLUWER ITALIA SRL</text:p>
          </table:table-cell>
          <table:table-cell office:value-type="string" table:style-name="ce14">
            <text:p>Giornali e riviste<text:s text:c="58"/></text:p>
          </table:table-cell>
          <table:table-cell office:value-type="float" office:value="1768" table:style-name="ce15">
            <text:p><text:s/>1.768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OMAL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889.3" table:style-name="ce15">
            <text:p><text:s/>889,3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OMAL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744.28" table:style-name="ce15">
            <text:p><text:s/>744,28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LUCOMP SNC DI PADOVANI MATTEO E C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220" table:style-name="ce15">
            <text:p><text:s/>1.22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CASINA DEI BIMBI ONLUS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DILETTANTISTICA ROLLER HOCKEY SCANDIANO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883" table:style-name="ce15">
            <text:p><text:s/>883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ENTRO DIRITTI DEL MALATO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350" table:style-name="ce15">
            <text:p><text:s/>35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RPO BANDISTICO CITTA' DI SCANDIANO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600" table:style-name="ce15">
            <text:p><text:s/>60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PARROCCHIA DELLA NATIVITA' BEATA VERGINE MARIA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350" table:style-name="ce15">
            <text:p><text:s/>1.35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PARROCCHIA S.TERESA DI GESU' BAMBINO<text:s/>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600" table:style-name="ce15">
            <text:p><text:s/>1.600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ICCRE<text:s/></text:p>
          </table:table-cell>
          <table:table-cell office:value-type="string" table:style-name="ce14">
            <text:p>Trasferimenti correnti a organismi interni e/o unità locali della amministrazione<text:s text:c="43"/></text:p>
          </table:table-cell>
          <table:table-cell office:value-type="float" office:value="763.19" table:style-name="ce15">
            <text:p><text:s/>763,19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CULTURALE IL GIARDINO DEI LINGUAGGI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235" table:style-name="ce15">
            <text:p><text:s/>235,00<text:s/></text:p>
          </table:table-cell>
          <table:table-cell table:number-columns-repeated="16379"/>
        </table:table-row>
        <table:table-row table:style-name="ro3">
          <table:table-cell office:value-type="date" office:date-value="2019-04-30T00:00:00" table:style-name="ce13">
            <text:p>30/4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PARROCCHIA SS. GERVASIO E PROTASIO MM. IN PRATISSOLO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350" table:style-name="ce15">
            <text:p><text:s/>1.350,00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per le mense scolastiche<text:s text:c="51"/></text:p>
          </table:table-cell>
          <table:table-cell office:value-type="float" office:value="72583.62000000001" table:style-name="ce15">
            <text:p><text:s/>72.583,62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9035.0400000000009" table:style-name="ce15">
            <text:p><text:s/>9.035,04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OS Soc. cons. ar.l</text:p>
          </table:table-cell>
          <table:table-cell office:value-type="string" table:style-name="ce14">
            <text:p>Manutenzione ordinaria e riparazioni di impianti e macchinari<text:s text:c="48"/></text:p>
          </table:table-cell>
          <table:table-cell office:value-type="float" office:value="7815" table:style-name="ce15">
            <text:p><text:s/>7.815,00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OS Soc. cons. ar.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2555" table:style-name="ce15">
            <text:p><text:s/>2.555,00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OTIS SERVIZI SR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577" table:style-name="ce15">
            <text:p><text:s/>1.577,00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596.67999999999995" table:style-name="ce15">
            <text:p><text:s/>596,68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NGINEERING TRIBUTI SPA</text:p>
          </table:table-cell>
          <table:table-cell office:value-type="string" table:style-name="ce14">
            <text:p>Altre spese per servizi amministrativi<text:s text:c="53"/></text:p>
          </table:table-cell>
          <table:table-cell office:value-type="float" office:value="2682.63" table:style-name="ce15">
            <text:p><text:s/>2.682,63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IL ENGINEERING SRL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8484.42" table:style-name="ce15">
            <text:p><text:s/>8.484,42<text:s/></text:p>
          </table:table-cell>
          <table:table-cell table:number-columns-repeated="16379"/>
        </table:table-row>
        <table:table-row table:style-name="ro3">
          <table:table-cell office:value-type="date" office:date-value="2019-05-02T00:00:00" table:style-name="ce13">
            <text:p>2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IL ENGINEERING SRL</text:p>
          </table:table-cell>
          <table:table-cell office:value-type="string" table:style-name="ce14">
            <text:p>Incarichi professionali per la realizzazione di investimenti<text:s text:c="48"/></text:p>
          </table:table-cell>
          <table:table-cell office:value-type="float" office:value="14174.18" table:style-name="ce15">
            <text:p><text:s/>14.174,18<text:s/></text:p>
          </table:table-cell>
          <table:table-cell table:number-columns-repeated="16379"/>
        </table:table-row>
        <table:table-row table:style-name="ro3">
          <table:table-cell office:value-type="date" office:date-value="2019-05-03T00:00:00" table:style-name="ce13">
            <text:p>3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AR KOHUT SRO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42.11" table:style-name="ce15">
            <text:p><text:s/>642,11<text:s/></text:p>
          </table:table-cell>
          <table:table-cell table:number-columns-repeated="16379"/>
        </table:table-row>
        <table:table-row table:style-name="ro3">
          <table:table-cell office:value-type="date" office:date-value="2019-05-06T00:00:00" table:style-name="ce13">
            <text:p>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28.22" table:style-name="ce15">
            <text:p><text:s/>28,22<text:s/></text:p>
          </table:table-cell>
          <table:table-cell table:number-columns-repeated="16379"/>
        </table:table-row>
        <table:table-row table:style-name="ro3">
          <table:table-cell office:value-type="date" office:date-value="2019-05-06T00:00:00" table:style-name="ce13">
            <text:p>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TI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995.88000000000011" table:style-name="ce15">
            <text:p><text:s/>995,88<text:s/></text:p>
          </table:table-cell>
          <table:table-cell table:number-columns-repeated="16379"/>
        </table:table-row>
        <table:table-row table:style-name="ro3">
          <table:table-cell office:value-type="date" office:date-value="2019-05-06T00:00:00" table:style-name="ce13">
            <text:p>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EOPOST ITALIA SRL</text:p>
          </table:table-cell>
          <table:table-cell office:value-type="string" table:style-name="ce14">
            <text:p>Spese postali<text:s text:c="60"/></text:p>
          </table:table-cell>
          <table:table-cell office:value-type="float" office:value="3000" table:style-name="ce15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date" office:date-value="2019-05-06T00:00:00" table:style-name="ce13">
            <text:p>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AL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1808.77" table:style-name="ce15">
            <text:p><text:s/>1.808,77<text:s/></text:p>
          </table:table-cell>
          <table:table-cell table:number-columns-repeated="16379"/>
        </table:table-row>
        <table:table-row table:style-name="ro3">
          <table:table-cell office:value-type="date" office:date-value="2019-05-07T00:00:00" table:style-name="ce13">
            <text:p>7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PENDENTI COMUNALI DIVERSI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7459.4" table:style-name="ce15">
            <text:p><text:s/>7.459,40<text:s/></text:p>
          </table:table-cell>
          <table:table-cell table:number-columns-repeated="16379"/>
        </table:table-row>
        <table:table-row table:style-name="ro3">
          <table:table-cell office:value-type="date" office:date-value="2019-05-08T00:00:00" table:style-name="ce13">
            <text:p>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228" table:style-name="ce15">
            <text:p><text:s/>2.228,00<text:s/></text:p>
          </table:table-cell>
          <table:table-cell table:number-columns-repeated="16379"/>
        </table:table-row>
        <table:table-row table:style-name="ro3">
          <table:table-cell office:value-type="date" office:date-value="2019-05-08T00:00:00" table:style-name="ce13">
            <text:p>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26887.670000000002" table:style-name="ce15">
            <text:p><text:s/>26.887,67<text:s/></text:p>
          </table:table-cell>
          <table:table-cell table:number-columns-repeated="16379"/>
        </table:table-row>
        <table:table-row table:style-name="ro3">
          <table:table-cell office:value-type="date" office:date-value="2019-05-08T00:00:00" table:style-name="ce13">
            <text:p>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ENERGIA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112.4100000000001" table:style-name="ce15">
            <text:p><text:s/>1.112,41<text:s/></text:p>
          </table:table-cell>
          <table:table-cell table:number-columns-repeated="16379"/>
        </table:table-row>
        <table:table-row table:style-name="ro3">
          <table:table-cell office:value-type="date" office:date-value="2019-05-09T00:00:00" table:style-name="ce13">
            <text:p>9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AC INFRASTRUTTURE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1887.52" table:style-name="ce15">
            <text:p><text:s/>11.887,52<text:s/></text:p>
          </table:table-cell>
          <table:table-cell table:number-columns-repeated="16379"/>
        </table:table-row>
        <table:table-row table:style-name="ro3">
          <table:table-cell office:value-type="date" office:date-value="2019-05-09T00:00:00" table:style-name="ce13">
            <text:p>9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57572.439999999981" table:style-name="ce15">
            <text:p><text:s/>57.572,44<text:s/></text:p>
          </table:table-cell>
          <table:table-cell table:number-columns-repeated="16379"/>
        </table:table-row>
        <table:table-row table:style-name="ro3">
          <table:table-cell office:value-type="date" office:date-value="2019-05-09T00:00:00" table:style-name="ce13">
            <text:p>9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5022.7700000000004" table:style-name="ce15">
            <text:p><text:s/>5.022,77<text:s/></text:p>
          </table:table-cell>
          <table:table-cell table:number-columns-repeated="16379"/>
        </table:table-row>
        <table:table-row table:style-name="ro3">
          <table:table-cell office:value-type="date" office:date-value="2019-05-09T00:00:00" table:style-name="ce13">
            <text:p>9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19.87" table:style-name="ce15">
            <text:p><text:s/>19,87<text:s/></text:p>
          </table:table-cell>
          <table:table-cell table:number-columns-repeated="16379"/>
        </table:table-row>
        <table:table-row table:style-name="ro3">
          <table:table-cell office:value-type="date" office:date-value="2019-05-09T00:00:00" table:style-name="ce13">
            <text:p>9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037.92" table:style-name="ce15">
            <text:p><text:s/>2.037,92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539.6" table:style-name="ce15">
            <text:p><text:s/>539,60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LES VIAGGI S.R.L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557.42000000000007" table:style-name="ce15">
            <text:p><text:s/>557,42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3.44" table:style-name="ce15">
            <text:p><text:s/>63,44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IRCOLO IL CAMPETTO<text:s text:c="2"/>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9000" table:style-name="ce15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BIMBI GIORGIO</text:p>
          </table:table-cell>
          <table:table-cell office:value-type="string" table:style-name="ce14">
            <text:p>Fabbricati ad uso abitativo<text:s text:c="56"/></text:p>
          </table:table-cell>
          <table:table-cell office:value-type="float" office:value="2592.61" table:style-name="ce15">
            <text:p><text:s/>2.592,61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.S.C.D. <text:s/>ARCETANA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13000" table:style-name="ce15">
            <text:p><text:s/>13.000,00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POLISPORTIVA SCANDIANESE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5800.5" table:style-name="ce15">
            <text:p><text:s/>5.800,50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IRCOLO IL CAMPETTO<text:s text:c="2"/>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5-10T00:00:00" table:style-name="ce13">
            <text:p>10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.N.U.S.C.A. ASSOCIAZIONE NAZIONALE UFFICIALI DI STATO CIVILE E D'ANAGRAFE</text:p>
          </table:table-cell>
          <table:table-cell office:value-type="string" table:style-name="ce14">
            <text:p>Trasferimenti correnti a organismi interni e/o unità locali della amministrazione<text:s text:c="43"/></text:p>
          </table:table-cell>
          <table:table-cell office:value-type="float" office:value="560" table:style-name="ce15">
            <text:p><text:s/>560,00<text:s/></text:p>
          </table:table-cell>
          <table:table-cell table:number-columns-repeated="16379"/>
        </table:table-row>
        <table:table-row table:style-name="ro3">
          <table:table-cell office:value-type="date" office:date-value="2019-05-13T00:00:00" table:style-name="ce13">
            <text:p>13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9032.669999999995" table:style-name="ce15">
            <text:p><text:s/>19.032,67<text:s/></text:p>
          </table:table-cell>
          <table:table-cell table:number-columns-repeated="16379"/>
        </table:table-row>
        <table:table-row table:style-name="ro3">
          <table:table-cell office:value-type="date" office:date-value="2019-05-13T00:00:00" table:style-name="ce13">
            <text:p>13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IRCOLO SPORTIVO RICREATIVO "CENTRO BISAMAR"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5000" table:style-name="ce15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date" office:date-value="2019-05-13T00:00:00" table:style-name="ce13">
            <text:p>13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.S.D. NUOVA FELLEGARA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442" table:style-name="ce15">
            <text:p><text:s/>442,00<text:s/></text:p>
          </table:table-cell>
          <table:table-cell table:number-columns-repeated="16379"/>
        </table:table-row>
        <table:table-row table:style-name="ro3">
          <table:table-cell office:value-type="date" office:date-value="2019-05-13T00:00:00" table:style-name="ce13">
            <text:p>13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IRCOLO SPORTIVO RICREATIVO "CENTRO BISAMAR"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5-14T00:00:00" table:style-name="ce13">
            <text:p>14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HERA COMM SRL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36.979999999999997" table:style-name="ce15">
            <text:p><text:s/>36,98<text:s/></text:p>
          </table:table-cell>
          <table:table-cell table:number-columns-repeated="16379"/>
        </table:table-row>
        <table:table-row table:style-name="ro3">
          <table:table-cell office:value-type="date" office:date-value="2019-05-16T00:00:00" table:style-name="ce13">
            <text:p>1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5095.26" table:style-name="ce15">
            <text:p><text:s/>15.095,26<text:s/></text:p>
          </table:table-cell>
          <table:table-cell table:number-columns-repeated="16379"/>
        </table:table-row>
        <table:table-row table:style-name="ro3">
          <table:table-cell office:value-type="date" office:date-value="2019-05-16T00:00:00" table:style-name="ce13">
            <text:p>16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ENZIA DELLE ENTRATE-RISCOSSIONE-AGENTE DELLA RISCOSSIONE PER LA PROV.DI PIS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3917.04" table:style-name="ce15">
            <text:p><text:s/>13.917,04<text:s/></text:p>
          </table:table-cell>
          <table:table-cell table:number-columns-repeated="16379"/>
        </table:table-row>
        <table:table-row table:style-name="ro3">
          <table:table-cell office:value-type="date" office:date-value="2019-05-17T00:00:00" table:style-name="ce13">
            <text:p>17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596.67999999999995" table:style-name="ce15">
            <text:p><text:s/>596,68<text:s/></text:p>
          </table:table-cell>
          <table:table-cell table:number-columns-repeated="16379"/>
        </table:table-row>
        <table:table-row table:style-name="ro3">
          <table:table-cell office:value-type="date" office:date-value="2019-05-21T00:00:00" table:style-name="ce13">
            <text:p>21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51714.350000000013" table:style-name="ce15">
            <text:p><text:s/>51.714,35<text:s/></text:p>
          </table:table-cell>
          <table:table-cell table:number-columns-repeated="16379"/>
        </table:table-row>
        <table:table-row table:style-name="ro3">
          <table:table-cell office:value-type="date" office:date-value="2019-05-21T00:00:00" table:style-name="ce13">
            <text:p>21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Gas<text:s text:c="62"/></text:p>
          </table:table-cell>
          <table:table-cell office:value-type="float" office:value="3118.73" table:style-name="ce15">
            <text:p><text:s/>3.118,73<text:s/></text:p>
          </table:table-cell>
          <table:table-cell table:number-columns-repeated="16379"/>
        </table:table-row>
        <table:table-row table:style-name="ro3">
          <table:table-cell office:value-type="date" office:date-value="2019-05-21T00:00:00" table:style-name="ce13">
            <text:p>21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575.42999999999995" table:style-name="ce15">
            <text:p><text:s/>575,43<text:s/></text:p>
          </table:table-cell>
          <table:table-cell table:number-columns-repeated="16379"/>
        </table:table-row>
        <table:table-row table:style-name="ro3">
          <table:table-cell office:value-type="date" office:date-value="2019-05-21T00:00:00" table:style-name="ce13">
            <text:p>21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NFOCAMERE-SOCIETA' CONSORTILE DI INFORMATICA DELLE CAMERE DI COMMERCIO ITALIANE PER AZIONI</text:p>
          </table:table-cell>
          <table:table-cell office:value-type="string" table:style-name="ce14">
            <text:p>Oneri per servizio di tesoreria<text:s text:c="55"/></text:p>
          </table:table-cell>
          <table:table-cell office:value-type="float" office:value="79.3" table:style-name="ce15">
            <text:p><text:s/>79,30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7910.04" table:style-name="ce15">
            <text:p><text:s/>7.910,04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345.98" table:style-name="ce15">
            <text:p><text:s/>2.345,98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.P.A.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11.83" table:style-name="ce15">
            <text:p><text:s/>111,83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UBLIEDI S.R.L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220" table:style-name="ce15">
            <text:p><text:s/>1.220,00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I TOI ITALIA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643.34" table:style-name="ce15">
            <text:p><text:s/>1.643,34<text:s/></text:p>
          </table:table-cell>
          <table:table-cell table:number-columns-repeated="16379"/>
        </table:table-row>
        <table:table-row table:style-name="ro3">
          <table:table-cell office:value-type="date" office:date-value="2019-05-22T00:00:00" table:style-name="ce13">
            <text:p>22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OCIETA' EMILIANA INFRASTRUTTURE SRL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39121.72" table:style-name="ce15">
            <text:p><text:s/>39.121,72<text:s/></text:p>
          </table:table-cell>
          <table:table-cell table:number-columns-repeated="16379"/>
        </table:table-row>
        <table:table-row table:style-name="ro3">
          <table:table-cell office:value-type="date" office:date-value="2019-05-23T00:00:00" table:style-name="ce13">
            <text:p>23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Energia elettrica<text:s text:c="59"/></text:p>
          </table:table-cell>
          <table:table-cell office:value-type="float" office:value="10866.9" table:style-name="ce15">
            <text:p><text:s/>10.866,90<text:s/></text:p>
          </table:table-cell>
          <table:table-cell table:number-columns-repeated="16379"/>
        </table:table-row>
        <table:table-row table:style-name="ro3">
          <table:table-cell office:value-type="date" office:date-value="2019-05-23T00:00:00" table:style-name="ce13">
            <text:p>23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415.5" table:style-name="ce15">
            <text:p><text:s/>415,50<text:s/></text:p>
          </table:table-cell>
          <table:table-cell table:number-columns-repeated="16379"/>
        </table:table-row>
        <table:table-row table:style-name="ro3">
          <table:table-cell office:value-type="date" office:date-value="2019-05-23T00:00:00" table:style-name="ce13">
            <text:p>23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ENERGIA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322.35" table:style-name="ce15">
            <text:p><text:s/>1.322,35<text:s/></text:p>
          </table:table-cell>
          <table:table-cell table:number-columns-repeated="16379"/>
        </table:table-row>
        <table:table-row table:style-name="ro3">
          <table:table-cell office:value-type="date" office:date-value="2019-05-24T00:00:00" table:style-name="ce13">
            <text:p>24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MMOVILLI <text:s/>AZEGLIO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5021.3100000000004" table:style-name="ce15">
            <text:p><text:s/>5.021,31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4">
            <text:p>Noleggi di mezzi di trasporto<text:s text:c="56"/></text:p>
          </table:table-cell>
          <table:table-cell office:value-type="float" office:value="278.95" table:style-name="ce15">
            <text:p><text:s/>278,95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TELLANI LAUR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750" table:style-name="ce15">
            <text:p><text:s/>1.750,00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PENDENTI COMUNALI DIVERSI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6665.66" table:style-name="ce15">
            <text:p><text:s/>6.665,66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PENDENTI COMUNALI DIVERSI</text:p>
          </table:table-cell>
          <table:table-cell office:value-type="string" table:style-name="ce14">
            <text:p>Indennità di missione e di trasferta<text:s text:c="54"/></text:p>
          </table:table-cell>
          <table:table-cell office:value-type="float" office:value="80.3" table:style-name="ce15">
            <text:p><text:s/>80,30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MANDO PROVINCIALE VIGILI DEL FUOCO DI REGGIO EMILI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868" table:style-name="ce15">
            <text:p><text:s/>868,00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Altre spese correnti<text:s text:c="180"/></text:p>
          </table:table-cell>
          <table:table-cell office:value-type="string" table:style-name="ce14">
            <text:p>GENERALI ITALIA SPA</text:p>
          </table:table-cell>
          <table:table-cell office:value-type="string" table:style-name="ce14">
            <text:p>Altri premi di assicurazione n.a.c.<text:s text:c="54"/></text:p>
          </table:table-cell>
          <table:table-cell office:value-type="float" office:value="3628.26" table:style-name="ce15">
            <text:p><text:s/>3.628,26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I.SE SISTEMI SEGNALETICI S.P.A.<text:s/>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13907.3" table:style-name="ce15">
            <text:p><text:s/>13.907,30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UFFICIO INCREDIBILE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4750" table:style-name="ce15">
            <text:p><text:s/>4.750,00<text:s/></text:p>
          </table:table-cell>
          <table:table-cell table:number-columns-repeated="16379"/>
        </table:table-row>
        <table:table-row table:style-name="ro3">
          <table:table-cell office:value-type="date" office:date-value="2019-05-28T00:00:00" table:style-name="ce13">
            <text:p>28/5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RO LA BAITA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300" table:style-name="ce15">
            <text:p><text:s/>300,00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NEL SOLE SRL</text:p>
          </table:table-cell>
          <table:table-cell office:value-type="string" table:style-name="ce14">
            <text:p>Manutenzione ordinaria e riparazioni di altri beni materiali<text:s text:c="48"/></text:p>
          </table:table-cell>
          <table:table-cell office:value-type="float" office:value="3747.99" table:style-name="ce15">
            <text:p><text:s/>3.747,99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NZINI ANNIBALE S.P.A.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44.13" table:style-name="ce15">
            <text:p><text:s/>144,13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UGEO SOCIETA' COOP.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6366.68" table:style-name="ce15">
            <text:p><text:s/>6.366,68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TALE STADSHOTELL AB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99.13" table:style-name="ce15">
            <text:p><text:s/>699,13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RGHI VIAGGI <text:s/>DI BORGHI ARNALDO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250" table:style-name="ce15">
            <text:p><text:s/>250,00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Altre spese correnti<text:s text:c="180"/></text:p>
          </table:table-cell>
          <table:table-cell office:value-type="string" table:style-name="ce14">
            <text:p>UNION BROKERS SRL CONSULENZE ASSICURATIVE</text:p>
          </table:table-cell>
          <table:table-cell office:value-type="string" table:style-name="ce14">
            <text:p>Altri premi di assicurazione n.a.c.<text:s text:c="54"/></text:p>
          </table:table-cell>
          <table:table-cell office:value-type="float" office:value="8814.5" table:style-name="ce15">
            <text:p><text:s/>8.814,50<text:s/></text:p>
          </table:table-cell>
          <table:table-cell table:number-columns-repeated="16379"/>
        </table:table-row>
        <table:table-row table:style-name="ro3">
          <table:table-cell office:value-type="date" office:date-value="2019-06-03T00:00:00" table:style-name="ce13">
            <text:p>3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ISTITUTO COMPRENSIVO "L.SPALLANZANI"</text:p>
          </table:table-cell>
          <table:table-cell office:value-type="string" table:style-name="ce14">
            <text:p>Trasferimenti correnti a altre Amministrazioni Locali n.a.c.<text:s text:c="48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. MANZONI E C.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756.8000000000002" table:style-name="ce15">
            <text:p><text:s/>1.756,8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ENZIA MOBILITA' REGGIO EMILIA</text:p>
          </table:table-cell>
          <table:table-cell office:value-type="string" table:style-name="ce14">
            <text:p>Contratti di servizio di trasporto pubblico<text:s text:c="52"/></text:p>
          </table:table-cell>
          <table:table-cell office:value-type="float" office:value="4000" table:style-name="ce15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NDREOLI ILA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NNOVI GLO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RBIERI TATIA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TTINI DAVID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TTINI MATTE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CCHI MAR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LLEI MILE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NEDETTI PAOL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RTOLDI FABI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IANCHINI ALAN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IANCHINI MAR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DAVALLI KATRIN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DI ELEN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DI ERIC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DI GLO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INI AGOS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RZIANI MATTE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RAGGION LUC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RUNELLI SA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ULGARO SIMO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FARO DANIEL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ALI CAMILL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ALI FILIPP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INI MORE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OLARI EMANUEL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9" table:style-name="ce15">
            <text:p><text:s/>49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TAGNETTI LORETT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72" table:style-name="ce15">
            <text:p><text:s/>72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ELANO CHRISTIAN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LINI PAOL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331.6" table:style-name="ce15">
            <text:p><text:s/>331,6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CCHI ALESSANDR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CINI SALVATORE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3613.99" table:style-name="ce15">
            <text:p><text:s/>3.613,99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4181.43" table:style-name="ce15">
            <text:p><text:s/>14.181,43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TRONE ILA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ERATIVA SOCIALE COOPSELIOS SOCIETA' COOPERATIVA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22576.78" table:style-name="ce15">
            <text:p><text:s/>22.576,7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RADINI ENRIC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TTAFAVI ELISABETT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RISTOFORI MARZ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EL BIANCO STEFANO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377.62" table:style-name="ce15">
            <text:p><text:s/>377,6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EL BIANCO STEFANO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6.68" table:style-name="ce15">
            <text:p><text:s/>6,6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EPLANO MONIC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 CARLUCCIO SALVATORE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 NICOLA MATTE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756.3" table:style-name="ce15">
            <text:p><text:s/>756,3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LETTRO 2000 DI DEBBIA WILLIAM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5612" table:style-name="ce15">
            <text:p><text:s/>5.612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TA BETA GRAFICA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1964.2" table:style-name="ce15">
            <text:p><text:s/>1.964,2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MASSIM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ACCADORI GIOVANNI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LIPPINI FABI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LIPPO RINALDI S.S. DI RINALDI FILIPPO &amp; C. SOCIETA' AGRICOLA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960.54" table:style-name="ce15">
            <text:p><text:s/>1.960,54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LIPPO RINALDI S.S. DI RINALDI FILIPPO &amp; C. SOCIETA' AGRICOL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4685" table:style-name="ce15">
            <text:p><text:s/>4.685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ONTANA ILA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NCIA MARC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NZINI ANNIBALE S.P.A.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65.83999999999997" table:style-name="ce15">
            <text:p><text:s/>165,84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RACCI DUILI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IGNANI ALBERT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IGNANI AN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IGNANI MASSIMO<text:s text:c="3"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BERTI FABRIZI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LIOLI ANDRE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ORDANO ANTHONY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RASOLE MATT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UALDONI LAU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UARINO MAR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UIDETTI BARBA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DROCALOR DI SARTORELLI PAOLO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1139.76" table:style-name="ce15">
            <text:p><text:s/>11.139,76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MMOVILLI FAUSTO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135.4" table:style-name="ce15">
            <text:p><text:s/>3.135,4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MMOVILLI MAURO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196" table:style-name="ce15">
            <text:p><text:s/>2.196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89.2" table:style-name="ce15">
            <text:p><text:s/>389,2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014.2" table:style-name="ce15">
            <text:p><text:s/>2.014,2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E' COOP.VA SOCIALE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395.28" table:style-name="ce15">
            <text:p><text:s/>395,2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OS Soc. cons. ar.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22570" table:style-name="ce15">
            <text:p><text:s/>22.570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 SORGENTE SOCIETA' COOPERATIVA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55.32" table:style-name="ce15">
            <text:p><text:s/>355,3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NZI GREGORI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URIOLA GIORG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ONI GRET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IGABUE CHIA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UCA ADRIANA VIRGIN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GIORE OMBRETT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NANI ALD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NANI MASSIMO GIUSEPP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NANI MATTE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MMI VALEN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TTIOLI ALESS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GLIOLI MARIA LAU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GLIOLI S.N.C. <text:s/>MATERIALI EDILI AUTOTRASPORTI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398.12" table:style-name="ce15">
            <text:p><text:s/>1.398,1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NTANARI VALEN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NTECCHI DANIEL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UNICIPIA SPA</text:p>
          </table:table-cell>
          <table:table-cell office:value-type="string" table:style-name="ce14">
            <text:p>Altre spese per servizi amministrativi<text:s text:c="53"/></text:p>
          </table:table-cell>
          <table:table-cell office:value-type="float" office:value="32576.34" table:style-name="ce15">
            <text:p><text:s/>32.576,34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APOLEONE EMANUEL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EGRARI SA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OTARI ELEN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O.PI.VI. SRL</text:p>
          </table:table-cell>
          <table:table-cell office:value-type="string" table:style-name="ce14">
            <text:p>Strumenti tecnico-specialistici non sanitari<text:s text:c="52"/></text:p>
          </table:table-cell>
          <table:table-cell office:value-type="float" office:value="281.08999999999997" table:style-name="ce15">
            <text:p><text:s/>281,09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ACIOLLA MARIALUIGIA VERONIC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AGLIANI LORENZ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AOLINI ANTONI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ENONI BARBA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ICCININI NADI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UGLIA ELE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AVAGLIA ENZ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ICCIO MARIO</text:p>
          </table:table-cell>
          <table:table-cell office:value-type="string" table:style-name="ce14">
            <text:p>Patrocinio legale<text:s text:c="59"/></text:p>
          </table:table-cell>
          <table:table-cell office:value-type="float" office:value="3797.92" table:style-name="ce15">
            <text:p><text:s/>3.797,9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INALDI MARIA VITTO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IVI GRAZIA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CCHELLI MARIA GRAZ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MANI LAU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SSI MICHEL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TEGLIA LAU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.I.A.E.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0.82" table:style-name="ce15">
            <text:p><text:s/>30,8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SSI SIMO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CUREVENT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18.54" table:style-name="ce15">
            <text:p><text:s/>618,54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CUREVENT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9793.5500000000011" table:style-name="ce15">
            <text:p><text:s/>9.793,55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VERI DEBO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EVERI LUDOVICO ALBERT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ORRENTINO MAR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HE BUBBLE COMPANY SRL UNIPERSONALE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403" table:style-name="ce15">
            <text:p><text:s/>1.403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TELECOM ITALIA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972.32" table:style-name="ce15">
            <text:p><text:s/>972,3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NI FABI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RRICELLI ALESSAND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RRICELLI ENRIC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RRICELLI MARC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URRINI GIOVANNI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URLOTTI MIR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ODAFONE AUTOMOTIVE ITALIA SPA</text:p>
          </table:table-cell>
          <table:table-cell office:value-type="string" table:style-name="ce14">
            <text:p>Manutenzione ordinaria e riparazioni di mezzi di trasporto ad uso civile, di sicurezza e ordine pubblico<text:s text:c="37"/></text:p>
          </table:table-cell>
          <table:table-cell office:value-type="float" office:value="269.22000000000003" table:style-name="ce15">
            <text:p><text:s/>269,2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INI FEDERIC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CAR S.R.L. - INDUSTRIE CARTOTIPOGRAFICHE ASSOCIATE REGGIANE</text:p>
          </table:table-cell>
          <table:table-cell office:value-type="string" table:style-name="ce14">
            <text:p>Organizzazione manifestazioni e convegni<text:s text:c="53"/></text:p>
          </table:table-cell>
          <table:table-cell office:value-type="float" office:value="329.4" table:style-name="ce15">
            <text:p><text:s/>329,4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TALE STADSHOTELL AB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65.87" table:style-name="ce15">
            <text:p><text:s/>465,87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AL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583.88" table:style-name="ce15">
            <text:p><text:s/>1.583,8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OLOMITI ENERGIA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01.82" table:style-name="ce15">
            <text:p><text:s/>201,8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TUDIO TECNICO M2R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5225.6" table:style-name="ce15">
            <text:p><text:s/>15.225,6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ANTI CHIA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NANI CARMEN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ECCHI ANDRE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NTIPO ' MARC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AGNOLI TIZIAN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AGNOLI LETIZI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OVI MONIC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INI ELEONO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IGABUE FABI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ONI ELE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LLI ELIS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57" table:style-name="ce15">
            <text:p><text:s/>157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ABITTI CLAUDI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EDRAZZI ANDRE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INANAJ REDJO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NTONUCCI ROS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ORRI ELIS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ANELLA FILIPP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VATTI LUC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URZI MARGHERIT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RADINI LAU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CRISTIN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RACCI AMANDA BEATRIZ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CCHI MARTIN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ACINI GIANMARC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AMPOLINI TANI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NDI GIANLUC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 GUMINA LAUR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ASTASI ALEX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RSELLI GIAD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CCARIELLO DAVID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ALICE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IBERTI ALICE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ANDINI AN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LI GIUSEPP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 MARI MAR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IVI LORENZ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SSI DAVID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RUNO ALESS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ONTANILI RICCARD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QUARZO CAMILL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9" table:style-name="ce15">
            <text:p><text:s/>49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RTANI GABRIEL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I MARI ARIAN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RADINI LA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OTTAZZI GIOVANNI MARI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SOLI ELIS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OLI ERIK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A DELLA CHIAVE DI FORMIGONI CAMILLO E DANIELE S.N.C.<text:s/>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66" table:style-name="ce15">
            <text:p><text:s/>366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ADIO MUSICHIERE SCANDIANO SNC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28.75" table:style-name="ce15">
            <text:p><text:s/>228,75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18983.060000000001" table:style-name="ce15">
            <text:p><text:s/>18.983,06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IDROCALOR DI SARTORELLI PAOLO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17887.13" table:style-name="ce15">
            <text:p><text:s/>17.887,13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REN SOLUTION SRL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488" table:style-name="ce15">
            <text:p><text:s/>488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OMANDO PROVINCIALE VIGILI DEL FUOCO DI REGGIO EMILIA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486" table:style-name="ce15">
            <text:p><text:s/>486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COMUNE DI REGGIO EMILIA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201" table:style-name="ce15">
            <text:p><text:s/>201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COMUNE DI RUBIERA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93" table:style-name="ce15">
            <text:p><text:s/>93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COMUNE DI SASSUOLO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272" table:style-name="ce15">
            <text:p><text:s/>272,00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8636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78.08" table:style-name="ce15">
            <text:p><text:s/>78,0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12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10.96" table:style-name="ce15">
            <text:p><text:s/>10,96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17509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19.02" table:style-name="ce15">
            <text:p><text:s/>19,02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14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44.09" table:style-name="ce15">
            <text:p><text:s/>44,09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18352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21.08" table:style-name="ce15">
            <text:p><text:s/>21,08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15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372.69" table:style-name="ce15">
            <text:p><text:s/>372,69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13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35.950000000000003" table:style-name="ce15">
            <text:p><text:s/>35,95<text:s/></text:p>
          </table:table-cell>
          <table:table-cell table:number-columns-repeated="16379"/>
        </table:table-row>
        <table:table-row table:style-name="ro3">
          <table:table-cell office:value-type="date" office:date-value="2019-06-04T00:00:00" table:style-name="ce13">
            <text:p>4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11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127.32" table:style-name="ce15">
            <text:p><text:s/>127,32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. MANZONI E C. SP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445.3" table:style-name="ce15">
            <text:p><text:s/>445,3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GO EDILIZIA DI ARGENTINO ORAZIO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4757.46" table:style-name="ce15">
            <text:p><text:s/>4.757,46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REDUFFICIO DI BECCHETTI MILKO<text:s/>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380.64" table:style-name="ce15">
            <text:p><text:s/>380,64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SSOCIAZIONE CENTRO TEATRALE MAMIMO'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660" table:style-name="ce15">
            <text:p><text:s/>3.660,0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UTOSERVIZI FONTANA SRL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983.33" table:style-name="ce15">
            <text:p><text:s/>983,33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.G.O. COMUNICAZIONE SRL UNIPERSON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83" table:style-name="ce15">
            <text:p><text:s/>183,0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L.AN DI MUNDICI SRL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7.4399999999999995" table:style-name="ce15">
            <text:p><text:s/>7,44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902.56" table:style-name="ce15">
            <text:p><text:s/>6.902,56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149.8900000000003" table:style-name="ce15">
            <text:p><text:s/>2.149,89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UZZI <text:s/>ANDRE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202" table:style-name="ce15">
            <text:p><text:s/>3.202,0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NTORSI A. &amp; M. SNC DI MONTORSI ANTONELLA E MARZIA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650.70000000000005" table:style-name="ce15">
            <text:p><text:s/>650,7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ULTIRADIO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768.6" table:style-name="ce15">
            <text:p><text:s/>768,6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UOVA SATIM SNC DI GRISENDI SIMONA E C.</text:p>
          </table:table-cell>
          <table:table-cell office:value-type="string" table:style-name="ce14">
            <text:p>Manutenzione ordinaria e riparazioni di impianti e macchinari<text:s text:c="48"/></text:p>
          </table:table-cell>
          <table:table-cell office:value-type="float" office:value="461.36" table:style-name="ce15">
            <text:p><text:s/>461,36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MOT SRL<text:s/>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246.8200000000002" table:style-name="ce15">
            <text:p><text:s/>1.246,82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OREMA DI MARCHETTI VALTER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305" table:style-name="ce15">
            <text:p><text:s/>305,0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.M. <text:s/>ELETTRONICA SNC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244" table:style-name="ce15">
            <text:p><text:s/>244,0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RIERI <text:s/>CHIARA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8869.4" table:style-name="ce15">
            <text:p><text:s/>8.869,40<text:s/></text:p>
          </table:table-cell>
          <table:table-cell table:number-columns-repeated="16379"/>
        </table:table-row>
        <table:table-row table:style-name="ro3">
          <table:table-cell office:value-type="date" office:date-value="2019-06-05T00:00:00" table:style-name="ce13">
            <text:p>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LANNING STUDIO S.R.L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761.28" table:style-name="ce15">
            <text:p><text:s/>761,28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AC INFRASTRUTTURE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677.76" table:style-name="ce15">
            <text:p><text:s/>677,76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LIANTE SERVIZI S.R.L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44" table:style-name="ce15">
            <text:p><text:s/>244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/S ARCHEOSISTEMI SC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19.6" table:style-name="ce15">
            <text:p><text:s/>219,6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4">
            <text:p>Noleggi di mezzi di trasporto<text:s text:c="56"/></text:p>
          </table:table-cell>
          <table:table-cell office:value-type="float" office:value="278.95" table:style-name="ce15">
            <text:p><text:s/>278,95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 SERVER SPA</text:p>
          </table:table-cell>
          <table:table-cell office:value-type="string" table:style-name="ce14">
            <text:p>Noleggi di mezzi di trasporto<text:s text:c="56"/></text:p>
          </table:table-cell>
          <table:table-cell office:value-type="float" office:value="439.55" table:style-name="ce15">
            <text:p><text:s/>439,55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A &amp; CONDOMINIO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91.3" table:style-name="ce15">
            <text:p><text:s/>91,3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TELLANI LAUR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500" table:style-name="ce15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ENTRO SOCCORSO ANIMALI</text:p>
          </table:table-cell>
          <table:table-cell office:value-type="string" table:style-name="ce14">
            <text:p>Contratti di servizio per la lotta al randagismo<text:s text:c="51"/></text:p>
          </table:table-cell>
          <table:table-cell office:value-type="float" office:value="33816.629999999997" table:style-name="ce15">
            <text:p><text:s/>33.816,63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367.0899999999992" table:style-name="ce15">
            <text:p><text:s/>6.367,09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.MA.B SNC DI BARBATI CORRADO E C.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418.13" table:style-name="ce15">
            <text:p><text:s/>1.418,13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MPUTERS SERVICE S.N.C. DI ZANICHELLI CARLO E C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869.86" table:style-name="ce15">
            <text:p><text:s/>869,86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155.6999999999998" table:style-name="ce15">
            <text:p><text:s/>2.155,7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SOLIDARIETA' SOCIALE OSCAR ROMERO SC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3012.87" table:style-name="ce15">
            <text:p><text:s/>23.012,87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97.6" table:style-name="ce15">
            <text:p><text:s/>97,6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261.23" table:style-name="ce15">
            <text:p><text:s/>261,23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RPO BANDISTICO CITTA' DI SCANDIANO</text:p>
          </table:table-cell>
          <table:table-cell office:value-type="string" table:style-name="ce14">
            <text:p>Organizzazione manifestazioni e convegni<text:s text:c="53"/></text:p>
          </table:table-cell>
          <table:table-cell office:value-type="float" office:value="600" table:style-name="ce15">
            <text:p><text:s/>6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STETTI ROBERTA AMMINISTRATORE CONDOMINIALE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016.81" table:style-name="ce15">
            <text:p><text:s/>1.016,81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389.5" table:style-name="ce15">
            <text:p><text:s/>389,5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LETTRO 2000 DI DEBBIA WILLIAM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71" table:style-name="ce15">
            <text:p><text:s/>671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LETTRO 2000 DI DEBBIA WILLIAM</text:p>
          </table:table-cell>
          <table:table-cell office:value-type="string" table:style-name="ce14">
            <text:p>Manutenzione ordinaria e riparazioni di impianti e macchinari<text:s text:c="48"/></text:p>
          </table:table-cell>
          <table:table-cell office:value-type="float" office:value="140.30000000000001" table:style-name="ce15">
            <text:p><text:s/>140,3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RASSI MONTANARI E C. SNC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3098.8" table:style-name="ce15">
            <text:p><text:s/>3.098,8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.P.A.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109.12" table:style-name="ce15">
            <text:p><text:s/>109,12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E' COOP.VA SOCIALE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416.14" table:style-name="ce15">
            <text:p><text:s/>416,14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OS Soc. cons. ar.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21106" table:style-name="ce15">
            <text:p><text:s/>21.106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YOCERA DOCUMENT SOLUTIONS ITALIA SPA</text:p>
          </table:table-cell>
          <table:table-cell office:value-type="string" table:style-name="ce14">
            <text:p>Noleggi di impianti e macchinari<text:s text:c="55"/></text:p>
          </table:table-cell>
          <table:table-cell office:value-type="float" office:value="894.58999999999992" table:style-name="ce15">
            <text:p><text:s/>894,59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RVINI DEBORA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5500" table:style-name="ce15">
            <text:p><text:s/>5.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US &amp; MUTTLEY <text:s/>SNC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2476.6" table:style-name="ce15">
            <text:p><text:s/>2.476,6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SORACA VALERIO SRL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2810" table:style-name="ce15">
            <text:p><text:s/>12.81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ISMAONDA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500.01" table:style-name="ce15">
            <text:p><text:s/>4.500,01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EFILL SRL</text:p>
          </table:table-cell>
          <table:table-cell office:value-type="string" table:style-name="ce14">
            <text:p>Manutenzione ordinaria e riparazioni di macchine per ufficio<text:s text:c="48"/></text:p>
          </table:table-cell>
          <table:table-cell office:value-type="float" office:value="220.48000000000002" table:style-name="ce15">
            <text:p><text:s/>220,48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ENTOKIL INITIAL ITALIA SPA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238.17" table:style-name="ce15">
            <text:p><text:s/>1.238,17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SSI TIMBRI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78.12" table:style-name="ce15">
            <text:p><text:s/>178,12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.I.A.E.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93.40000000000009" table:style-name="ce15">
            <text:p><text:s/>693,4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RDALEASING SPA</text:p>
          </table:table-cell>
          <table:table-cell office:value-type="string" table:style-name="ce14">
            <text:p>Leasing operativo di attrezzature e macchinari<text:s text:c="51"/></text:p>
          </table:table-cell>
          <table:table-cell office:value-type="float" office:value="28895.91" table:style-name="ce15">
            <text:p><text:s/>28.895,91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S <text:s/>SVILUPPO AMBIENTE &amp; SICUREZZA SRL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962" table:style-name="ce15">
            <text:p><text:s/>962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S <text:s/>SVILUPPO AMBIENTE &amp; SICUREZZA SRL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915" table:style-name="ce15">
            <text:p><text:s/>915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TUDIO CASTIGLIONI GRAZIELLA AMMINISTRAZIONE CONDOMINI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4414.74" table:style-name="ce15">
            <text:p><text:s/>4.414,74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ACCARI STEFANO</text:p>
          </table:table-cell>
          <table:table-cell office:value-type="string" table:style-name="ce14">
            <text:p>Patrocinio legale<text:s text:c="59"/></text:p>
          </table:table-cell>
          <table:table-cell office:value-type="float" office:value="1281.32" table:style-name="ce15">
            <text:p><text:s/>1.281,32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ORA SOC. COOP.SOCIALE</text:p>
          </table:table-cell>
          <table:table-cell office:value-type="string" table:style-name="ce14">
            <text:p>Organi istituzionali dell'amministrazione - Rimborsi<text:s text:c="50"/></text:p>
          </table:table-cell>
          <table:table-cell office:value-type="float" office:value="1613.45" table:style-name="ce15">
            <text:p><text:s/>1.613,45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64.78" table:style-name="ce15">
            <text:p><text:s/>364,78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RO MUSIC SRL<text:s/>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475.8" table:style-name="ce15">
            <text:p><text:s/>475,8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IFTJ SAS DI JULIE WOOD E C.<text:s/>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854" table:style-name="ce15">
            <text:p><text:s/>854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SEPURI SOC. COOP. A R.L.</text:p>
          </table:table-cell>
          <table:table-cell office:value-type="string" table:style-name="ce14">
            <text:p>Contratti di servizio di trasporto scolastico<text:s text:c="52"/></text:p>
          </table:table-cell>
          <table:table-cell office:value-type="float" office:value="14766" table:style-name="ce15">
            <text:p><text:s/>14.766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ORINT SPA</text:p>
          </table:table-cell>
          <table:table-cell office:value-type="string" table:style-name="ce14">
            <text:p>Vestiario<text:s text:c="61"/></text:p>
          </table:table-cell>
          <table:table-cell office:value-type="float" office:value="417.35" table:style-name="ce15">
            <text:p><text:s/>417,35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NCIA PROGETTI SNC DI FRANCIA SIMONE &amp; C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58.6" table:style-name="ce15">
            <text:p><text:s/>158,6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POGEO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969.9" table:style-name="ce15">
            <text:p><text:s/>969,9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ISUALGRAF DI CAMPARINI FABIO<text:s text:c="2"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172" table:style-name="ce15">
            <text:p><text:s/>3.172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QS INGEGNERIA QUALITA' E SERVIZI SRL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1464" table:style-name="ce15">
            <text:p><text:s/>1.464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IMONETTI PAOLO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1903.2" table:style-name="ce15">
            <text:p><text:s/>1.903,2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CIRE' MAMMANO <text:s/>GIOVANNI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8530" table:style-name="ce15">
            <text:p><text:s/>8.53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UIDETTI NADIA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121" table:style-name="ce15">
            <text:p><text:s/>121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ALUART S.N.C. DI PANARARI E IORI<text:s/>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5673" table:style-name="ce15">
            <text:p><text:s/>5.673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ASSOCIAZIONE SPORTIVA AL PONTE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20000" table:style-name="ce15">
            <text:p><text:s/>20.0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IRCOLO COLOMBOFILO <text:s/>ALCIONE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300" table:style-name="ce15">
            <text:p><text:s/>3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GEODES SRL</text:p>
          </table:table-cell>
          <table:table-cell office:value-type="string" table:style-name="ce14">
            <text:p>Incarichi professionali per la realizzazione di investimenti<text:s text:c="48"/></text:p>
          </table:table-cell>
          <table:table-cell office:value-type="float" office:value="3660" table:style-name="ce15">
            <text:p><text:s/>3.66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IDROCALOR DI SARTORELLI PAOLO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3981.37" table:style-name="ce15">
            <text:p><text:s/>3.981,37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INCERTI ROSSANO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1830" table:style-name="ce15">
            <text:p><text:s/>1.83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G SEGNALETICA SRL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2892.62" table:style-name="ce15">
            <text:p><text:s/>2.892,62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ASD PALLACANESTRO SCANDIANO<text:s/>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400" table:style-name="ce15">
            <text:p><text:s/>4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.S.D. NUOVA FELLEGARA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CENTRO TEATRALE MAMIMO'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2500" table:style-name="ce15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OTTOTIPI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2250" table:style-name="ce15">
            <text:p><text:s/>2.25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POLISPORTIVA SCANDIANESE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2483" table:style-name="ce15">
            <text:p><text:s/>2.483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SPORTIVA AL PONTE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400" table:style-name="ce15">
            <text:p><text:s/>4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IRCOLO COLOMBOFILO <text:s/>ALCIONE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330" table:style-name="ce15">
            <text:p><text:s/>33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ISTORECO-ISTITUTO STORICO DELLA RESISTENZA E DELLA SOCIETA' CONTEMPORANEA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3477.33" table:style-name="ce15">
            <text:p><text:s/>3.477,33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ERN SWEDEN EMILIA ROMAGNA NETWORK</text:p>
          </table:table-cell>
          <table:table-cell office:value-type="string" table:style-name="ce14">
            <text:p>Altri Trasferimenti correnti alla UE<text:s text:c="54"/></text:p>
          </table:table-cell>
          <table:table-cell office:value-type="float" office:value="954.5" table:style-name="ce15">
            <text:p><text:s/>954,5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OCIETA' POLISPORTIVA CICLISTICA SCANDIANO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OCIETA' SPORTIVA BOSCO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4150" table:style-name="ce15">
            <text:p><text:s/>4.15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NTRASTOLAB - COLLETTIVO FOTOGRAFICO</text:p>
          </table:table-cell>
          <table:table-cell office:value-type="string" table:style-name="ce14">
            <text:p>Altri Trasferimenti correnti alla UE<text:s text:c="54"/></text:p>
          </table:table-cell>
          <table:table-cell office:value-type="float" office:value="440" table:style-name="ce15">
            <text:p><text:s/>44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ISTITUTO ALCIDE CERVI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1742" table:style-name="ce15">
            <text:p><text:s/>1.742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D PALLACANESTRO SCANDIANO<text:s/>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1304" table:style-name="ce15">
            <text:p><text:s/>1.304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.S.D. COOPERATORI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400" table:style-name="ce15">
            <text:p><text:s/>400,00<text:s/></text:p>
          </table:table-cell>
          <table:table-cell table:number-columns-repeated="16379"/>
        </table:table-row>
        <table:table-row table:style-name="ro3">
          <table:table-cell office:value-type="date" office:date-value="2019-06-06T00:00:00" table:style-name="ce13">
            <text:p>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ASA DELLA CARITA'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400" table:style-name="ce15">
            <text:p><text:s/>400,00<text:s/></text:p>
          </table:table-cell>
          <table:table-cell table:number-columns-repeated="16379"/>
        </table:table-row>
        <table:table-row table:style-name="ro3">
          <table:table-cell office:value-type="date" office:date-value="2019-06-07T00:00:00" table:style-name="ce13">
            <text:p>7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MMINISTRAZIONE PROVINCIALE DI REGGIO EMILI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914.8" table:style-name="ce15">
            <text:p><text:s/>6.914,80<text:s/></text:p>
          </table:table-cell>
          <table:table-cell table:number-columns-repeated="16379"/>
        </table:table-row>
        <table:table-row table:style-name="ro3">
          <table:table-cell office:value-type="date" office:date-value="2019-06-07T00:00:00" table:style-name="ce13">
            <text:p>7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OC.SPORT.BOSCO</text:p>
          </table:table-cell>
          <table:table-cell office:value-type="string" table:style-name="ce14">
            <text:p>Fabbricati ad uso commerciale e istituzionale<text:s text:c="52"/></text:p>
          </table:table-cell>
          <table:table-cell office:value-type="float" office:value="17000" table:style-name="ce15">
            <text:p><text:s/>17.000,00<text:s/></text:p>
          </table:table-cell>
          <table:table-cell table:number-columns-repeated="16379"/>
        </table:table-row>
        <table:table-row table:style-name="ro3">
          <table:table-cell office:value-type="date" office:date-value="2019-06-08T00:00:00" table:style-name="ce13">
            <text:p>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555.8200000000002" table:style-name="ce15">
            <text:p><text:s/>2.555,82<text:s/></text:p>
          </table:table-cell>
          <table:table-cell table:number-columns-repeated="16379"/>
        </table:table-row>
        <table:table-row table:style-name="ro3">
          <table:table-cell office:value-type="date" office:date-value="2019-06-08T00:00:00" table:style-name="ce13">
            <text:p>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ARMACIE COMUNALI RIUNIT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095706.8" table:style-name="ce15">
            <text:p><text:s/>1.095.706,80<text:s/></text:p>
          </table:table-cell>
          <table:table-cell table:number-columns-repeated="16379"/>
        </table:table-row>
        <table:table-row table:style-name="ro3">
          <table:table-cell office:value-type="date" office:date-value="2019-06-10T00:00:00" table:style-name="ce13">
            <text:p>1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.P.A.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6.1" table:style-name="ce15">
            <text:p><text:s/>6,10<text:s/></text:p>
          </table:table-cell>
          <table:table-cell table:number-columns-repeated="16379"/>
        </table:table-row>
        <table:table-row table:style-name="ro3">
          <table:table-cell office:value-type="date" office:date-value="2019-06-10T00:00:00" table:style-name="ce13">
            <text:p>1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2896.4500000000003" table:style-name="ce15">
            <text:p><text:s/>2.896,45<text:s/></text:p>
          </table:table-cell>
          <table:table-cell table:number-columns-repeated="16379"/>
        </table:table-row>
        <table:table-row table:style-name="ro3">
          <table:table-cell office:value-type="date" office:date-value="2019-06-10T00:00:00" table:style-name="ce13">
            <text:p>1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69.31" table:style-name="ce15">
            <text:p><text:s/>69,31<text:s/></text:p>
          </table:table-cell>
          <table:table-cell table:number-columns-repeated="16379"/>
        </table:table-row>
        <table:table-row table:style-name="ro3">
          <table:table-cell office:value-type="date" office:date-value="2019-06-10T00:00:00" table:style-name="ce13">
            <text:p>1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TI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086.6899999999996" table:style-name="ce15">
            <text:p><text:s/>2.086,69<text:s/></text:p>
          </table:table-cell>
          <table:table-cell table:number-columns-repeated="16379"/>
        </table:table-row>
        <table:table-row table:style-name="ro3">
          <table:table-cell office:value-type="date" office:date-value="2019-06-10T00:00:00" table:style-name="ce13">
            <text:p>1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ERVINI DEBOR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550" table:style-name="ce15">
            <text:p><text:s/>1.550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L.AN DI MUNDICI SRL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3004.45" table:style-name="ce15">
            <text:p><text:s/>3.004,45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922.5700000000006" table:style-name="ce15">
            <text:p><text:s/>6.922,57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ERATIVA SOCIALE COOPSELIOS SOCIETA' COOPERATIVA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1303.74" table:style-name="ce15">
            <text:p><text:s/>1.303,74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ERATIVA SOCIALE COOPSELIOS SOCIETA' COOPERATIVA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22576.78" table:style-name="ce15">
            <text:p><text:s/>22.576,78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240.7" table:style-name="ce15">
            <text:p><text:s/>240,7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ARMACIA COMUNALE</text:p>
          </table:table-cell>
          <table:table-cell office:value-type="string" table:style-name="ce14">
            <text:p>Prodotti farmaceutici ed emoderivati<text:s text:c="54"/></text:p>
          </table:table-cell>
          <table:table-cell office:value-type="float" office:value="894.17" table:style-name="ce15">
            <text:p><text:s/>894,17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219.73000000000002" table:style-name="ce15">
            <text:p><text:s/>219,73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 SORGENTE SOCIETA' COOPERATIVA SOCIALE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434.28" table:style-name="ce15">
            <text:p><text:s/>434,28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LAVOLTI S.N.C. DI MALAVOLTI <text:s/>L. &amp; C.<text:s/></text:p>
          </table:table-cell>
          <table:table-cell office:value-type="string" table:style-name="ce14">
            <text:p>Vestiario<text:s text:c="61"/></text:p>
          </table:table-cell>
          <table:table-cell office:value-type="float" office:value="832.77" table:style-name="ce15">
            <text:p><text:s/>832,77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US &amp; MUTTLEY <text:s/>SNC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61" table:style-name="ce15">
            <text:p><text:s/>61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OSTE ITALIANE S.P.A. FILIALE DI REGGIO EMILIA A.F.<text:s/></text:p>
          </table:table-cell>
          <table:table-cell office:value-type="string" table:style-name="ce14">
            <text:p>Oneri per servizio di tesoreria<text:s text:c="55"/></text:p>
          </table:table-cell>
          <table:table-cell office:value-type="float" office:value="120.82" table:style-name="ce15">
            <text:p><text:s/>120,8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000" table:style-name="ce15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ENZIA DELLE ENTRATE-RISCOSSIONE-AGENTE DELLA RISCOSSIONE PER LA PROVINCIA DI REGGIO EMILI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46.83" table:style-name="ce15">
            <text:p><text:s/>46,83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ORINT SPA</text:p>
          </table:table-cell>
          <table:table-cell office:value-type="string" table:style-name="ce14">
            <text:p>Vestiario<text:s text:c="61"/></text:p>
          </table:table-cell>
          <table:table-cell office:value-type="float" office:value="372.86" table:style-name="ce15">
            <text:p><text:s/>372,86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REDAMENTI CILLONI DI CILLONI MAURIZIO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732" table:style-name="ce15">
            <text:p><text:s/>732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ALLINGANI DANIEL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ENEDETTI TONIN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USO VALEN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IOPPI ALESSANDR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RANCESCHINI GIUSEPPE VALTER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SOLI UMBERTO<text:s/>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AZZI DAMIAN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61.97" table:style-name="ce15">
            <text:p><text:s/>61,97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ITI MONIC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41.32" table:style-name="ce15">
            <text:p><text:s/>41,32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671" table:style-name="ce15">
            <text:p><text:s/>671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RIVI ROMANO CARPENTERIE SERRAMENTI</text:p>
          </table:table-cell>
          <table:table-cell office:value-type="string" table:style-name="ce14">
            <text:p>Impianti sportivi<text:s text:c="59"/></text:p>
          </table:table-cell>
          <table:table-cell office:value-type="float" office:value="14457" table:style-name="ce15">
            <text:p><text:s/>14.457,00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TUDIO ARCHITETTI GATTI LAURA &amp; VACCHI ANDREA ASSOCIATI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8936.67" table:style-name="ce15">
            <text:p><text:s/>8.936,67<text:s/></text:p>
          </table:table-cell>
          <table:table-cell table:number-columns-repeated="16379"/>
        </table:table-row>
        <table:table-row table:style-name="ro3">
          <table:table-cell office:value-type="date" office:date-value="2019-06-11T00:00:00" table:style-name="ce13">
            <text:p>11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NTRASTOLAB - COLLETTIVO FOTOGRAFICO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200" table:style-name="ce15">
            <text:p><text:s/>200,00<text:s/></text:p>
          </table:table-cell>
          <table:table-cell table:number-columns-repeated="16379"/>
        </table:table-row>
        <table:table-row table:style-name="ro3">
          <table:table-cell office:value-type="date" office:date-value="2019-06-12T00:00:00" table:style-name="ce13">
            <text:p>1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AC INFRASTRUTTURE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970.75" table:style-name="ce15">
            <text:p><text:s/>970,75<text:s/></text:p>
          </table:table-cell>
          <table:table-cell table:number-columns-repeated="16379"/>
        </table:table-row>
        <table:table-row table:style-name="ro3">
          <table:table-cell office:value-type="date" office:date-value="2019-06-12T00:00:00" table:style-name="ce13">
            <text:p>1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10562.08" table:style-name="ce15">
            <text:p><text:s/>10.562,08<text:s/></text:p>
          </table:table-cell>
          <table:table-cell table:number-columns-repeated="16379"/>
        </table:table-row>
        <table:table-row table:style-name="ro3">
          <table:table-cell office:value-type="date" office:date-value="2019-06-12T00:00:00" table:style-name="ce13">
            <text:p>1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855.85" table:style-name="ce15">
            <text:p><text:s/>855,85<text:s/></text:p>
          </table:table-cell>
          <table:table-cell table:number-columns-repeated="16379"/>
        </table:table-row>
        <table:table-row table:style-name="ro3">
          <table:table-cell office:value-type="date" office:date-value="2019-06-12T00:00:00" table:style-name="ce13">
            <text:p>12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PRAMPOLINI LELIA</text:p>
          </table:table-cell>
          <table:table-cell office:value-type="string" table:style-name="ce14">
            <text:p>Altre vie di comunicazione<text:s text:c="56"/></text:p>
          </table:table-cell>
          <table:table-cell office:value-type="float" office:value="6117.14" table:style-name="ce15">
            <text:p><text:s/>6.117,14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19991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401" table:style-name="ce15">
            <text:p><text:s/>401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0488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3559" table:style-name="ce15">
            <text:p><text:s/>3.559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70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49" table:style-name="ce15">
            <text:p><text:s/>49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71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99" table:style-name="ce15">
            <text:p><text:s/>99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68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38" table:style-name="ce15">
            <text:p><text:s/>38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72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56" table:style-name="ce15">
            <text:p><text:s/>56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18112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1184" table:style-name="ce15">
            <text:p><text:s/>1.184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8976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197" table:style-name="ce15">
            <text:p><text:s/>197,00<text:s/></text:p>
          </table:table-cell>
          <table:table-cell table:number-columns-repeated="16379"/>
        </table:table-row>
        <table:table-row table:style-name="ro3">
          <table:table-cell office:value-type="date" office:date-value="2019-06-13T00:00:00" table:style-name="ce13">
            <text:p>13/6/19</text:p>
          </table:table-cell>
          <table:table-cell office:value-type="string" table:style-name="ce14">
            <text:p>Rimborsi e poste correttive delle entrate<text:s text:c="159"/></text:p>
          </table:table-cell>
          <table:table-cell office:value-type="string" table:style-name="ce14">
            <text:p>Soggetto: 21773</text:p>
          </table:table-cell>
          <table:table-cell office:value-type="string" table:style-name="ce14">
            <text:p>Rimborsi di parte corrente a Famiglie di somme non dovute o incassate in eccesso<text:s text:c="43"/></text:p>
          </table:table-cell>
          <table:table-cell office:value-type="float" office:value="383" table:style-name="ce15">
            <text:p><text:s/>383,00<text:s/></text:p>
          </table:table-cell>
          <table:table-cell table:number-columns-repeated="16379"/>
        </table:table-row>
        <table:table-row table:style-name="ro3">
          <table:table-cell office:value-type="date" office:date-value="2019-06-14T00:00:00" table:style-name="ce13">
            <text:p>1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TI SPA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23334.15" table:style-name="ce15">
            <text:p><text:s/>23.334,15<text:s/></text:p>
          </table:table-cell>
          <table:table-cell table:number-columns-repeated="16379"/>
        </table:table-row>
        <table:table-row table:style-name="ro3">
          <table:table-cell office:value-type="date" office:date-value="2019-06-14T00:00:00" table:style-name="ce13">
            <text:p>1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IGAS SRL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1512.89" table:style-name="ce15">
            <text:p><text:s/>1.512,89<text:s/></text:p>
          </table:table-cell>
          <table:table-cell table:number-columns-repeated="16379"/>
        </table:table-row>
        <table:table-row table:style-name="ro3">
          <table:table-cell office:value-type="date" office:date-value="2019-06-14T00:00:00" table:style-name="ce13">
            <text:p>1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1377.3399999999997" table:style-name="ce15">
            <text:p><text:s/>1.377,34<text:s/></text:p>
          </table:table-cell>
          <table:table-cell table:number-columns-repeated="16379"/>
        </table:table-row>
        <table:table-row table:style-name="ro3">
          <table:table-cell office:value-type="date" office:date-value="2019-06-15T00:00:00" table:style-name="ce13">
            <text:p>1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Gas<text:s text:c="62"/></text:p>
          </table:table-cell>
          <table:table-cell office:value-type="float" office:value="243.95999999999998" table:style-name="ce15">
            <text:p><text:s/>243,96<text:s/></text:p>
          </table:table-cell>
          <table:table-cell table:number-columns-repeated="16379"/>
        </table:table-row>
        <table:table-row table:style-name="ro3">
          <table:table-cell office:value-type="date" office:date-value="2019-06-15T00:00:00" table:style-name="ce13">
            <text:p>1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3.81" table:style-name="ce15">
            <text:p><text:s/>13,81<text:s/></text:p>
          </table:table-cell>
          <table:table-cell table:number-columns-repeated="16379"/>
        </table:table-row>
        <table:table-row table:style-name="ro3">
          <table:table-cell office:value-type="date" office:date-value="2019-06-17T00:00:00" table:style-name="ce13">
            <text:p>17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Organi istituzionali dell'amministrazione - Indennità<text:s text:c="50"/></text:p>
          </table:table-cell>
          <table:table-cell office:value-type="float" office:value="596.67999999999995" table:style-name="ce15">
            <text:p><text:s/>596,68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NS CONSORZIO NAZIONALE SERVIZI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6902.56" table:style-name="ce15">
            <text:p><text:s/>6.902,56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L QUADRIFOGLIO SRLS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8232.9" table:style-name="ce15">
            <text:p><text:s/>8.232,9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NFOCAMERE-SOCIETA' CONSORTILE DI INFORMATICA DELLE CAMERE DI COMMERCIO ITALIANE PER AZIONI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1354.2" table:style-name="ce15">
            <text:p><text:s/>1.354,2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MERCATO SPA - EMILIA</text:p>
          </table:table-cell>
          <table:table-cell office:value-type="string" table:style-name="ce14">
            <text:p>Acqua<text:s text:c="62"/></text:p>
          </table:table-cell>
          <table:table-cell office:value-type="float" office:value="364.54999999999927" table:style-name="ce15">
            <text:p><text:s/>364,55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OFFICINA RUINI MARCO SRL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341.6" table:style-name="ce15">
            <text:p><text:s/>341,6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ESORIERE COMUNALE - CASSA CENTRALE BANCA - CREDITO COOPERATIVO DEL NORD EST SPA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6074.63" table:style-name="ce15">
            <text:p><text:s/>16.074,63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BASE SOCIETA' COOPERATIVA SOCIAL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2267" table:style-name="ce15">
            <text:p><text:s/>12.267,0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INGEGNERI ASSOCIATI DALLARI FREGNI</text:p>
          </table:table-cell>
          <table:table-cell office:value-type="string" table:style-name="ce14">
            <text:p>Incarichi professionali per la realizzazione di investimenti<text:s text:c="48"/></text:p>
          </table:table-cell>
          <table:table-cell office:value-type="float" office:value="2537.6" table:style-name="ce15">
            <text:p><text:s/>2.537,6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S.I.T.I. DI MATTIOLI &amp; C. SRL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6100" table:style-name="ce15">
            <text:p><text:s/>6.100,0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AMPANI LUCIA</text:p>
          </table:table-cell>
          <table:table-cell office:value-type="string" table:style-name="ce14">
            <text:p>Cimiteri<text:s text:c="61"/></text:p>
          </table:table-cell>
          <table:table-cell office:value-type="float" office:value="897.6" table:style-name="ce15">
            <text:p><text:s/>897,60<text:s/></text:p>
          </table:table-cell>
          <table:table-cell table:number-columns-repeated="16379"/>
        </table:table-row>
        <table:table-row table:style-name="ro3">
          <table:table-cell office:value-type="date" office:date-value="2019-06-18T00:00:00" table:style-name="ce13">
            <text:p>18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CENTRO TEATRALE MAMIMO'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2500" table:style-name="ce15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/S ARCHEOSISTEMI SC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449.32" table:style-name="ce15">
            <text:p><text:s/>4.449,32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.F.P. SOC. COOP.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464.8" table:style-name="ce15">
            <text:p><text:s/>3.464,8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per le mense scolastiche<text:s text:c="51"/></text:p>
          </table:table-cell>
          <table:table-cell office:value-type="float" office:value="57214.239999999998" table:style-name="ce15">
            <text:p><text:s/>57.214,24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IR FOOD COOPERATIVA ITALIANA DI RISTORAZIONE s.c.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7331.3899999999994" table:style-name="ce15">
            <text:p><text:s/>7.331,39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97.6" table:style-name="ce15">
            <text:p><text:s/>97,6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SERVICE SOC.COOP. P.A.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40.19" table:style-name="ce15">
            <text:p><text:s/>40,19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Utenze e canoni per altri servizi n.a.c.<text:s text:c="53"/></text:p>
          </table:table-cell>
          <table:table-cell office:value-type="float" office:value="747.1099999999999" table:style-name="ce15">
            <text:p><text:s/>747,11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1838.78" table:style-name="ce15">
            <text:p><text:s/>1.838,78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3507.5" table:style-name="ce15">
            <text:p><text:s/>3.507,5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Contratti di servizio per l'illuminazione pubblica<text:s text:c="50"/></text:p>
          </table:table-cell>
          <table:table-cell office:value-type="float" office:value="9692.9" table:style-name="ce15">
            <text:p><text:s/>9.692,9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AMBIENTE SPA</text:p>
          </table:table-cell>
          <table:table-cell office:value-type="string" table:style-name="ce14">
            <text:p>Contratti di servizio per la raccolta rifiuti<text:s text:c="52"/></text:p>
          </table:table-cell>
          <table:table-cell office:value-type="float" office:value="320377.13" table:style-name="ce15">
            <text:p><text:s/>320.377,13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REN AMBIENTE SPA</text:p>
          </table:table-cell>
          <table:table-cell office:value-type="string" table:style-name="ce14">
            <text:p>Altre spese per servizi amministrativi<text:s text:c="53"/></text:p>
          </table:table-cell>
          <table:table-cell office:value-type="float" office:value="44970.41" table:style-name="ce15">
            <text:p><text:s/>44.970,41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GRIS SPA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727.32" table:style-name="ce15">
            <text:p><text:s/>1.727,32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SSARENTI FRANCO SRL<text:s/></text:p>
          </table:table-cell>
          <table:table-cell office:value-type="string" table:style-name="ce14">
            <text:p>Manutenzione ordinaria e riparazioni di macchine per ufficio<text:s text:c="48"/></text:p>
          </table:table-cell>
          <table:table-cell office:value-type="float" office:value="228.14" table:style-name="ce15">
            <text:p><text:s/>228,14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NUOVA RKB SNC DI LIGABUE MASSIMO &amp; C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33193.979999999996" table:style-name="ce15">
            <text:p><text:s/>33.193,98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S <text:s/>SVILUPPO AMBIENTE &amp; SICUREZZA SRL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195" table:style-name="ce15">
            <text:p><text:s/>195,0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CAR S.R.L. - INDUSTRIE CARTOTIPOGRAFICHE ASSOCIATE REGGIANE</text:p>
          </table:table-cell>
          <table:table-cell office:value-type="string" table:style-name="ce14">
            <text:p>Giornali e riviste<text:s text:c="58"/></text:p>
          </table:table-cell>
          <table:table-cell office:value-type="float" office:value="1451.8000000000002" table:style-name="ce15">
            <text:p><text:s/>1.451,8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<text:s/>SALOTTI R.B. DI RINALDI PIETRO &amp; C. SNC<text:s/>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2281.4" table:style-name="ce15">
            <text:p><text:s/>2.281,4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A PITAGORA DI MACRELLI GIAN CARLO</text:p>
          </table:table-cell>
          <table:table-cell office:value-type="string" table:style-name="ce14">
            <text:p>Carta, cancelleria e stampati<text:s text:c="56"/></text:p>
          </table:table-cell>
          <table:table-cell office:value-type="float" office:value="1476.35" table:style-name="ce15">
            <text:p><text:s/>1.476,35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STITUTO POLIGRAFICO E ZECCA DELLO STATO - STATO DI ROMA UFFICIO INSERZIONI</text:p>
          </table:table-cell>
          <table:table-cell office:value-type="string" table:style-name="ce14">
            <text:p>Incarichi libero professionali di studi, ricerca e consulenza<text:s text:c="48"/></text:p>
          </table:table-cell>
          <table:table-cell office:value-type="float" office:value="523.41999999999996" table:style-name="ce15">
            <text:p><text:s/>523,42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1067.5" table:style-name="ce15">
            <text:p><text:s/>1.067,5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MORETTI SNC DI MORETTI ALESSIO E C.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3111" table:style-name="ce15">
            <text:p><text:s/>3.111,00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BAISO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2317.4699999999998" table:style-name="ce15">
            <text:p><text:s/>2.317,47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CASALGRANDE<text:s/>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14724.78" table:style-name="ce15">
            <text:p><text:s/>14.724,78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CASTELLARANO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11826.02" table:style-name="ce15">
            <text:p><text:s/>11.826,02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RUBIERA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11094.59" table:style-name="ce15">
            <text:p><text:s/>11.094,59<text:s/></text:p>
          </table:table-cell>
          <table:table-cell table:number-columns-repeated="16379"/>
        </table:table-row>
        <table:table-row table:style-name="ro3">
          <table:table-cell office:value-type="date" office:date-value="2019-06-19T00:00:00" table:style-name="ce13">
            <text:p>19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MUNE DI VIANO</text:p>
          </table:table-cell>
          <table:table-cell office:value-type="string" table:style-name="ce14">
            <text:p>Trasferimenti correnti a Comuni<text:s text:c="55"/></text:p>
          </table:table-cell>
          <table:table-cell office:value-type="float" office:value="2359.81" table:style-name="ce15">
            <text:p><text:s/>2.359,81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SOLARI LORENZA E CASOLARI STEFANO</text:p>
          </table:table-cell>
          <table:table-cell office:value-type="string" table:style-name="ce14">
            <text:p>Locazione di beni immobili<text:s text:c="56"/></text:p>
          </table:table-cell>
          <table:table-cell office:value-type="float" office:value="15657.9" table:style-name="ce15">
            <text:p><text:s/>15.657,9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SON ENERGIA SPA<text:s/></text:p>
          </table:table-cell>
          <table:table-cell office:value-type="string" table:style-name="ce14">
            <text:p>Contratti di servizio per la distribuzione del gas<text:s text:c="50"/></text:p>
          </table:table-cell>
          <table:table-cell office:value-type="float" office:value="930.94999999999993" table:style-name="ce15">
            <text:p><text:s/>930,95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NI SPA<text:s/></text:p>
          </table:table-cell>
          <table:table-cell office:value-type="string" table:style-name="ce14">
            <text:p>Carburanti, combustibili e lubrificanti<text:s text:c="53"/></text:p>
          </table:table-cell>
          <table:table-cell office:value-type="float" office:value="8861.8100000000013" table:style-name="ce15">
            <text:p><text:s/>8.861,81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TA BETA GRAFICA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098" table:style-name="ce15">
            <text:p><text:s/>1.098,0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RAFFO DI NOTARI ANDREA E PEDRONI FILIPPO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95.2" table:style-name="ce15">
            <text:p><text:s/>195,2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R WATSON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769" table:style-name="ce15">
            <text:p><text:s/>1.769,0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ULTIRADIO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523.38" table:style-name="ce15">
            <text:p><text:s/>523,38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VIDEOPRESS MODENA S.R.L.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366" table:style-name="ce15">
            <text:p><text:s/>366,0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ZORA SOC. COOP.SOCIALE</text:p>
          </table:table-cell>
          <table:table-cell office:value-type="string" table:style-name="ce14">
            <text:p>Organi istituzionali dell'amministrazione - Rimborsi<text:s text:c="50"/></text:p>
          </table:table-cell>
          <table:table-cell office:value-type="float" office:value="1002.75" table:style-name="ce15">
            <text:p><text:s/>1.002,75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ICAR S.R.L. - INDUSTRIE CARTOTIPOGRAFICHE ASSOCIATE REGGIANE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2971.01" table:style-name="ce15">
            <text:p><text:s/>2.971,01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TAINER SRLS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1870" table:style-name="ce15">
            <text:p><text:s/>1.870,0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TESORERIA PROVINCIALE DELL STATO DI RE (VIGILI FUOCO)</text:p>
          </table:table-cell>
          <table:table-cell office:value-type="string" table:style-name="ce14">
            <text:p>Fabbricati ad uso scolastico<text:s text:c="56"/></text:p>
          </table:table-cell>
          <table:table-cell office:value-type="float" office:value="324" table:style-name="ce15">
            <text:p><text:s/>324,00<text:s/></text:p>
          </table:table-cell>
          <table:table-cell table:number-columns-repeated="16379"/>
        </table:table-row>
        <table:table-row table:style-name="ro3">
          <table:table-cell office:value-type="date" office:date-value="2019-06-20T00:00:00" table:style-name="ce13">
            <text:p>20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PORTING F.C. CHIOZZA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936" table:style-name="ce15">
            <text:p><text:s/>936,00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STETTI ROBERTA AMMINISTRATORE CONDOMINIALE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273.16" table:style-name="ce15">
            <text:p><text:s/>2.273,16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EGLIOLI S.N.C. <text:s/>MATERIALI EDILI AUTOTRASPORTI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509.29" table:style-name="ce15">
            <text:p><text:s/>509,29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OBILFERRO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326.38" table:style-name="ce15">
            <text:p><text:s/>1.326,38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PALLANZANI CRISTINA<text:s/></text:p>
          </table:table-cell>
          <table:table-cell office:value-type="string" table:style-name="ce14">
            <text:p>Altre prestazioni professionali e specialistiche n.a.c.<text:s text:c="49"/></text:p>
          </table:table-cell>
          <table:table-cell office:value-type="float" office:value="3440.3999999999996" table:style-name="ce15">
            <text:p><text:s/>3.440,40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TUDIO CASTIGLIONI GRAZIELLA AMMINISTRAZIONE CONDOMINI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2860.0099999999998" table:style-name="ce15">
            <text:p><text:s/>2.860,01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IOTTI <text:s/>MAURO<text:s/></text:p>
          </table:table-cell>
          <table:table-cell office:value-type="string" table:style-name="ce14">
            <text:p>Incarichi professionali per la realizzazione di investimenti<text:s text:c="48"/></text:p>
          </table:table-cell>
          <table:table-cell office:value-type="float" office:value="7612.8" table:style-name="ce15">
            <text:p><text:s/>7.612,80<text:s/></text:p>
          </table:table-cell>
          <table:table-cell table:number-columns-repeated="16379"/>
        </table:table-row>
        <table:table-row table:style-name="ro3">
          <table:table-cell office:value-type="date" office:date-value="2019-06-21T00:00:00" table:style-name="ce13">
            <text:p>21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NCI EMILIA ROMAGNA</text:p>
          </table:table-cell>
          <table:table-cell office:value-type="string" table:style-name="ce14">
            <text:p>Trasferimenti correnti a organismi interni e/o unità locali della amministrazione<text:s text:c="43"/></text:p>
          </table:table-cell>
          <table:table-cell office:value-type="float" office:value="892.51" table:style-name="ce15">
            <text:p><text:s/>892,51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/S ARCHEOSISTEMI SC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871.08" table:style-name="ce15">
            <text:p><text:s/>871,08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LETTRO 2000 DI DEBBIA WILLIAM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88" table:style-name="ce15">
            <text:p><text:s/>488,00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769" table:style-name="ce15">
            <text:p><text:s/>1.769,00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OINE' COOP.VA SOCIALE<text:s/></text:p>
          </table:table-cell>
          <table:table-cell office:value-type="string" table:style-name="ce14">
            <text:p>Servizi di pulizia e lavanderia<text:s text:c="55"/></text:p>
          </table:table-cell>
          <table:table-cell office:value-type="float" office:value="548.27" table:style-name="ce15">
            <text:p><text:s/>548,27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MARTINELLI SRL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427.34" table:style-name="ce15">
            <text:p><text:s/>427,34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ROSSI TIMBRI SRL</text:p>
          </table:table-cell>
          <table:table-cell office:value-type="string" table:style-name="ce14">
            <text:p>Carta, cancelleria e stampati<text:s text:c="56"/></text:p>
          </table:table-cell>
          <table:table-cell office:value-type="float" office:value="29.76" table:style-name="ce15">
            <text:p><text:s/>29,76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ARDALEASING SPA</text:p>
          </table:table-cell>
          <table:table-cell office:value-type="string" table:style-name="ce14">
            <text:p>Leasing operativo di attrezzature e macchinari<text:s text:c="51"/></text:p>
          </table:table-cell>
          <table:table-cell office:value-type="float" office:value="28895.91" table:style-name="ce15">
            <text:p><text:s/>28.895,91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GENZIA DELLE ENTRATE-RISCOSSIONE-AGENTE DELLA RISCOSSIONE PER LA PROVINCIA DI REGGIO EMILIA</text:p>
          </table:table-cell>
          <table:table-cell office:value-type="string" table:style-name="ce14">
            <text:p>Altre spese per servizi amministrativi<text:s text:c="53"/></text:p>
          </table:table-cell>
          <table:table-cell office:value-type="float" office:value="161.62" table:style-name="ce15">
            <text:p><text:s/>161,62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L.M. SERVICE DI L. MORRI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4629.29" table:style-name="ce15">
            <text:p><text:s/>4.629,29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FERRARI GIOVANNI <text:s text:c="2"/>MANUTENZIONI <text:s/>AEREE</text:p>
          </table:table-cell>
          <table:table-cell office:value-type="string" table:style-name="ce14">
            <text:p>Infrastrutture stradali<text:s text:c="57"/></text:p>
          </table:table-cell>
          <table:table-cell office:value-type="float" office:value="5886.5" table:style-name="ce15">
            <text:p><text:s/>5.886,50<text:s/></text:p>
          </table:table-cell>
          <table:table-cell table:number-columns-repeated="16379"/>
        </table:table-row>
        <table:table-row table:style-name="ro3">
          <table:table-cell office:value-type="date" office:date-value="2019-06-22T00:00:00" table:style-name="ce13">
            <text:p>22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MOTOCLUB SCANDIANO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784" table:style-name="ce15">
            <text:p><text:s/>784,0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ARVAL SERVICE LEASE ITALIA SPA</text:p>
          </table:table-cell>
          <table:table-cell office:value-type="string" table:style-name="ce14">
            <text:p>Noleggi di mezzi di trasporto<text:s text:c="56"/></text:p>
          </table:table-cell>
          <table:table-cell office:value-type="float" office:value="278.95" table:style-name="ce15">
            <text:p><text:s/>278,95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13484.159999999998" table:style-name="ce15">
            <text:p><text:s/>13.484,16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36462.28" table:style-name="ce15">
            <text:p><text:s/>36.462,28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SOLIDARIETA' SOCIALE OSCAR ROMERO SCRL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23012.87" table:style-name="ce15">
            <text:p><text:s/>23.012,87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OPERATIVA SOCIALE COOPSELIOS SOCIETA' COOPERATIVA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45153.56" table:style-name="ce15">
            <text:p><text:s/>45.153,56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267.10000000000002" table:style-name="ce15">
            <text:p><text:s/>267,1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KAITI EXPANSION SRL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536.79999999999995" table:style-name="ce15">
            <text:p><text:s/>536,8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ULITALIA S.P.A.</text:p>
          </table:table-cell>
          <table:table-cell office:value-type="string" table:style-name="ce14">
            <text:p>Altri beni e materiali di consumo n.a.c.<text:s text:c="53"/></text:p>
          </table:table-cell>
          <table:table-cell office:value-type="float" office:value="1249.8699999999999" table:style-name="ce15">
            <text:p><text:s/>1.249,87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SOCIETA' PUBBLICITA' EDITORIALE E DIGITALE SPA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488" table:style-name="ce15">
            <text:p><text:s/>488,0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IM TELECOM ITALIA SPA</text:p>
          </table:table-cell>
          <table:table-cell office:value-type="string" table:style-name="ce14">
            <text:p>Telefonia fissa<text:s text:c="59"/></text:p>
          </table:table-cell>
          <table:table-cell office:value-type="float" office:value="1164.31" table:style-name="ce15">
            <text:p><text:s/>1.164,31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T.I.L. TRASPORTI INTEGRATI E LOGISTICA SRL A SOCIO UNICO</text:p>
          </table:table-cell>
          <table:table-cell office:value-type="string" table:style-name="ce14">
            <text:p>Altre spese di rappresentanza, relazioni pubbliche, convegni e mostre, pubblicità n.a.c<text:s text:c="41"/></text:p>
          </table:table-cell>
          <table:table-cell office:value-type="float" office:value="554.4" table:style-name="ce15">
            <text:p><text:s/>554,4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GEOMEDIA SNC DI CAVALLI D. &amp; C.</text:p>
          </table:table-cell>
          <table:table-cell office:value-type="string" table:style-name="ce14">
            <text:p>Altri servizi diversi n.a.c.<text:s text:c="56"/></text:p>
          </table:table-cell>
          <table:table-cell office:value-type="float" office:value="610" table:style-name="ce15">
            <text:p><text:s/>610,00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Investimenti fissi lordi e acquisto di terreni<text:s text:c="154"/></text:p>
          </table:table-cell>
          <table:table-cell office:value-type="string" table:style-name="ce14">
            <text:p>CECI FABIO</text:p>
          </table:table-cell>
          <table:table-cell office:value-type="string" table:style-name="ce14">
            <text:p>Incarichi professionali per la realizzazione di investimenti<text:s text:c="48"/></text:p>
          </table:table-cell>
          <table:table-cell office:value-type="float" office:value="15435.88" table:style-name="ce15">
            <text:p><text:s/>15.435,88<text:s/></text:p>
          </table:table-cell>
          <table:table-cell table:number-columns-repeated="16379"/>
        </table:table-row>
        <table:table-row table:style-name="ro3">
          <table:table-cell office:value-type="date" office:date-value="2019-06-24T00:00:00" table:style-name="ce13">
            <text:p>24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STRUTTURA SISMICA PROVINCIALE-PROVINCIA DI REGGIO EMILIA<text:s/></text:p>
          </table:table-cell>
          <table:table-cell office:value-type="string" table:style-name="ce14">
            <text:p>Trasferimenti correnti a Province<text:s text:c="55"/></text:p>
          </table:table-cell>
          <table:table-cell office:value-type="float" office:value="2126.7399999999998" table:style-name="ce15">
            <text:p><text:s/>2.126,74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 SERVER SPA</text:p>
          </table:table-cell>
          <table:table-cell office:value-type="string" table:style-name="ce14">
            <text:p>Noleggi di mezzi di trasporto<text:s text:c="56"/></text:p>
          </table:table-cell>
          <table:table-cell office:value-type="float" office:value="315.25" table:style-name="ce15">
            <text:p><text:s/>315,25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L.AN DI MUNDICI SRL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2183.94" table:style-name="ce15">
            <text:p><text:s/>2.183,94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Contratti di servizio di asilo nido<text:s text:c="54"/></text:p>
          </table:table-cell>
          <table:table-cell office:value-type="float" office:value="3669.16" table:style-name="ce15">
            <text:p><text:s/>3.669,16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ONSORZIO COOPERATIVE SOCIALI QUARANTACINQUE</text:p>
          </table:table-cell>
          <table:table-cell office:value-type="string" table:style-name="ce14">
            <text:p>Altre spese per contratti di servizio pubblico<text:s text:c="51"/></text:p>
          </table:table-cell>
          <table:table-cell office:value-type="float" office:value="14126.259999999998" table:style-name="ce15">
            <text:p><text:s/>14.126,26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EDICOLA SCARABOCCHIO DI GILIBERTI EMANUELA</text:p>
          </table:table-cell>
          <table:table-cell office:value-type="string" table:style-name="ce14">
            <text:p>Pubblicazioni<text:s text:c="60"/></text:p>
          </table:table-cell>
          <table:table-cell office:value-type="float" office:value="465" table:style-name="ce15">
            <text:p><text:s/>465,00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PARENTI <text:s/>COSTRUZIONI SNC</text:p>
          </table:table-cell>
          <table:table-cell office:value-type="string" table:style-name="ce14">
            <text:p>Manutenzione ordinaria e riparazioni di beni immobili<text:s text:c="50"/></text:p>
          </table:table-cell>
          <table:table-cell office:value-type="float" office:value="12200" table:style-name="ce15">
            <text:p><text:s/>12.200,00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CO.PR.E.S.C.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300" table:style-name="ce15">
            <text:p><text:s/>300,00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UNIONE TRESINARO SECCHIA</text:p>
          </table:table-cell>
          <table:table-cell office:value-type="string" table:style-name="ce14">
            <text:p>Trasferimenti correnti a Unioni di Comuni<text:s text:c="53"/></text:p>
          </table:table-cell>
          <table:table-cell office:value-type="float" office:value="113916.53" table:style-name="ce15">
            <text:p><text:s/>113.916,53<text:s/></text:p>
          </table:table-cell>
          <table:table-cell table:number-columns-repeated="16379"/>
        </table:table-row>
        <table:table-row table:style-name="ro3">
          <table:table-cell office:value-type="date" office:date-value="2019-06-25T00:00:00" table:style-name="ce13">
            <text:p>25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LINEA DI CONFINE</text:p>
          </table:table-cell>
          <table:table-cell office:value-type="string" table:style-name="ce14">
            <text:p>Trasferimenti correnti a altre imprese<text:s text:c="53"/></text:p>
          </table:table-cell>
          <table:table-cell office:value-type="float" office:value="500" table:style-name="ce15">
            <text:p><text:s/>500,00<text:s/></text:p>
          </table:table-cell>
          <table:table-cell table:number-columns-repeated="16379"/>
        </table:table-row>
        <table:table-row table:style-name="ro3">
          <table:table-cell office:value-type="date" office:date-value="2019-06-26T00:00:00" table:style-name="ce13">
            <text:p>2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CARUSO VALENTINA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9.8000000000000007" table:style-name="ce15">
            <text:p><text:s/>9,80<text:s/></text:p>
          </table:table-cell>
          <table:table-cell table:number-columns-repeated="16379"/>
        </table:table-row>
        <table:table-row table:style-name="ro3">
          <table:table-cell office:value-type="date" office:date-value="2019-06-26T00:00:00" table:style-name="ce13">
            <text:p>26/6/19</text:p>
          </table:table-cell>
          <table:table-cell office:value-type="string" table:style-name="ce14">
            <text:p>Acquisto di beni e servizi<text:s text:c="174"/></text:p>
          </table:table-cell>
          <table:table-cell office:value-type="string" table:style-name="ce14">
            <text:p>DAZZI DAMIANO</text:p>
          </table:table-cell>
          <table:table-cell office:value-type="string" table:style-name="ce14">
            <text:p>Altre spese per consultazioni elettorali dell'ente<text:s text:c="50"/></text:p>
          </table:table-cell>
          <table:table-cell office:value-type="float" office:value="9.8000000000000007" table:style-name="ce15">
            <text:p><text:s/>9,80<text:s/></text:p>
          </table:table-cell>
          <table:table-cell table:number-columns-repeated="16379"/>
        </table:table-row>
        <table:table-row table:style-name="ro3">
          <table:table-cell office:value-type="date" office:date-value="2019-06-26T00:00:00" table:style-name="ce13">
            <text:p>26/6/19</text:p>
          </table:table-cell>
          <table:table-cell office:value-type="string" table:style-name="ce14">
            <text:p>Trasferimenti correnti<text:s text:c="178"/></text:p>
          </table:table-cell>
          <table:table-cell office:value-type="string" table:style-name="ce14">
            <text:p>ASSOCIAZIONE VOLLEY SCANDIANO</text:p>
          </table:table-cell>
          <table:table-cell office:value-type="string" table:style-name="ce14">
            <text:p>Trasferimenti correnti a Istituzioni Sociali Private<text:s text:c="50"/></text:p>
          </table:table-cell>
          <table:table-cell office:value-type="float" office:value="4323" table:style-name="ce15">
            <text:p><text:s/>4.323,00<text:s/></text:p>
          </table:table-cell>
          <table:table-cell table:number-columns-repeated="16379"/>
        </table:table-row>
        <table:table-row table:number-rows-repeated="1047901" table:style-name="ro3">
          <table:table-cell table:number-columns-repeated="16384"/>
        </table:table-row>
      </table:table>
      <table:database-ranges>
        <table:database-range table:target-range-address="II°.A3:II°.E4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2in" fo:margin-bottom="0.23in" fo:margin-left="0.31in" fo:margin-right="0.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ottafavi Elisabetta</meta:initial-creator>
    <dc:creator>Cottafavi Elisabetta</dc:creator>
    <meta:creation-date>2017-05-10T11:41:57Z</meta:creation-date>
    <dc:date>2019-07-29T10:54:28Z</dc:date>
    <meta:print-date>2019-07-29T10:51:43Z</meta:print-date>
  </office:meta>
</office:document-meta>
</file>