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fo:margin-left="-0.141cm" table:align="left" style:writing-mode="lr-tb"/>
    </style:style>
    <style:style style:name="Tabella1.A" style:family="table-column">
      <style:table-column-properties style:column-width="7.392cm"/>
    </style:style>
    <style:style style:name="Tabella1.B" style:family="table-column">
      <style:table-column-properties style:column-width="9.8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Index_20_Heading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7bde0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Symbol" style:font-size-asian="11pt" style:font-name-complex="Symbol"/>
    </style:style>
    <style:style style:name="P9" style:family="paragraph" style:parent-style-name="Standard">
      <style:paragraph-properties fo:line-height="200%" fo:text-align="justify" style:justify-single-word="false"/>
      <style:text-properties fo:font-size="11pt" style:font-name-asian="Symbol" style:font-size-asian="11pt" style:font-name-complex="Symbol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1pt" style:font-name-asian="Symbol" style:font-size-asian="11pt" style:font-name-complex="Symbol"/>
    </style:style>
    <style:style style:name="P11" style:family="paragraph" style:parent-style-name="Standard">
      <style:paragraph-properties fo:text-align="start" style:justify-single-word="false"/>
      <style:text-properties fo:font-size="11pt" fo:language="de" fo:country="DE" style:font-size-asian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language="de" fo:country="DE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-asian="Symbol" style:font-name-complex="Symbol"/>
    </style:style>
    <style:style style:name="P14" style:family="paragraph" style:parent-style-name="Standard">
      <style:paragraph-properties fo:text-align="end" style:justify-single-word="false"/>
      <style:text-properties style:font-name-asian="Symbol" style:font-name-complex="Symbo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 style:font-name-complex="Times New Roman"/>
    </style:style>
    <style:style style:name="T3" style:family="text">
      <style:text-properties fo:font-size="11pt" style:font-name-asian="Symbol" style:font-size-asian="11pt" style:font-name-complex="Symbol"/>
    </style:style>
    <style:style style:name="T4" style:family="text">
      <style:text-properties fo:font-size="11pt" officeooo:rsid="000ad9e0" style:font-name-asian="Symbol" style:font-size-asian="11pt" style:font-name-complex="Symbol"/>
    </style:style>
    <style:style style:name="T5" style:family="text">
      <style:text-properties fo:font-size="11pt" officeooo:rsid="0003b5fd" fo:background-color="transparent" loext:char-shading-value="0" style:font-name-asian="Symbol" style:font-size-asian="11pt" style:font-name-complex="Symbol"/>
    </style:style>
    <style:style style:name="T6" style:family="text">
      <style:text-properties style:font-name="Symbol" fo:font-size="11pt" officeooo:rsid="0007bde0" style:font-name-asian="Symbol" style:font-size-asian="11pt" style:font-name-complex="Symbol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font-name="Wingdings1" fo:font-size="11pt" officeooo:rsid="0007bde0" style:font-name-asian="Wingdings1" style:font-size-asian="11pt" style:font-name-complex="Wingdings1"/>
    </style:style>
    <style:style style:name="T9" style:family="text">
      <style:text-properties officeooo:rsid="0007d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ODELLO PER LA SEGNALAZIONE DI CONDOTTE ILLECIT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 DEL SEGNALANTE</text:p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QUALIFICA O POSIZIONE PROFESSIONALE </text:span><text:span text:style-name="Footnote_20_Symbol"><text:span text:style-name="T1"><text:note text:id="ftn1" text:note-class="footnote"><text:note-citation>1</text:note-citation><text:note-body><text:p text:style-name="Footnote"><text:s text:c="2"/>Qualora il segnalante rivesta la qualifica di pubblico ufficiale, l’invio della presente segnalazione non lo esonera dall’obbligo di denunciare alla competente Autorità giudiziaria i fatti penalmente rilevanti e le ipotesi di danno erariale</text:p></text:note-body></text:note></text:span></text:span></text:p>
            <text:p text:style-name="P1"/>
            <text:p text:style-name="P5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EDE DI SERVIZIO</text:p>
            <text:p text:style-name="P6"/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TEL/CELL – Facoltativo </text:p>
            <text:p text:style-name="P6"/>
            <text:p text:style-name="P6"/>
          </table:table-cell>
          <table:table-cell table:style-name="Tabella1.B1" office:value-type="string">
            <text:p text:style-name="P12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E-MAIL - Facoltativo</text:p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DATA/PERIODO IN CUI SI E’ VERIFICATO IL FATTO:</text:p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LU<text:span text:style-name="T9">O</text:span>GO FISICO IN CUI SI E’ VERIFICATO IL FATT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2"><text:span text:style-name="T8"></text:span><text:span text:style-name="T6"> </text:span><text:span text:style-name="T3">UFFICIO</text:span></text:p>
            <text:p text:style-name="P8">(indicare denominazione e indirizzo della struttura)</text:p>
            <text:p text:style-name="P8"/>
            <text:p text:style-name="P8"/>
            <text:p text:style-name="P8"/>
            <text:p text:style-name="P8"/>
            <text:p text:style-name="P3"><text:span text:style-name="T8"></text:span><text:span text:style-name="T2"> </text:span><text:span text:style-name="T3">ALL’ESTERNO DELL’UFFICIO</text:span></text:p>
            <text:p text:style-name="P8">(indicare luogo ed indirizzo)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3">RITENGO CHE LE AZION</text:span><text:span text:style-name="T4">I</text:span><text:span text:style-name="T3"> OD OMISSIONI COMMESSE O TENTATE SIANO</text:span><text:span text:style-name="Footnote_20_Symbol"><text:span text:style-name="T3"><text:note text:id="ftn2" text:note-class="footnote"><text:note-citation>2</text:note-citation><text:note-body><text:p text:style-name="Footnote"><text:s/>Le segnalazioni non riguarda rimostranze di carattere personale del segnalante o richieste che attengono alla disciplina del rapporto di lavoro o ai rapporti con il superiore gerarchico o colleghi, per le quali occorre fare riferimento al servizio competente per il personale o al Comitato Unico di Garanzia.</text:p></text:note-body></text:note></text:span></text:span><text:span text:style-name="T3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3"><text:span text:style-name="T8"></text:span><text:span text:style-name="T2"> </text:span><text:span text:style-name="T3">penalmente rilevanti</text:span></text:p>
            <text:p text:style-name="P8"/>
            <text:p text:style-name="P8"/>
            <text:p text:style-name="P3"><text:span text:style-name="T8"></text:span><text:span text:style-name="T2"> </text:span><text:span text:style-name="T3">poste in essere in violazione dei Codici di comportamento, </text:span><text:span text:style-name="T5">del Piano triennale della prevenzione della corruzione e trasparenza </text:span><text:span text:style-name="T3">o di altre disposizioni sanzionabili in via disciplinare;</text:span></text:p>
            <text:p text:style-name="P8"/>
            <text:p text:style-name="P8"/>
            <text:p text:style-name="P3"><text:span text:style-name="T8"></text:span><text:span text:style-name="T2"> </text:span><text:span text:style-name="T3">suscettibili di arrecare un pregiudizio patrimoniale all’amministrazione di appartenenza o ad altro ente pubblico;</text:span></text:p>
            <text:p text:style-name="P8"/>
            <text:p text:style-name="P8"/>
            <text:p text:style-name="P3"><text:span text:style-name="T8"></text:span><text:span text:style-name="T2"> </text:span><text:span text:style-name="T3">suscettibile di arrecare un pregiudizio all’immagine dell’amministrazione;</text:span></text:p>
            <text:p text:style-name="P8"/>
            <text:p text:style-name="P8"><text:soft-page-break/></text:p>
            <text:p text:style-name="P3"><text:span text:style-name="T8"></text:span><text:span text:style-name="T2"> </text:span><text:span text:style-name="T3">altro (specificare)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DESCRIZIONE DEL FATTO (CONDOTTA ED EVENTO)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8">. 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"><text:span text:style-name="T3">AUTORE/I DEL FATTO</text:span><text:span text:style-name="Footnote_20_Symbol"><text:span text:style-name="T3"><text:note text:id="ftn3" text:note-class="footnote"><text:note-citation>3</text:note-citation><text:note-body><text:p text:style-name="Footnote"><text:s/>Indicare i dati anagrafici se conosciuti e, in caso contrario, ogni altro elemento idoneo all’identificazione</text:p></text:note-body></text:note></text:span></text:span></text:p>
          </table:table-cell>
          <table:table-cell table:style-name="Tabella1.B1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2"><text:span text:style-name="T3">ALTRI EVENTUALI SOGGETTI A CONOSCENZA DEL FATTO E/O IN GRADO DI RIFERIRE SUL MEDESIMO</text:span><text:span text:style-name="Footnote_20_Symbol"><text:span text:style-name="T3"><text:note text:id="ftn4" text:note-class="footnote"><text:note-citation>4</text:note-citation><text:note-body><text:p text:style-name="Footnote"><text:s/>indicare i dati anagrafici se conosciuti e, in caso contrario, ogni altro elemento idoneo all’identificazione</text:p><text:p text:style-name="Footnote"/></text:note-body></text:note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>EVENTUALI ALLEGATI A SOSTEGNO DELLA SEGNALAZION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0"/>
          </table:table-cell>
        </table:table-row>
      </table:table>
      <text:p text:style-name="P13"/>
      <text:p text:style-name="P13"/>
      <text:p text:style-name="P3"><text:span text:style-name="T8"></text:span><text:span text:style-name="T2"> <text:s text:c="3"/></text:span><text:span text:style-name="T7">Si chiede di essere informati delle risultanze dell’istruttoria e degli atti adottati</text:span></text:p>
      <text:p text:style-name="P13"/>
      <text:p text:style-name="P13"/>
      <text:p text:style-name="P13">li <text:s/>, -----------------------</text:p>
      <text:p text:style-name="P13"/>
      <text:p text:style-name="P14">FIRMA 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language-asian="it" style:country-asian="I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fo:language="it" fo:country="IT" style:language-asian="it" style:country-asian="I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1.251cm" style:auto-text-indent="false" style:text-autospace="none"/>
      <style:text-properties fo:color="#ff0000"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de" fo:country="DE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8cm" fo:margin-right="0cm" fo:line-height="150%" fo:text-align="justify" style:justify-single-word="false" fo:text-indent="-1.85cm" style:auto-text-indent="false" fo:keep-with-next="always" style:text-autospace="none">
        <style:tab-stops>
          <style:tab-stop style:position="10.502cm"/>
          <style:tab-stop style:position="14.605cm" style:type="char" style:char=",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87cm" fo:margin-right="0cm" fo:text-align="justify" style:justify-single-word="false" fo:text-indent="-1.85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.49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252cm"/>
        </style:tab-stops>
      </style:paragraph-properties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TrebuchetMS" style:font-family-complex="TrebuchetMS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11:22.274000000</meta:creation-date>
    <dc:date>2018-12-18T13:27:05.766000000</dc:date>
    <meta:editing-duration>PT14M9S</meta:editing-duration>
    <meta:editing-cycles>6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30" meta:word-count="280" meta:character-count="1957" meta:non-whitespace-character-count="1694"/>
  </office:meta>
</office:document-meta>
</file>