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bf68"/>
    </style:style>
    <style:style style:name="P2" style:family="paragraph" style:parent-style-name="Standard">
      <style:text-properties officeooo:rsid="0016bf68" officeooo:paragraph-rsid="0016bf68"/>
    </style:style>
    <style:style style:name="P3" style:family="paragraph" style:parent-style-name="Standard">
      <style:text-properties officeooo:rsid="0016bf68" officeooo:paragraph-rsid="001888a8"/>
    </style:style>
    <style:style style:name="P4" style:family="paragraph" style:parent-style-name="Standard">
      <style:text-properties officeooo:rsid="001888a8" officeooo:paragraph-rsid="001888a8"/>
    </style:style>
    <style:style style:name="P5" style:family="paragraph" style:parent-style-name="Standard">
      <style:text-properties officeooo:paragraph-rsid="001957f6"/>
    </style:style>
    <style:style style:name="T1" style:family="text">
      <style:text-properties officeooo:rsid="0016bf68"/>
    </style:style>
    <style:style style:name="T2" style:family="text">
      <style:text-properties officeooo:rsid="001888a8"/>
    </style:style>
    <style:style style:name="T3" style:family="text">
      <style:text-properties officeooo:rsid="0018d7e1"/>
    </style:style>
    <style:style style:name="T4" style:family="text">
      <style:text-properties officeooo:rsid="00195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1"/><text:span text:style-name="T1">COMUNE DI SCANDIANO</text:span></text:p>
      <text:p text:style-name="P1"><text:s text:c="101"/><text:span text:style-name="T1">All'att.ne di Lorena Mammi</text:span></text:p>
      <text:p text:style-name="Standard"><text:s text:c="101"/>Uff<text:span text:style-name="T1">. Cultura, Sport, Giovani e T-L</text:span></text:p>
      <text:p text:style-name="P1"><text:s text:c="101"/><text:span text:style-name="T1">Corso Vallisneri, 6 </text:span></text:p>
      <text:p text:style-name="P1"><text:s text:c="102"/><text:span text:style-name="T1">42019 Scandiano (RE)</text:span></text:p>
      <text:p text:style-name="P1"/>
      <text:p text:style-name="P1"/>
      <text:p text:style-name="P2">Oggetto: domanda di partecipazione al bando del concorso fotografico “REALMENTE LI<text:span text:style-name="T2">B</text:span>ERI”.</text:p>
      <text:p text:style-name="P2"/>
      <text:p text:style-name="P2">Il sottoscritto__________________________________________ nato a _____________________</text:p>
      <text:p text:style-name="P2">il____________________________ residente a_________________________________________</text:p>
      <text:p text:style-name="P2">Codice Fiscale____________________________________ di cittadinanza___________________</text:p>
      <text:p text:style-name="P3">Documento d'identità n. _____________________ <text:span text:style-name="T3">rilasciato da____________________________</text:span></text:p>
      <text:p text:style-name="P3">_______________________________________ <text:span text:style-name="T3">telefono_________________________________</text:span> <text:s/>email___________________________________________________________________________ <text:span text:style-name="T2">professione_______________________________</text:span></text:p>
      <text:p text:style-name="P3"/>
      <text:p text:style-name="P4">CHIEDE</text:p>
      <text:p text:style-name="P4"/>
      <text:p text:style-name="P4">di partecipare al concorso fotografico “Realmente Liberi” e, a tal fine, consapevole delle sanzioni penali, nel caso di dichiarazioni non veritiere e falsità negli atti, richiamate dall'art. 76 D.P.R. 445 del 28/12/2000 e successive modifiche</text:p>
      <text:p text:style-name="P4"/>
      <text:p text:style-name="P4">DICHIARA</text:p>
      <text:p text:style-name="P4"/>
      <text:p text:style-name="P4">a) di accettare, senza riserva, tutte le prescrizioni e precisazioni del bando di concorso;</text:p>
      <text:p text:style-name="P4">b) di esprimere il consenso al trattamento dei dati personali, nel rispetto di quanto previsto dal D.L. 196/2003 e successive modifiche;</text:p>
      <text:p text:style-name="P4">c) di rispondere personalmente del contenuto delle foto e di sollevare il Comune di Scandiano da ogni responsabilità civile, penale in materia. L'autore dispensa, inoltre, il Comune di Scandiano da qualsiasi onere presente o futuro, garantendo che le opere non sono gravate da qualsiasi diritto di terzi;</text:p>
      <text:p text:style-name="P4">d) di autorizzare il Comune di Scandiano all'uso illimitato delle immagini e delle loro eventuali elaborazioni per finalità divulgative o istituzionali.</text:p>
      <text:p text:style-name="P4"/>
      <text:p text:style-name="P4">Allegato:</text:p>
      <text:p text:style-name="P4">- fotocopia del documento di identità in corso di validità;</text:p>
      <text:p text:style-name="P4">- una fotografia recante la data ed il luogo ove è stata eseguita la foto artistica intitolata e descritta.</text:p>
      <text:p text:style-name="P1"/>
      <text:p text:style-name="Standard"><text:s text:c="97"/></text:p>
      <text:p text:style-name="P5"/>
      <text:p text:style-name="P5"><text:span text:style-name="T4"><text:s text:c="12"/>Data <text:s text:c="84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08:43.823000000</meta:creation-date>
    <meta:generator>LibreOffice/5.0.2.2$Windows_x86 LibreOffice_project/37b43f919e4de5eeaca9b9755ed688758a8251fe</meta:generator>
    <dc:date>2017-11-11T08:57:23.597000000</dc:date>
    <meta:editing-duration>PT7M27S</meta:editing-duration>
    <meta:editing-cycles>2</meta:editing-cycles>
    <meta:document-statistic meta:table-count="0" meta:image-count="0" meta:object-count="0" meta:page-count="1" meta:paragraph-count="23" meta:word-count="224" meta:character-count="2577" meta:non-whitespace-character-count="1674"/>
  </office:meta>
</office:document-meta>
</file>