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Foglio3.xml" manifest:media-type="text/xml"/>
  <manifest:file-entry manifest:full-path="Basic/VBAProject/ThisWorkbook.xml" manifest:media-type="text/xml"/>
  <manifest:file-entry manifest:full-path="Basic/VBAProject/Foglio4.xml" manifest:media-type="text/xml"/>
  <manifest:file-entry manifest:full-path="Basic/VBAProject/Modulo1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9mm"/>
    </style:style>
    <style:style style:name="co2" style:family="table-column">
      <style:table-column-properties fo:break-before="auto" style:column-width="58.08mm"/>
    </style:style>
    <style:style style:name="co3" style:family="table-column">
      <style:table-column-properties fo:break-before="auto" style:column-width="78.32mm"/>
    </style:style>
    <style:style style:name="co4" style:family="table-column">
      <style:table-column-properties fo:break-before="auto" style:column-width="107.69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17.83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3.6mm" fo:break-before="auto" style:use-optimal-row-height="false"/>
    </style:style>
    <style:style style:name="ta1" style:family="table" style:master-page-name="PageStyle_5f_IV_b0_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37">
      <style:table-cell-properties style:glyph-orientation-vertical="0" fo:border-bottom="none" fo:background-color="#cccc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3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37">
      <style:table-cell-properties fo:padding="0.71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5f_BuiltIn_5f_Comma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V°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7"/>
        <table:table-column table:style-name="co6" table:number-columns-repeated="252" table:default-cell-style-name="ce10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DATI PAGAMENTI IV° TRIMESTRE 2018</text:p>
          </table:table-cell>
          <table:covered-table-cell table:number-columns-repeated="2" table:style-name="ce6"/>
          <table:table-cell table:style-name="ce11"/>
          <table:table-cell table:style-name="ce18"/>
          <table:table-cell table:style-name="ce21"/>
          <table:table-cell table:style-name="ce18" table:number-columns-repeated="1017"/>
        </table:table-row>
        <table:table-row table:style-name="ro1">
          <table:table-cell table:style-name="ce2"/>
          <table:table-cell table:style-name="ce7" table:number-columns-repeated="3"/>
          <table:table-cell table:style-name="ce12"/>
          <table:table-cell table:style-name="ce19"/>
          <table:table-cell table:style-name="ce21"/>
          <table:table-cell table:style-name="ce19" table:number-columns-repeated="1017"/>
        </table:table-row>
        <table:table-header-rows>
          <table:table-row table:style-name="ro2">
            <table:table-cell table:style-name="ce3" office:value-type="string" calcext:value-type="string">
              <text:p>Pagamento</text:p>
            </table:table-cell>
            <table:table-cell table:style-name="ce8" office:value-type="string" calcext:value-type="string">
              <text:p>Tipologia di spesa</text:p>
            </table:table-cell>
            <table:table-cell table:style-name="ce8" office:value-type="string" calcext:value-type="string">
              <text:p>Beneficiario</text:p>
            </table:table-cell>
            <table:table-cell table:style-name="ce8" office:value-type="string" calcext:value-type="string">
              <text:p>Natura economica della spesa</text:p>
            </table:table-cell>
            <table:table-cell table:style-name="ce13" office:value-type="string" office:string-value="Importo" calcext:value-type="string">
              <text:p>Importo </text:p>
            </table:table-cell>
            <table:table-cell table:style-name="ce20" table:number-columns-repeated="1019"/>
          </table:table-row>
        </table:table-header-rows>
        <table:table-row table:style-name="ro3">
          <table:table-cell table:style-name="ce4" office:value-type="float" office:value="43374" calcext:value-type="float">
            <text:p>1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31250.48" calcext:value-type="float">
            <text:p>31.250,48 </text:p>
          </table:table-cell>
          <table:table-cell table:number-columns-repeated="1019"/>
        </table:table-row>
        <table:table-row table:style-name="ro3">
          <table:table-cell table:style-name="ce4" office:value-type="float" office:value="43374" calcext:value-type="float">
            <text:p>1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5636.68" calcext:value-type="float">
            <text:p>5.636,68 </text:p>
          </table:table-cell>
          <table:table-cell table:number-columns-repeated="1019"/>
        </table:table-row>
        <table:table-row table:style-name="ro3">
          <table:table-cell table:style-name="ce4" office:value-type="float" office:value="43374" calcext:value-type="float">
            <text:p>1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UNICREDIT BANCA SPA (ONERI DS)</text:p>
          </table:table-cell>
          <table:table-cell table:style-name="ce9" office:value-type="string" calcext:value-type="string">
            <text:p>Organi istituzionali dell'amministrazione - Indennità </text:p>
          </table:table-cell>
          <table:table-cell table:style-name="ce14" office:value-type="float" office:value="596.68" calcext:value-type="float">
            <text:p>596,68 </text:p>
          </table:table-cell>
          <table:table-cell table:number-columns-repeated="1019"/>
        </table:table-row>
        <table:table-row table:style-name="ro3">
          <table:table-cell table:style-name="ce4" office:value-type="float" office:value="43375" calcext:value-type="float">
            <text:p>2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4099.45" calcext:value-type="float">
            <text:p>4.099,45 </text:p>
          </table:table-cell>
          <table:table-cell table:number-columns-repeated="1019"/>
        </table:table-row>
        <table:table-row table:style-name="ro3">
          <table:table-cell table:style-name="ce4" office:value-type="float" office:value="43375" calcext:value-type="float">
            <text:p>2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799.02" calcext:value-type="float">
            <text:p>799,02 </text:p>
          </table:table-cell>
          <table:table-cell table:number-columns-repeated="1019"/>
        </table:table-row>
        <table:table-row table:style-name="ro3">
          <table:table-cell table:style-name="ce4" office:value-type="float" office:value="43376" calcext:value-type="float">
            <text:p>3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VAL SERVICE LEASE ITALIA SPA</text:p>
          </table:table-cell>
          <table:table-cell table:style-name="ce9" office:value-type="string" calcext:value-type="string">
            <text:p>Noleggi di mezzi di trasporto </text:p>
          </table:table-cell>
          <table:table-cell table:style-name="ce14" office:value-type="float" office:value="278.95" calcext:value-type="float">
            <text:p>278,95 </text:p>
          </table:table-cell>
          <table:table-cell table:number-columns-repeated="1019"/>
        </table:table-row>
        <table:table-row table:style-name="ro3">
          <table:table-cell table:style-name="ce4" office:value-type="float" office:value="43376" calcext:value-type="float">
            <text:p>3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80.37" calcext:value-type="float">
            <text:p>80,37 </text:p>
          </table:table-cell>
          <table:table-cell table:number-columns-repeated="1019"/>
        </table:table-row>
        <table:table-row table:style-name="ro3">
          <table:table-cell table:style-name="ce4" office:value-type="float" office:value="43376" calcext:value-type="float">
            <text:p>3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97.6" calcext:value-type="float">
            <text:p>97,60 </text:p>
          </table:table-cell>
          <table:table-cell table:number-columns-repeated="1019"/>
        </table:table-row>
        <table:table-row table:style-name="ro3">
          <table:table-cell table:style-name="ce4" office:value-type="float" office:value="43376" calcext:value-type="float">
            <text:p>3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10169.83" calcext:value-type="float">
            <text:p>10.169,83 </text:p>
          </table:table-cell>
          <table:table-cell table:number-columns-repeated="1019"/>
        </table:table-row>
        <table:table-row table:style-name="ro3">
          <table:table-cell table:style-name="ce4" office:value-type="float" office:value="43376" calcext:value-type="float">
            <text:p>3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407.69" calcext:value-type="float">
            <text:p>407,69 </text:p>
          </table:table-cell>
          <table:table-cell table:number-columns-repeated="1019"/>
        </table:table-row>
        <table:table-row table:style-name="ro3">
          <table:table-cell table:style-name="ce4" office:value-type="float" office:value="43376" calcext:value-type="float">
            <text:p>3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SORACA VALERIO SR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7080" calcext:value-type="float">
            <text:p>17.08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76" calcext:value-type="float">
            <text:p>3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FOR THE FUTURE OF RESTYLING SR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3633.16" calcext:value-type="float">
            <text:p>3.633,16 </text:p>
          </table:table-cell>
          <table:table-cell table:number-columns-repeated="1019"/>
        </table:table-row>
        <table:table-row table:style-name="ro3">
          <table:table-cell table:style-name="ce4" office:value-type="float" office:value="43376" calcext:value-type="float">
            <text:p>3/10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MUSAR ASSOCIAZIONE CULTURALE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76" calcext:value-type="float">
            <text:p>3/10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MBI ENERGIE SRL </text:p>
          </table:table-cell>
          <table:table-cell table:style-name="ce9" office:value-type="string" calcext:value-type="string">
            <text:p>Incarichi professionali per la realizzazione di investimenti</text:p>
          </table:table-cell>
          <table:table-cell table:style-name="ce14" office:value-type="float" office:value="5246" calcext:value-type="float">
            <text:p>5.246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77" calcext:value-type="float">
            <text:p>4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OTTI SONIA E LORIS SNC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128.5" calcext:value-type="float">
            <text:p>1.128,50 </text:p>
          </table:table-cell>
          <table:table-cell table:number-columns-repeated="1019"/>
        </table:table-row>
        <table:table-row table:style-name="ro3">
          <table:table-cell table:style-name="ce4" office:value-type="float" office:value="43377" calcext:value-type="float">
            <text:p>4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LI LUIGI E CASONI MARIO SNC 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2097.52" calcext:value-type="float">
            <text:p>12.097,52 </text:p>
          </table:table-cell>
          <table:table-cell table:number-columns-repeated="1019"/>
        </table:table-row>
        <table:table-row table:style-name="ro3">
          <table:table-cell table:style-name="ce4" office:value-type="float" office:value="43377" calcext:value-type="float">
            <text:p>4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Gas </text:p>
          </table:table-cell>
          <table:table-cell table:style-name="ce14" office:value-type="float" office:value="39.46" calcext:value-type="float">
            <text:p>39,46 </text:p>
          </table:table-cell>
          <table:table-cell table:number-columns-repeated="1019"/>
        </table:table-row>
        <table:table-row table:style-name="ro3">
          <table:table-cell table:style-name="ce4" office:value-type="float" office:value="43377" calcext:value-type="float">
            <text:p>4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2.03" calcext:value-type="float">
            <text:p>22,03 </text:p>
          </table:table-cell>
          <table:table-cell table:number-columns-repeated="1019"/>
        </table:table-row>
        <table:table-row table:style-name="ro3">
          <table:table-cell table:style-name="ce4" office:value-type="float" office:value="43377" calcext:value-type="float">
            <text:p>4/10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MARMIROLI NORBERTO </text:p>
          </table:table-cell>
          <table:table-cell table:style-name="ce9" office:value-type="string" calcext:value-type="string">
            <text:p>Fabbricati ad uso commerciale e istituzionale </text:p>
          </table:table-cell>
          <table:table-cell table:style-name="ce14" office:value-type="float" office:value="1342" calcext:value-type="float">
            <text:p>1.342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78" calcext:value-type="float">
            <text:p>5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VAL SERVICE LEASE ITALIA SPA</text:p>
          </table:table-cell>
          <table:table-cell table:style-name="ce9" office:value-type="string" calcext:value-type="string">
            <text:p>Noleggi di mezzi di trasporto </text:p>
          </table:table-cell>
          <table:table-cell table:style-name="ce14" office:value-type="float" office:value="278.95" calcext:value-type="float">
            <text:p>278,95 </text:p>
          </table:table-cell>
          <table:table-cell table:number-columns-repeated="1019"/>
        </table:table-row>
        <table:table-row table:style-name="ro3">
          <table:table-cell table:style-name="ce4" office:value-type="float" office:value="43378" calcext:value-type="float">
            <text:p>5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693.19" calcext:value-type="float">
            <text:p>2.693,19 </text:p>
          </table:table-cell>
          <table:table-cell table:number-columns-repeated="1019"/>
        </table:table-row>
        <table:table-row table:style-name="ro3">
          <table:table-cell table:style-name="ce4" office:value-type="float" office:value="43378" calcext:value-type="float">
            <text:p>5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YOCERA DOCUMENT SOLUTIONS ITALIA SPA</text:p>
          </table:table-cell>
          <table:table-cell table:style-name="ce9" office:value-type="string" calcext:value-type="string">
            <text:p>Noleggi di impianti e macchinari</text:p>
          </table:table-cell>
          <table:table-cell table:style-name="ce14" office:value-type="float" office:value="499.19" calcext:value-type="float">
            <text:p>499,19 </text:p>
          </table:table-cell>
          <table:table-cell table:number-columns-repeated="1019"/>
        </table:table-row>
        <table:table-row table:style-name="ro3">
          <table:table-cell table:style-name="ce4" office:value-type="float" office:value="43378" calcext:value-type="float">
            <text:p>5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BI ENERGIE SRL </text:p>
          </table:table-cell>
          <table:table-cell table:style-name="ce9" office:value-type="string" calcext:value-type="string">
            <text:p>Incarichi libero professionali di studi, ricerca e consulenza </text:p>
          </table:table-cell>
          <table:table-cell table:style-name="ce14" office:value-type="float" office:value="427" calcext:value-type="float">
            <text:p>427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78" calcext:value-type="float">
            <text:p>5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62.01" calcext:value-type="float">
            <text:p>262,01 </text:p>
          </table:table-cell>
          <table:table-cell table:number-columns-repeated="1019"/>
        </table:table-row>
        <table:table-row table:style-name="ro3">
          <table:table-cell table:style-name="ce4" office:value-type="float" office:value="43378" calcext:value-type="float">
            <text:p>5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998.45" calcext:value-type="float">
            <text:p>998,45 </text:p>
          </table:table-cell>
          <table:table-cell table:number-columns-repeated="1019"/>
        </table:table-row>
        <table:table-row table:style-name="ro3">
          <table:table-cell table:style-name="ce4" office:value-type="float" office:value="43378" calcext:value-type="float">
            <text:p>5/10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.S.D. NUOVA FELLEGAR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5000" calcext:value-type="float">
            <text:p>5.0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78" calcext:value-type="float">
            <text:p>5/10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ARCI COMITATO TERRITORIALE DI REGGIO EMILIA - SETTORE CEPAM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300" calcext:value-type="float">
            <text:p>3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78" calcext:value-type="float">
            <text:p>5/10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.S.C.D.ARCETAN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8666.72" calcext:value-type="float">
            <text:p>8.666,72 </text:p>
          </table:table-cell>
          <table:table-cell table:number-columns-repeated="1019"/>
        </table:table-row>
        <table:table-row table:style-name="ro3">
          <table:table-cell table:style-name="ce4" office:value-type="float" office:value="43378" calcext:value-type="float">
            <text:p>5/10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MBI ENERGIE SRL </text:p>
          </table:table-cell>
          <table:table-cell table:style-name="ce9" office:value-type="string" calcext:value-type="string">
            <text:p>Incarichi professionali per la realizzazione di investimenti</text:p>
          </table:table-cell>
          <table:table-cell table:style-name="ce14" office:value-type="float" office:value="5246" calcext:value-type="float">
            <text:p>5.246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78" calcext:value-type="float">
            <text:p>5/10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CAROLINICOLA</text:p>
          </table:table-cell>
          <table:table-cell table:style-name="ce9" office:value-type="string" calcext:value-type="string">
            <text:p>Impianti sportivi </text:p>
          </table:table-cell>
          <table:table-cell table:style-name="ce14" office:value-type="float" office:value="1963.5" calcext:value-type="float">
            <text:p>1.963,50 </text:p>
          </table:table-cell>
          <table:table-cell table:number-columns-repeated="1019"/>
        </table:table-row>
        <table:table-row table:style-name="ro3">
          <table:table-cell table:style-name="ce4" office:value-type="float" office:value="43381" calcext:value-type="float">
            <text:p>8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.F.P. SOC. COOP.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3052" calcext:value-type="float">
            <text:p>3.052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81" calcext:value-type="float">
            <text:p>8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572.01" calcext:value-type="float">
            <text:p>572,01 </text:p>
          </table:table-cell>
          <table:table-cell table:number-columns-repeated="1019"/>
        </table:table-row>
        <table:table-row table:style-name="ro3">
          <table:table-cell table:style-name="ce4" office:value-type="float" office:value="43381" calcext:value-type="float">
            <text:p>8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6468.92" calcext:value-type="float">
            <text:p>6.468,92 </text:p>
          </table:table-cell>
          <table:table-cell table:number-columns-repeated="1019"/>
        </table:table-row>
        <table:table-row table:style-name="ro3">
          <table:table-cell table:style-name="ce4" office:value-type="float" office:value="43381" calcext:value-type="float">
            <text:p>8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693.33" calcext:value-type="float">
            <text:p>693,33 </text:p>
          </table:table-cell>
          <table:table-cell table:number-columns-repeated="1019"/>
        </table:table-row>
        <table:table-row table:style-name="ro3">
          <table:table-cell table:style-name="ce4" office:value-type="float" office:value="43381" calcext:value-type="float">
            <text:p>8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(GAS) </text:p>
          </table:table-cell>
          <table:table-cell table:style-name="ce9" office:value-type="string" calcext:value-type="string">
            <text:p>Gas </text:p>
          </table:table-cell>
          <table:table-cell table:style-name="ce14" office:value-type="float" office:value="365.47" calcext:value-type="float">
            <text:p>365,47 </text:p>
          </table:table-cell>
          <table:table-cell table:number-columns-repeated="1019"/>
        </table:table-row>
        <table:table-row table:style-name="ro3">
          <table:table-cell table:style-name="ce4" office:value-type="float" office:value="43381" calcext:value-type="float">
            <text:p>8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YOCERA DOCUMENT SOLUTIONS ITALIA SPA</text:p>
          </table:table-cell>
          <table:table-cell table:style-name="ce9" office:value-type="string" calcext:value-type="string">
            <text:p>Noleggi di impianti e macchinari</text:p>
          </table:table-cell>
          <table:table-cell table:style-name="ce14" office:value-type="float" office:value="1138.2" calcext:value-type="float">
            <text:p>1.138,20 </text:p>
          </table:table-cell>
          <table:table-cell table:number-columns-repeated="1019"/>
        </table:table-row>
        <table:table-row table:style-name="ro3">
          <table:table-cell table:style-name="ce4" office:value-type="float" office:value="43381" calcext:value-type="float">
            <text:p>8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SSARENTI FRANCO SRL </text:p>
          </table:table-cell>
          <table:table-cell table:style-name="ce9" office:value-type="string" calcext:value-type="string">
            <text:p>Manutenzione ordinaria e riparazioni di macchine per ufficio</text:p>
          </table:table-cell>
          <table:table-cell table:style-name="ce14" office:value-type="float" office:value="392.79" calcext:value-type="float">
            <text:p>392,79 </text:p>
          </table:table-cell>
          <table:table-cell table:number-columns-repeated="1019"/>
        </table:table-row>
        <table:table-row table:style-name="ro3">
          <table:table-cell table:style-name="ce4" office:value-type="float" office:value="43381" calcext:value-type="float">
            <text:p>8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IRA P.A. SOCIETA' A RESPONSABILITA' LIMITATA SEMPLIFICATA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2074" calcext:value-type="float">
            <text:p>2.074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81" calcext:value-type="float">
            <text:p>8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 FILIALE DI REGGIO EMILIA A.F. </text:p>
          </table:table-cell>
          <table:table-cell table:style-name="ce9" office:value-type="string" calcext:value-type="string">
            <text:p>Oneri per servizio di tesoreria </text:p>
          </table:table-cell>
          <table:table-cell table:style-name="ce14" office:value-type="float" office:value="588.49" calcext:value-type="float">
            <text:p>588,49 </text:p>
          </table:table-cell>
          <table:table-cell table:number-columns-repeated="1019"/>
        </table:table-row>
        <table:table-row table:style-name="ro3">
          <table:table-cell table:style-name="ce4" office:value-type="float" office:value="43381" calcext:value-type="float">
            <text:p>8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PA 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982.88" calcext:value-type="float">
            <text:p>982,88 </text:p>
          </table:table-cell>
          <table:table-cell table:number-columns-repeated="1019"/>
        </table:table-row>
        <table:table-row table:style-name="ro3">
          <table:table-cell table:style-name="ce4" office:value-type="float" office:value="43381" calcext:value-type="float">
            <text:p>8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IVI ROMANO CARPENTERIE SERRAMENTI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271.85" calcext:value-type="float">
            <text:p>1.271,85 </text:p>
          </table:table-cell>
          <table:table-cell table:number-columns-repeated="1019"/>
        </table:table-row>
        <table:table-row table:style-name="ro3">
          <table:table-cell table:style-name="ce4" office:value-type="float" office:value="43381" calcext:value-type="float">
            <text:p>8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172.08" calcext:value-type="float">
            <text:p>172,08 </text:p>
          </table:table-cell>
          <table:table-cell table:number-columns-repeated="1019"/>
        </table:table-row>
        <table:table-row table:style-name="ro3">
          <table:table-cell table:style-name="ce4" office:value-type="float" office:value="43381" calcext:value-type="float">
            <text:p>8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L CAMPANONEGRUPPO VIOLONTARI PROTEZIONE CIVIL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5000" calcext:value-type="float">
            <text:p>5.0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81" calcext:value-type="float">
            <text:p>8/10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TURISTICA PRO LOCO SCANDIANO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82" calcext:value-type="float">
            <text:p>9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STAMPA RED DI GOVI STEFANO &amp; C SNC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76.6" calcext:value-type="float">
            <text:p>76,60 </text:p>
          </table:table-cell>
          <table:table-cell table:number-columns-repeated="1019"/>
        </table:table-row>
        <table:table-row table:style-name="ro3">
          <table:table-cell table:style-name="ce4" office:value-type="float" office:value="43382" calcext:value-type="float">
            <text:p>9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683.2" calcext:value-type="float">
            <text:p>683,20 </text:p>
          </table:table-cell>
          <table:table-cell table:number-columns-repeated="1019"/>
        </table:table-row>
        <table:table-row table:style-name="ro3">
          <table:table-cell table:style-name="ce4" office:value-type="float" office:value="43382" calcext:value-type="float">
            <text:p>9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SSEDI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1220" calcext:value-type="float">
            <text:p>1.22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82" calcext:value-type="float">
            <text:p>9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AITI EXPANSION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366" calcext:value-type="float">
            <text:p>366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82" calcext:value-type="float">
            <text:p>9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CCHIONI SNC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441.64" calcext:value-type="float">
            <text:p>441,64 </text:p>
          </table:table-cell>
          <table:table-cell table:number-columns-repeated="1019"/>
        </table:table-row>
        <table:table-row table:style-name="ro3">
          <table:table-cell table:style-name="ce4" office:value-type="float" office:value="43382" calcext:value-type="float">
            <text:p>9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CANDIANESE AUTO DI COLLI A&amp;C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198.68" calcext:value-type="float">
            <text:p>198,68 </text:p>
          </table:table-cell>
          <table:table-cell table:number-columns-repeated="1019"/>
        </table:table-row>
        <table:table-row table:style-name="ro3">
          <table:table-cell table:style-name="ce4" office:value-type="float" office:value="43382" calcext:value-type="float">
            <text:p>9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EVERI LAURO SNC DI IVAN SEVERI E C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82" calcext:value-type="float">
            <text:p>9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EVERI LAURO SNC DI IVAN SEVERI E C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644" calcext:value-type="float">
            <text:p>644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82" calcext:value-type="float">
            <text:p>9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969.4" calcext:value-type="float">
            <text:p>969,40 </text:p>
          </table:table-cell>
          <table:table-cell table:number-columns-repeated="1019"/>
        </table:table-row>
        <table:table-row table:style-name="ro3">
          <table:table-cell table:style-name="ce4" office:value-type="float" office:value="43383" calcext:value-type="float">
            <text:p>10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VALLI GABRIELE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300" calcext:value-type="float">
            <text:p>3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83" calcext:value-type="float">
            <text:p>10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VALLI GABRIELE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2.5" calcext:value-type="float">
            <text:p>12,50 </text:p>
          </table:table-cell>
          <table:table-cell table:number-columns-repeated="1019"/>
        </table:table-row>
        <table:table-row table:style-name="ro3">
          <table:table-cell table:style-name="ce4" office:value-type="float" office:value="43383" calcext:value-type="float">
            <text:p>10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ROVEGLI S.R.L.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341.6" calcext:value-type="float">
            <text:p>341,60 </text:p>
          </table:table-cell>
          <table:table-cell table:number-columns-repeated="1019"/>
        </table:table-row>
        <table:table-row table:style-name="ro3">
          <table:table-cell table:style-name="ce4" office:value-type="float" office:value="43383" calcext:value-type="float">
            <text:p>10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ROVEGLI S.R.L.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3.27" calcext:value-type="float">
            <text:p>23,27 </text:p>
          </table:table-cell>
          <table:table-cell table:number-columns-repeated="1019"/>
        </table:table-row>
        <table:table-row table:style-name="ro3">
          <table:table-cell table:style-name="ce4" office:value-type="float" office:value="43383" calcext:value-type="float">
            <text:p>10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Pubblicazioni </text:p>
          </table:table-cell>
          <table:table-cell table:style-name="ce14" office:value-type="float" office:value="1073" calcext:value-type="float">
            <text:p>1.073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83" calcext:value-type="float">
            <text:p>10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.LLI VACONDIO S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043.41" calcext:value-type="float">
            <text:p>1.043,41 </text:p>
          </table:table-cell>
          <table:table-cell table:number-columns-repeated="1019"/>
        </table:table-row>
        <table:table-row table:style-name="ro3">
          <table:table-cell table:style-name="ce4" office:value-type="float" office:value="43383" calcext:value-type="float">
            <text:p>10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ILIPPO RINALDI S.S. DI RINALDI FILIPPO &amp; C. SOCIETA' AGRICOLA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4398.44" calcext:value-type="float">
            <text:p>14.398,44 </text:p>
          </table:table-cell>
          <table:table-cell table:number-columns-repeated="1019"/>
        </table:table-row>
        <table:table-row table:style-name="ro3">
          <table:table-cell table:style-name="ce4" office:value-type="float" office:value="43383" calcext:value-type="float">
            <text:p>10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.I.A.E. 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349.27" calcext:value-type="float">
            <text:p>349,27 </text:p>
          </table:table-cell>
          <table:table-cell table:number-columns-repeated="1019"/>
        </table:table-row>
        <table:table-row table:style-name="ro3">
          <table:table-cell table:style-name="ce4" office:value-type="float" office:value="43383" calcext:value-type="float">
            <text:p>10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.I.A.E. 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050" calcext:value-type="float">
            <text:p>1.05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83" calcext:value-type="float">
            <text:p>10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.I.A.E. 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44.26" calcext:value-type="float">
            <text:p>44,26 </text:p>
          </table:table-cell>
          <table:table-cell table:number-columns-repeated="1019"/>
        </table:table-row>
        <table:table-row table:style-name="ro3">
          <table:table-cell table:style-name="ce4" office:value-type="float" office:value="43383" calcext:value-type="float">
            <text:p>10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ENTIERI GIUSEPPE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098" calcext:value-type="float">
            <text:p>1.098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83" calcext:value-type="float">
            <text:p>10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CIETA' PUBBLICITA' EDITORIALE E DIGITALE SP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305" calcext:value-type="float">
            <text:p>305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83" calcext:value-type="float">
            <text:p>10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LES VIAGGI S.R.L.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277.75" calcext:value-type="float">
            <text:p>277,75 </text:p>
          </table:table-cell>
          <table:table-cell table:number-columns-repeated="1019"/>
        </table:table-row>
        <table:table-row table:style-name="ro3">
          <table:table-cell table:style-name="ce4" office:value-type="float" office:value="43383" calcext:value-type="float">
            <text:p>10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INIELDE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480" calcext:value-type="float">
            <text:p>48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83" calcext:value-type="float">
            <text:p>10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INIELDE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0" calcext:value-type="float">
            <text:p>2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83" calcext:value-type="float">
            <text:p>10/10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STORECO-ISTITUTO STORICO DELLA RESISTENZA E DELLA SOCIETA' CONTEMPORANE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3477.33" calcext:value-type="float">
            <text:p>3.477,33 </text:p>
          </table:table-cell>
          <table:table-cell table:number-columns-repeated="1019"/>
        </table:table-row>
        <table:table-row table:style-name="ro3">
          <table:table-cell table:style-name="ce4" office:value-type="float" office:value="43383" calcext:value-type="float">
            <text:p>10/10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RAVAZZINI SRL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640.26" calcext:value-type="float">
            <text:p>640,26 </text:p>
          </table:table-cell>
          <table:table-cell table:number-columns-repeated="1019"/>
        </table:table-row>
        <table:table-row table:style-name="ro3">
          <table:table-cell table:style-name="ce4" office:value-type="float" office:value="43384" calcext:value-type="float">
            <text:p>11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994.3" calcext:value-type="float">
            <text:p>994,30 </text:p>
          </table:table-cell>
          <table:table-cell table:number-columns-repeated="1019"/>
        </table:table-row>
        <table:table-row table:style-name="ro3">
          <table:table-cell table:style-name="ce4" office:value-type="float" office:value="43384" calcext:value-type="float">
            <text:p>11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.C.A.R. SRL</text:p>
          </table:table-cell>
          <table:table-cell table:style-name="ce9" office:value-type="string" calcext:value-type="string">
            <text:p>Giornali e riviste</text:p>
          </table:table-cell>
          <table:table-cell table:style-name="ce14" office:value-type="float" office:value="82.96" calcext:value-type="float">
            <text:p>82,96 </text:p>
          </table:table-cell>
          <table:table-cell table:number-columns-repeated="1019"/>
        </table:table-row>
        <table:table-row table:style-name="ro3">
          <table:table-cell table:style-name="ce4" office:value-type="float" office:value="43384" calcext:value-type="float">
            <text:p>11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OINE' COOP.VA SOCIALE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282.79" calcext:value-type="float">
            <text:p>282,79 </text:p>
          </table:table-cell>
          <table:table-cell table:number-columns-repeated="1019"/>
        </table:table-row>
        <table:table-row table:style-name="ro3">
          <table:table-cell table:style-name="ce4" office:value-type="float" office:value="43384" calcext:value-type="float">
            <text:p>11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INEA UNO SR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1945.63" calcext:value-type="float">
            <text:p>11.945,63 </text:p>
          </table:table-cell>
          <table:table-cell table:number-columns-repeated="1019"/>
        </table:table-row>
        <table:table-row table:style-name="ro3">
          <table:table-cell table:style-name="ce4" office:value-type="float" office:value="43384" calcext:value-type="float">
            <text:p>11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OBILFERRO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6002.4" calcext:value-type="float">
            <text:p>6.002,40 </text:p>
          </table:table-cell>
          <table:table-cell table:number-columns-repeated="1019"/>
        </table:table-row>
        <table:table-row table:style-name="ro3">
          <table:table-cell table:style-name="ce4" office:value-type="float" office:value="43384" calcext:value-type="float">
            <text:p>11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EFILL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378.9" calcext:value-type="float">
            <text:p>378,90 </text:p>
          </table:table-cell>
          <table:table-cell table:number-columns-repeated="1019"/>
        </table:table-row>
        <table:table-row table:style-name="ro3">
          <table:table-cell table:style-name="ce4" office:value-type="float" office:value="43384" calcext:value-type="float">
            <text:p>11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ET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397.49" calcext:value-type="float">
            <text:p>397,49 </text:p>
          </table:table-cell>
          <table:table-cell table:number-columns-repeated="1019"/>
        </table:table-row>
        <table:table-row table:style-name="ro3">
          <table:table-cell table:style-name="ce4" office:value-type="float" office:value="43384" calcext:value-type="float">
            <text:p>11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SSVILUPPO AMBIENTE &amp; SICUREZZA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218.38" calcext:value-type="float">
            <text:p>218,38 </text:p>
          </table:table-cell>
          <table:table-cell table:number-columns-repeated="1019"/>
        </table:table-row>
        <table:table-row table:style-name="ro3">
          <table:table-cell table:style-name="ce4" office:value-type="float" office:value="43384" calcext:value-type="float">
            <text:p>11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.S.A.F. ASSOCIAZIONE SCANDIANESEASSISTENZA FELINI</text:p>
          </table:table-cell>
          <table:table-cell table:style-name="ce9" office:value-type="string" calcext:value-type="string">
            <text:p>Contratti di servizio per la lotta al randagismo</text:p>
          </table:table-cell>
          <table:table-cell table:style-name="ce14" office:value-type="float" office:value="6000" calcext:value-type="float">
            <text:p>6.0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84" calcext:value-type="float">
            <text:p>11/10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TEATRALE EMILIA ROMAGNA (ATER)</text:p>
          </table:table-cell>
          <table:table-cell table:style-name="ce9" office:value-type="string" calcext:value-type="string">
            <text:p>Trasferimenti correnti a Fondazioni e istituzioni liriche locali e a Teatri stabili di iniziativa pubblica</text:p>
          </table:table-cell>
          <table:table-cell table:style-name="ce14" office:value-type="float" office:value="33000" calcext:value-type="float">
            <text:p>33.0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84" calcext:value-type="float">
            <text:p>11/10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OPERATIVA SOCIALE PANGE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84" calcext:value-type="float">
            <text:p>11/10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COSTI NORMAN </text:p>
          </table:table-cell>
          <table:table-cell table:style-name="ce9" office:value-type="string" calcext:value-type="string">
            <text:p>Fabbricati ad uso commerciale e istituzionale </text:p>
          </table:table-cell>
          <table:table-cell table:style-name="ce14" office:value-type="float" office:value="6539.2" calcext:value-type="float">
            <text:p>6.539,20 </text:p>
          </table:table-cell>
          <table:table-cell table:number-columns-repeated="1019"/>
        </table:table-row>
        <table:table-row table:style-name="ro3">
          <table:table-cell table:style-name="ce4" office:value-type="float" office:value="43384" calcext:value-type="float">
            <text:p>11/10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TAGLIANI COSTRUZIONI SRL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37197.22" calcext:value-type="float">
            <text:p>37.197,22 </text:p>
          </table:table-cell>
          <table:table-cell table:number-columns-repeated="1019"/>
        </table:table-row>
        <table:table-row table:style-name="ro3">
          <table:table-cell table:style-name="ce4" office:value-type="float" office:value="43385" calcext:value-type="float">
            <text:p>12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CADIA TECNOLOGIE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771.04" calcext:value-type="float">
            <text:p>771,04 </text:p>
          </table:table-cell>
          <table:table-cell table:number-columns-repeated="1019"/>
        </table:table-row>
        <table:table-row table:style-name="ro3">
          <table:table-cell table:style-name="ce4" office:value-type="float" office:value="43385" calcext:value-type="float">
            <text:p>12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SCHIERI HOME SNC DI BASCHIERI ERIKA E SARA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165.41" calcext:value-type="float">
            <text:p>1.165,41 </text:p>
          </table:table-cell>
          <table:table-cell table:number-columns-repeated="1019"/>
        </table:table-row>
        <table:table-row table:style-name="ro3">
          <table:table-cell table:style-name="ce4" office:value-type="float" office:value="43385" calcext:value-type="float">
            <text:p>12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2372.86" calcext:value-type="float">
            <text:p>2.372,86 </text:p>
          </table:table-cell>
          <table:table-cell table:number-columns-repeated="1019"/>
        </table:table-row>
        <table:table-row table:style-name="ro3">
          <table:table-cell table:style-name="ce4" office:value-type="float" office:value="43385" calcext:value-type="float">
            <text:p>12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296.05" calcext:value-type="float">
            <text:p>296,05 </text:p>
          </table:table-cell>
          <table:table-cell table:number-columns-repeated="1019"/>
        </table:table-row>
        <table:table-row table:style-name="ro3">
          <table:table-cell table:style-name="ce4" office:value-type="float" office:value="43385" calcext:value-type="float">
            <text:p>12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141.66" calcext:value-type="float">
            <text:p>141,66 </text:p>
          </table:table-cell>
          <table:table-cell table:number-columns-repeated="1019"/>
        </table:table-row>
        <table:table-row table:style-name="ro3">
          <table:table-cell table:style-name="ce4" office:value-type="float" office:value="43385" calcext:value-type="float">
            <text:p>12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RIFFIN DI ANGELO PAOLERCIO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2533.9" calcext:value-type="float">
            <text:p>12.533,90 </text:p>
          </table:table-cell>
          <table:table-cell table:number-columns-repeated="1019"/>
        </table:table-row>
        <table:table-row table:style-name="ro3">
          <table:table-cell table:style-name="ce4" office:value-type="float" office:value="43385" calcext:value-type="float">
            <text:p>12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NCERTI ROSSANO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464" calcext:value-type="float">
            <text:p>1.464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85" calcext:value-type="float">
            <text:p>12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EW FONTANILI SRL ISAFF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159" calcext:value-type="float">
            <text:p>1.159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85" calcext:value-type="float">
            <text:p>12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SUPERMERCATI BOIARDO SNC DI MARAZZI EDOARDO &amp; C</text:p>
          </table:table-cell>
          <table:table-cell table:style-name="ce9" office:value-type="string" calcext:value-type="string">
            <text:p>Generi alimentari </text:p>
          </table:table-cell>
          <table:table-cell table:style-name="ce14" office:value-type="float" office:value="96.86" calcext:value-type="float">
            <text:p>96,86 </text:p>
          </table:table-cell>
          <table:table-cell table:number-columns-repeated="1019"/>
        </table:table-row>
        <table:table-row table:style-name="ro3">
          <table:table-cell table:style-name="ce4" office:value-type="float" office:value="43385" calcext:value-type="float">
            <text:p>12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CNOMOTOSCOPE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54.11" calcext:value-type="float">
            <text:p>54,11 </text:p>
          </table:table-cell>
          <table:table-cell table:number-columns-repeated="1019"/>
        </table:table-row>
        <table:table-row table:style-name="ro3">
          <table:table-cell table:style-name="ce4" office:value-type="float" office:value="43385" calcext:value-type="float">
            <text:p>12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WINET SR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057.33" calcext:value-type="float">
            <text:p>1.057,33 </text:p>
          </table:table-cell>
          <table:table-cell table:number-columns-repeated="1019"/>
        </table:table-row>
        <table:table-row table:style-name="ro3">
          <table:table-cell table:style-name="ce4" office:value-type="float" office:value="43385" calcext:value-type="float">
            <text:p>12/10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INCERTI ROSSANO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5063" calcext:value-type="float">
            <text:p>5.063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89" calcext:value-type="float">
            <text:p>16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SERVIZI FONTANA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1003" calcext:value-type="float">
            <text:p>1.003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89" calcext:value-type="float">
            <text:p>16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SCHIERI HOME SNC DI BASCHIERI ERIKA E SARA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811.3" calcext:value-type="float">
            <text:p>811,30 </text:p>
          </table:table-cell>
          <table:table-cell table:number-columns-repeated="1019"/>
        </table:table-row>
        <table:table-row table:style-name="ro3">
          <table:table-cell table:style-name="ce4" office:value-type="float" office:value="43389" calcext:value-type="float">
            <text:p>16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FFARRI CLAUDIO </text:p>
          </table:table-cell>
          <table:table-cell table:style-name="ce9" office:value-type="string" calcext:value-type="string">
            <text:p>Incarichi libero professionali di studi, ricerca e consulenza </text:p>
          </table:table-cell>
          <table:table-cell table:style-name="ce14" office:value-type="float" office:value="1903.2" calcext:value-type="float">
            <text:p>1.903,20 </text:p>
          </table:table-cell>
          <table:table-cell table:number-columns-repeated="1019"/>
        </table:table-row>
        <table:table-row table:style-name="ro3">
          <table:table-cell table:style-name="ce4" office:value-type="float" office:value="43389" calcext:value-type="float">
            <text:p>16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296.05" calcext:value-type="float">
            <text:p>296,05 </text:p>
          </table:table-cell>
          <table:table-cell table:number-columns-repeated="1019"/>
        </table:table-row>
        <table:table-row table:style-name="ro3">
          <table:table-cell table:style-name="ce4" office:value-type="float" office:value="43389" calcext:value-type="float">
            <text:p>16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IARDINI DELLA ROCCA DI MARCO SPALLANZANI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6775" calcext:value-type="float">
            <text:p>16.775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89" calcext:value-type="float">
            <text:p>16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OBILFERRO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789.02" calcext:value-type="float">
            <text:p>789,02 </text:p>
          </table:table-cell>
          <table:table-cell table:number-columns-repeated="1019"/>
        </table:table-row>
        <table:table-row table:style-name="ro3">
          <table:table-cell table:style-name="ce4" office:value-type="float" office:value="43389" calcext:value-type="float">
            <text:p>16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SUPERMERCATI BOIARDO SNC DI MARAZZI EDOARDO &amp; C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75.65" calcext:value-type="float">
            <text:p>175,65 </text:p>
          </table:table-cell>
          <table:table-cell table:number-columns-repeated="1019"/>
        </table:table-row>
        <table:table-row table:style-name="ro3">
          <table:table-cell table:style-name="ce4" office:value-type="float" office:value="43389" calcext:value-type="float">
            <text:p>16/10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.S.D. CLUB SCHERMA KOALA 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864" calcext:value-type="float">
            <text:p>864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89" calcext:value-type="float">
            <text:p>16/10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BENEVENTI GIORDANO 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6344" calcext:value-type="float">
            <text:p>6.344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89" calcext:value-type="float">
            <text:p>16/10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CROVETTI DANTE SRL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145956.16" calcext:value-type="float">
            <text:p>145.956,16 </text:p>
          </table:table-cell>
          <table:table-cell table:number-columns-repeated="1019"/>
        </table:table-row>
        <table:table-row table:style-name="ro3">
          <table:table-cell table:style-name="ce4" office:value-type="float" office:value="43391" calcext:value-type="float">
            <text:p>18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CREDITO COOPERATIVO REGGIANO SC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4897.49" calcext:value-type="float">
            <text:p>14.897,49 </text:p>
          </table:table-cell>
          <table:table-cell table:number-columns-repeated="1019"/>
        </table:table-row>
        <table:table-row table:style-name="ro3">
          <table:table-cell table:style-name="ce4" office:value-type="float" office:value="43391" calcext:value-type="float">
            <text:p>18/10/18</text:p>
          </table:table-cell>
          <table:table-cell table:style-name="ce9" office:value-type="string" calcext:value-type="string">
            <text:p>Altre spese correnti</text:p>
          </table:table-cell>
          <table:table-cell table:style-name="ce9" office:value-type="string" calcext:value-type="string">
            <text:p>TESORIERE COMUNALE CREDITO COOPERATIVO REGGIANO SCRL</text:p>
          </table:table-cell>
          <table:table-cell table:style-name="ce9" office:value-type="string" calcext:value-type="string">
            <text:p>Versamenti IVA a debito per le gestioni commerciali </text:p>
          </table:table-cell>
          <table:table-cell table:style-name="ce14" office:value-type="float" office:value="12933.01" calcext:value-type="float">
            <text:p>12.933,01 </text:p>
          </table:table-cell>
          <table:table-cell table:number-columns-repeated="1019"/>
        </table:table-row>
        <table:table-row table:style-name="ro3">
          <table:table-cell table:style-name="ce4" office:value-type="float" office:value="43392" calcext:value-type="float">
            <text:p>19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UNICIPIA SPA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21613.38" calcext:value-type="float">
            <text:p>21.613,38 </text:p>
          </table:table-cell>
          <table:table-cell table:number-columns-repeated="1019"/>
        </table:table-row>
        <table:table-row table:style-name="ro3">
          <table:table-cell table:style-name="ce4" office:value-type="float" office:value="43392" calcext:value-type="float">
            <text:p>19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ONSOLOVERDE S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6400" calcext:value-type="float">
            <text:p>16.4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95" calcext:value-type="float">
            <text:p>22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/S ARCHEOSISTEMI SCRL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95" calcext:value-type="float">
            <text:p>22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SPASIA di Pioli Vittorio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984.54" calcext:value-type="float">
            <text:p>984,54 </text:p>
          </table:table-cell>
          <table:table-cell table:number-columns-repeated="1019"/>
        </table:table-row>
        <table:table-row table:style-name="ro3">
          <table:table-cell table:style-name="ce4" office:value-type="float" office:value="43395" calcext:value-type="float">
            <text:p>22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.F.P. SOC. COOP.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096.4" calcext:value-type="float">
            <text:p>2.096,40 </text:p>
          </table:table-cell>
          <table:table-cell table:number-columns-repeated="1019"/>
        </table:table-row>
        <table:table-row table:style-name="ro3">
          <table:table-cell table:style-name="ce4" office:value-type="float" office:value="43395" calcext:value-type="float">
            <text:p>22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UROSEI REGGIANI S.P.A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70.8" calcext:value-type="float">
            <text:p>170,80 </text:p>
          </table:table-cell>
          <table:table-cell table:number-columns-repeated="1019"/>
        </table:table-row>
        <table:table-row table:style-name="ro3">
          <table:table-cell table:style-name="ce4" office:value-type="float" office:value="43395" calcext:value-type="float">
            <text:p>22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RMACIA COMUNALE</text:p>
          </table:table-cell>
          <table:table-cell table:style-name="ce9" office:value-type="string" calcext:value-type="string">
            <text:p>Contratti di servizio per la lotta al randagismo</text:p>
          </table:table-cell>
          <table:table-cell table:style-name="ce14" office:value-type="float" office:value="144.52" calcext:value-type="float">
            <text:p>144,52 </text:p>
          </table:table-cell>
          <table:table-cell table:number-columns-repeated="1019"/>
        </table:table-row>
        <table:table-row table:style-name="ro3">
          <table:table-cell table:style-name="ce4" office:value-type="float" office:value="43395" calcext:value-type="float">
            <text:p>22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ETTI GIUSEPPE E FIGLI SRL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198.93" calcext:value-type="float">
            <text:p>198,93 </text:p>
          </table:table-cell>
          <table:table-cell table:number-columns-repeated="1019"/>
        </table:table-row>
        <table:table-row table:style-name="ro3">
          <table:table-cell table:style-name="ce4" office:value-type="float" office:value="43395" calcext:value-type="float">
            <text:p>22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Contratti di servizio per la raccolta rifiuti </text:p>
          </table:table-cell>
          <table:table-cell table:style-name="ce14" office:value-type="float" office:value="320377.13" calcext:value-type="float">
            <text:p>320.377,13 </text:p>
          </table:table-cell>
          <table:table-cell table:number-columns-repeated="1019"/>
        </table:table-row>
        <table:table-row table:style-name="ro3">
          <table:table-cell table:style-name="ce4" office:value-type="float" office:value="43395" calcext:value-type="float">
            <text:p>22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DRIGALI &amp; BECCARI SRL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964.2" calcext:value-type="float">
            <text:p>1.964,20 </text:p>
          </table:table-cell>
          <table:table-cell table:number-columns-repeated="1019"/>
        </table:table-row>
        <table:table-row table:style-name="ro3">
          <table:table-cell table:style-name="ce4" office:value-type="float" office:value="43395" calcext:value-type="float">
            <text:p>22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ILY SAS DI BINI EUGENIO &amp; C.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488" calcext:value-type="float">
            <text:p>488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95" calcext:value-type="float">
            <text:p>22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ULTIRADIO SRL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5" office:value-type="float" office:value="1194.82" calcext:value-type="float">
            <text:p>1.194,82 </text:p>
          </table:table-cell>
          <table:table-cell table:number-columns-repeated="1019"/>
        </table:table-row>
        <table:table-row table:style-name="ro3">
          <table:table-cell table:style-name="ce4" office:value-type="float" office:value="43395" calcext:value-type="float">
            <text:p>22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ULTIRADIO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6" office:value-type="float" office:value="348.5" calcext:value-type="float">
            <text:p>348,50 </text:p>
          </table:table-cell>
          <table:table-cell table:number-columns-repeated="1019"/>
        </table:table-row>
        <table:table-row table:style-name="ro3">
          <table:table-cell table:style-name="ce4" office:value-type="float" office:value="43395" calcext:value-type="float">
            <text:p>22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EOPOST ITALIA SRL</text:p>
          </table:table-cell>
          <table:table-cell table:style-name="ce9" office:value-type="string" calcext:value-type="string">
            <text:p>Manutenzione ordinaria e riparazioni di macchine per ufficio</text:p>
          </table:table-cell>
          <table:table-cell table:style-name="ce14" office:value-type="float" office:value="366" calcext:value-type="float">
            <text:p>366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95" calcext:value-type="float">
            <text:p>22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GLIOLI S.N.C.MATERIALI EDILI AUTOTRASPORT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440.41" calcext:value-type="float">
            <text:p>440,41 </text:p>
          </table:table-cell>
          <table:table-cell table:number-columns-repeated="1019"/>
        </table:table-row>
        <table:table-row table:style-name="ro3">
          <table:table-cell table:style-name="ce4" office:value-type="float" office:value="43395" calcext:value-type="float">
            <text:p>22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UZZIANDREA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990" calcext:value-type="float">
            <text:p>99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95" calcext:value-type="float">
            <text:p>22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IANNATTASIOPIERO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700" calcext:value-type="float">
            <text:p>7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95" calcext:value-type="float">
            <text:p>22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IANNATTASIOPIERO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50" calcext:value-type="float">
            <text:p>5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95" calcext:value-type="float">
            <text:p>22/10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NICOLI ILENIA</text:p>
          </table:table-cell>
          <table:table-cell table:style-name="ce9" office:value-type="string" calcext:value-type="string">
            <text:p>Fabbricati ad uso commerciale e istituzionale </text:p>
          </table:table-cell>
          <table:table-cell table:style-name="ce14" office:value-type="float" office:value="4306.6" calcext:value-type="float">
            <text:p>4.306,60 </text:p>
          </table:table-cell>
          <table:table-cell table:number-columns-repeated="1019"/>
        </table:table-row>
        <table:table-row table:style-name="ro3">
          <table:table-cell table:style-name="ce4" office:value-type="float" office:value="43395" calcext:value-type="float">
            <text:p>22/10/18</text:p>
          </table:table-cell>
          <table:table-cell table:style-name="ce9" office:value-type="string" calcext:value-type="string">
            <text:p>Rimborsi e poste correttive delle entrate </text:p>
          </table:table-cell>
          <table:table-cell table:style-name="ce9" office:value-type="string" calcext:value-type="string">
            <text:p>COMUNE DI CASALGRANDE 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640" calcext:value-type="float">
            <text:p>64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95" calcext:value-type="float">
            <text:p>22/10/18</text:p>
          </table:table-cell>
          <table:table-cell table:style-name="ce9" office:value-type="string" calcext:value-type="string">
            <text:p>Rimborsi e poste correttive delle entrate </text:p>
          </table:table-cell>
          <table:table-cell table:style-name="ce9" office:value-type="string" calcext:value-type="string">
            <text:p>COMUNE DI SASSUOLO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64" calcext:value-type="float">
            <text:p>64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95" calcext:value-type="float">
            <text:p>22/10/18</text:p>
          </table:table-cell>
          <table:table-cell table:style-name="ce9" office:value-type="string" calcext:value-type="string">
            <text:p>Rimborsi e poste correttive delle entrate </text:p>
          </table:table-cell>
          <table:table-cell table:style-name="ce9" office:value-type="string" calcext:value-type="string">
            <text:p>COMUNE DI SAUZE D'OULX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619" calcext:value-type="float">
            <text:p>619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95" calcext:value-type="float">
            <text:p>22/10/18</text:p>
          </table:table-cell>
          <table:table-cell table:style-name="ce9" office:value-type="string" calcext:value-type="string">
            <text:p>Rimborsi e poste correttive delle entrate </text:p>
          </table:table-cell>
          <table:table-cell table:style-name="ce9" office:value-type="string" calcext:value-type="string">
            <text:p>COMUNE DI VIANO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522" calcext:value-type="float">
            <text:p>522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96" calcext:value-type="float">
            <text:p>23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.P.CI DI VALENTINI &amp; C. SNC</text:p>
          </table:table-cell>
          <table:table-cell table:style-name="ce9" office:value-type="string" calcext:value-type="string">
            <text:p>Manutenzione ordinaria e riparazioni di impianti e macchinari </text:p>
          </table:table-cell>
          <table:table-cell table:style-name="ce14" office:value-type="float" office:value="11529" calcext:value-type="float">
            <text:p>11.529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396" calcext:value-type="float">
            <text:p>23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 FILIALE DI REGGIO EMILIA A.F. </text:p>
          </table:table-cell>
          <table:table-cell table:style-name="ce9" office:value-type="string" calcext:value-type="string">
            <text:p>Oneri per servizio di tesoreria </text:p>
          </table:table-cell>
          <table:table-cell table:style-name="ce14" office:value-type="float" office:value="3.5" calcext:value-type="float">
            <text:p>3,50 </text:p>
          </table:table-cell>
          <table:table-cell table:number-columns-repeated="1019"/>
        </table:table-row>
        <table:table-row table:style-name="ro3">
          <table:table-cell table:style-name="ce4" office:value-type="float" office:value="43396" calcext:value-type="float">
            <text:p>23/10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BEGGI NELLO</text:p>
          </table:table-cell>
          <table:table-cell table:style-name="ce9" office:value-type="string" calcext:value-type="string">
            <text:p>Impianti sportivi </text:p>
          </table:table-cell>
          <table:table-cell table:style-name="ce14" office:value-type="float" office:value="5908.46" calcext:value-type="float">
            <text:p>5.908,46 </text:p>
          </table:table-cell>
          <table:table-cell table:number-columns-repeated="1019"/>
        </table:table-row>
        <table:table-row table:style-name="ro3">
          <table:table-cell table:style-name="ce4" office:value-type="float" office:value="43396" calcext:value-type="float">
            <text:p>23/10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Impianti sportivi </text:p>
          </table:table-cell>
          <table:table-cell table:style-name="ce14" office:value-type="float" office:value="30578.15" calcext:value-type="float">
            <text:p>30.578,15 </text:p>
          </table:table-cell>
          <table:table-cell table:number-columns-repeated="1019"/>
        </table:table-row>
        <table:table-row table:style-name="ro3">
          <table:table-cell table:style-name="ce4" office:value-type="float" office:value="43396" calcext:value-type="float">
            <text:p>23/10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GRIFFIN DI ANGELO PAOLERCIO</text:p>
          </table:table-cell>
          <table:table-cell table:style-name="ce9" office:value-type="string" calcext:value-type="string">
            <text:p>Impianti sportivi </text:p>
          </table:table-cell>
          <table:table-cell table:style-name="ce14" office:value-type="float" office:value="4172.4" calcext:value-type="float">
            <text:p>4.172,40 </text:p>
          </table:table-cell>
          <table:table-cell table:number-columns-repeated="1019"/>
        </table:table-row>
        <table:table-row table:style-name="ro3">
          <table:table-cell table:style-name="ce4" office:value-type="float" office:value="43398" calcext:value-type="float">
            <text:p>25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39468.56" calcext:value-type="float">
            <text:p>39.468,56 </text:p>
          </table:table-cell>
          <table:table-cell table:number-columns-repeated="1019"/>
        </table:table-row>
        <table:table-row table:style-name="ro3">
          <table:table-cell table:style-name="ce4" office:value-type="float" office:value="43398" calcext:value-type="float">
            <text:p>25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340.28" calcext:value-type="float">
            <text:p>1.340,28 </text:p>
          </table:table-cell>
          <table:table-cell table:number-columns-repeated="1019"/>
        </table:table-row>
        <table:table-row table:style-name="ro3">
          <table:table-cell table:style-name="ce4" office:value-type="float" office:value="43398" calcext:value-type="float">
            <text:p>25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ZORA SOC. COOP.SOCIALE</text:p>
          </table:table-cell>
          <table:table-cell table:style-name="ce9" office:value-type="string" calcext:value-type="string">
            <text:p>Organi istituzionali dell'amministrazione - Rimborsi</text:p>
          </table:table-cell>
          <table:table-cell table:style-name="ce14" office:value-type="float" office:value="1530.83" calcext:value-type="float">
            <text:p>1.530,83 </text:p>
          </table:table-cell>
          <table:table-cell table:number-columns-repeated="1019"/>
        </table:table-row>
        <table:table-row table:style-name="ro3">
          <table:table-cell table:style-name="ce4" office:value-type="float" office:value="43398" calcext:value-type="float">
            <text:p>25/10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RIVI ROMANO CARPENTERIE SERRAMENTI</text:p>
          </table:table-cell>
          <table:table-cell table:style-name="ce9" office:value-type="string" calcext:value-type="string">
            <text:p>Impianti sportivi </text:p>
          </table:table-cell>
          <table:table-cell table:style-name="ce14" office:value-type="float" office:value="29384.36" calcext:value-type="float">
            <text:p>29.384,36 </text:p>
          </table:table-cell>
          <table:table-cell table:number-columns-repeated="1019"/>
        </table:table-row>
        <table:table-row table:style-name="ro3">
          <table:table-cell table:style-name="ce4" office:value-type="float" office:value="43399" calcext:value-type="float">
            <text:p>26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7469.32" calcext:value-type="float">
            <text:p>7.469,32 </text:p>
          </table:table-cell>
          <table:table-cell table:number-columns-repeated="1019"/>
        </table:table-row>
        <table:table-row table:style-name="ro3">
          <table:table-cell table:style-name="ce4" office:value-type="float" office:value="43402" calcext:value-type="float">
            <text:p>29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108.41" calcext:value-type="float">
            <text:p>1.108,41 </text:p>
          </table:table-cell>
          <table:table-cell table:number-columns-repeated="1019"/>
        </table:table-row>
        <table:table-row table:style-name="ro3">
          <table:table-cell table:style-name="ce4" office:value-type="float" office:value="43403" calcext:value-type="float">
            <text:p>30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Compensi agli organi istituzionali di revisione, di controllo ed altri incarichi istituzionali dell'amministrazione </text:p>
          </table:table-cell>
          <table:table-cell table:style-name="ce14" office:value-type="float" office:value="5275.29" calcext:value-type="float">
            <text:p>5.275,29 </text:p>
          </table:table-cell>
          <table:table-cell table:number-columns-repeated="1019"/>
        </table:table-row>
        <table:table-row table:style-name="ro3">
          <table:table-cell table:style-name="ce4" office:value-type="float" office:value="43403" calcext:value-type="float">
            <text:p>30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Indennità di missione e di trasferta</text:p>
          </table:table-cell>
          <table:table-cell table:style-name="ce14" office:value-type="float" office:value="87.45" calcext:value-type="float">
            <text:p>87,45 </text:p>
          </table:table-cell>
          <table:table-cell table:number-columns-repeated="1019"/>
        </table:table-row>
        <table:table-row table:style-name="ro3">
          <table:table-cell table:style-name="ce4" office:value-type="float" office:value="43403" calcext:value-type="float">
            <text:p>30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IPENDI AMMINISTRATORI COMUNALI</text:p>
          </table:table-cell>
          <table:table-cell table:style-name="ce9" office:value-type="string" calcext:value-type="string">
            <text:p>Organi istituzionali dell'amministrazione - Indennità </text:p>
          </table:table-cell>
          <table:table-cell table:style-name="ce14" office:value-type="float" office:value="7459.4" calcext:value-type="float">
            <text:p>7.459,40 </text:p>
          </table:table-cell>
          <table:table-cell table:number-columns-repeated="1019"/>
        </table:table-row>
        <table:table-row table:style-name="ro3">
          <table:table-cell table:style-name="ce4" office:value-type="float" office:value="43403" calcext:value-type="float">
            <text:p>30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CREDITO COOPERATIVO REGGIANO SCRL</text:p>
          </table:table-cell>
          <table:table-cell table:style-name="ce9" office:value-type="string" calcext:value-type="string">
            <text:p>Compensi agli organi istituzionali di revisione, di controllo ed altri incarichi istituzionali dell'amministrazione </text:p>
          </table:table-cell>
          <table:table-cell table:style-name="ce14" office:value-type="float" office:value="411.11" calcext:value-type="float">
            <text:p>411,11 </text:p>
          </table:table-cell>
          <table:table-cell table:number-columns-repeated="1019"/>
        </table:table-row>
        <table:table-row table:style-name="ro3">
          <table:table-cell table:style-name="ce4" office:value-type="float" office:value="43403" calcext:value-type="float">
            <text:p>30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UNICREDIT BANCA SPA (ONERI DS)</text:p>
          </table:table-cell>
          <table:table-cell table:style-name="ce9" office:value-type="string" calcext:value-type="string">
            <text:p>Organi istituzionali dell'amministrazione - Indennità </text:p>
          </table:table-cell>
          <table:table-cell table:style-name="ce14" office:value-type="float" office:value="596.68" calcext:value-type="float">
            <text:p>596,68 </text:p>
          </table:table-cell>
          <table:table-cell table:number-columns-repeated="1019"/>
        </table:table-row>
        <table:table-row table:style-name="ro3">
          <table:table-cell table:style-name="ce4" office:value-type="float" office:value="43403" calcext:value-type="float">
            <text:p>30/10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UNICREDIT BANCA SPA (ONERI DS)</text:p>
          </table:table-cell>
          <table:table-cell table:style-name="ce9" office:value-type="string" calcext:value-type="string">
            <text:p>Compensi agli organi istituzionali di revisione, di controllo ed altri incarichi istituzionali dell'amministrazione </text:p>
          </table:table-cell>
          <table:table-cell table:style-name="ce14" office:value-type="float" office:value="773.92" calcext:value-type="float">
            <text:p>773,92 </text:p>
          </table:table-cell>
          <table:table-cell table:number-columns-repeated="1019"/>
        </table:table-row>
        <table:table-row table:style-name="ro3">
          <table:table-cell table:style-name="ce4" office:value-type="float" office:value="43409" calcext:value-type="float">
            <text:p>5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9002.68" calcext:value-type="float">
            <text:p>9.002,68 </text:p>
          </table:table-cell>
          <table:table-cell table:number-columns-repeated="1019"/>
        </table:table-row>
        <table:table-row table:style-name="ro3">
          <table:table-cell table:style-name="ce4" office:value-type="float" office:value="43409" calcext:value-type="float">
            <text:p>5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352.62" calcext:value-type="float">
            <text:p>352,62 </text:p>
          </table:table-cell>
          <table:table-cell table:number-columns-repeated="1019"/>
        </table:table-row>
        <table:table-row table:style-name="ro3">
          <table:table-cell table:style-name="ce4" office:value-type="float" office:value="43410" calcext:value-type="float">
            <text:p>6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ONINI E C.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53.72" calcext:value-type="float">
            <text:p>153,72 </text:p>
          </table:table-cell>
          <table:table-cell table:number-columns-repeated="1019"/>
        </table:table-row>
        <table:table-row table:style-name="ro3">
          <table:table-cell table:style-name="ce4" office:value-type="float" office:value="43410" calcext:value-type="float">
            <text:p>6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200.23" calcext:value-type="float">
            <text:p>200,23 </text:p>
          </table:table-cell>
          <table:table-cell table:number-columns-repeated="1019"/>
        </table:table-row>
        <table:table-row table:style-name="ro3">
          <table:table-cell table:style-name="ce4" office:value-type="float" office:value="43410" calcext:value-type="float">
            <text:p>6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6257.06" calcext:value-type="float">
            <text:p>6.257,06 </text:p>
          </table:table-cell>
          <table:table-cell table:number-columns-repeated="1019"/>
        </table:table-row>
        <table:table-row table:style-name="ro3">
          <table:table-cell table:style-name="ce4" office:value-type="float" office:value="43410" calcext:value-type="float">
            <text:p>6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EL RIO CASA MUSICALE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85.4" calcext:value-type="float">
            <text:p>85,40 </text:p>
          </table:table-cell>
          <table:table-cell table:number-columns-repeated="1019"/>
        </table:table-row>
        <table:table-row table:style-name="ro3">
          <table:table-cell table:style-name="ce4" office:value-type="float" office:value="43410" calcext:value-type="float">
            <text:p>6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RMACIA COMUNALE</text:p>
          </table:table-cell>
          <table:table-cell table:style-name="ce9" office:value-type="string" calcext:value-type="string">
            <text:p>Prodotti farmaceutici ed emoderivati</text:p>
          </table:table-cell>
          <table:table-cell table:style-name="ce14" office:value-type="float" office:value="295.93" calcext:value-type="float">
            <text:p>295,93 </text:p>
          </table:table-cell>
          <table:table-cell table:number-columns-repeated="1019"/>
        </table:table-row>
        <table:table-row table:style-name="ro3">
          <table:table-cell table:style-name="ce4" office:value-type="float" office:value="43410" calcext:value-type="float">
            <text:p>6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TELECOM ITALIA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994.74" calcext:value-type="float">
            <text:p>994,74 </text:p>
          </table:table-cell>
          <table:table-cell table:number-columns-repeated="1019"/>
        </table:table-row>
        <table:table-row table:style-name="ro3">
          <table:table-cell table:style-name="ce4" office:value-type="float" office:value="43411" calcext:value-type="float">
            <text:p>7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A S.R.L. COPERTURE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573.4" calcext:value-type="float">
            <text:p>573,40 </text:p>
          </table:table-cell>
          <table:table-cell table:number-columns-repeated="1019"/>
        </table:table-row>
        <table:table-row table:style-name="ro3">
          <table:table-cell table:style-name="ce4" office:value-type="float" office:value="43411" calcext:value-type="float">
            <text:p>7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STAMPA RED DI GOVI STEFANO &amp; C SNC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654.16" calcext:value-type="float">
            <text:p>1.654,16 </text:p>
          </table:table-cell>
          <table:table-cell table:number-columns-repeated="1019"/>
        </table:table-row>
        <table:table-row table:style-name="ro3">
          <table:table-cell table:style-name="ce4" office:value-type="float" office:value="43411" calcext:value-type="float">
            <text:p>7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60.28" calcext:value-type="float">
            <text:p>60,28 </text:p>
          </table:table-cell>
          <table:table-cell table:number-columns-repeated="1019"/>
        </table:table-row>
        <table:table-row table:style-name="ro3">
          <table:table-cell table:style-name="ce4" office:value-type="float" office:value="43411" calcext:value-type="float">
            <text:p>7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AVOLIO ALBERTO 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440" calcext:value-type="float">
            <text:p>44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11" calcext:value-type="float">
            <text:p>7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ERVINI DEBOR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5000" calcext:value-type="float">
            <text:p>5.0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11" calcext:value-type="float">
            <text:p>7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SSARENTI FRANCO SRL </text:p>
          </table:table-cell>
          <table:table-cell table:style-name="ce9" office:value-type="string" calcext:value-type="string">
            <text:p>Manutenzione ordinaria e riparazioni di macchine per ufficio</text:p>
          </table:table-cell>
          <table:table-cell table:style-name="ce14" office:value-type="float" office:value="452.62" calcext:value-type="float">
            <text:p>452,62 </text:p>
          </table:table-cell>
          <table:table-cell table:number-columns-repeated="1019"/>
        </table:table-row>
        <table:table-row table:style-name="ro3">
          <table:table-cell table:style-name="ce4" office:value-type="float" office:value="43411" calcext:value-type="float">
            <text:p>7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1604.75" calcext:value-type="float">
            <text:p>1.604,75 </text:p>
          </table:table-cell>
          <table:table-cell table:number-columns-repeated="1019"/>
        </table:table-row>
        <table:table-row table:style-name="ro3">
          <table:table-cell table:style-name="ce4" office:value-type="float" office:value="43411" calcext:value-type="float">
            <text:p>7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614.11" calcext:value-type="float">
            <text:p>614,11 </text:p>
          </table:table-cell>
          <table:table-cell table:number-columns-repeated="1019"/>
        </table:table-row>
        <table:table-row table:style-name="ro3">
          <table:table-cell table:style-name="ce4" office:value-type="float" office:value="43411" calcext:value-type="float">
            <text:p>7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1331.46" calcext:value-type="float">
            <text:p>1.331,46 </text:p>
          </table:table-cell>
          <table:table-cell table:number-columns-repeated="1019"/>
        </table:table-row>
        <table:table-row table:style-name="ro3">
          <table:table-cell table:style-name="ce4" office:value-type="float" office:value="43411" calcext:value-type="float">
            <text:p>7/1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CULTURALE MERENDE D'ARTIST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2800" calcext:value-type="float">
            <text:p>2.8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11" calcext:value-type="float">
            <text:p>7/1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VVISO PUBBLICO ENTI LOCALI E REGIONALI PER LA FORMAZIONE CIVILE CONTRO LE MAFIE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11" calcext:value-type="float">
            <text:p>7/1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IRCOLO AMICI DELLA MUSIC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50" calcext:value-type="float">
            <text:p>5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11" calcext:value-type="float">
            <text:p>7/1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4181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555.46" calcext:value-type="float">
            <text:p>555,46 </text:p>
          </table:table-cell>
          <table:table-cell table:number-columns-repeated="1019"/>
        </table:table-row>
        <table:table-row table:style-name="ro3">
          <table:table-cell table:style-name="ce4" office:value-type="float" office:value="43411" calcext:value-type="float">
            <text:p>7/1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943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00.24" calcext:value-type="float">
            <text:p>100,24 </text:p>
          </table:table-cell>
          <table:table-cell table:number-columns-repeated="1019"/>
        </table:table-row>
        <table:table-row table:style-name="ro3">
          <table:table-cell table:style-name="ce4" office:value-type="float" office:value="43411" calcext:value-type="float">
            <text:p>7/11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UNIONE TRESINARO SECCHIA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225" calcext:value-type="float">
            <text:p>225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12" calcext:value-type="float">
            <text:p>8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ANETON S.R.L.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6649" calcext:value-type="float">
            <text:p>6.649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12" calcext:value-type="float">
            <text:p>8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WEBLAND 2000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95.2" calcext:value-type="float">
            <text:p>195,20 </text:p>
          </table:table-cell>
          <table:table-cell table:number-columns-repeated="1019"/>
        </table:table-row>
        <table:table-row table:style-name="ro3">
          <table:table-cell table:style-name="ce4" office:value-type="float" office:value="43412" calcext:value-type="float">
            <text:p>8/1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L CAMPANONEGRUPPO VIOLONTARI PROTEZIONE CIVILE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350" calcext:value-type="float">
            <text:p>35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12" calcext:value-type="float">
            <text:p>8/11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CFR CONSORZIO FUTURO IN RICERCA</text:p>
          </table:table-cell>
          <table:table-cell table:style-name="ce9" office:value-type="string" calcext:value-type="string">
            <text:p>Incarichi professionali per la realizzazione di investimenti</text:p>
          </table:table-cell>
          <table:table-cell table:style-name="ce14" office:value-type="float" office:value="12200" calcext:value-type="float">
            <text:p>12.2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12" calcext:value-type="float">
            <text:p>8/11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GEODES SRL</text:p>
          </table:table-cell>
          <table:table-cell table:style-name="ce9" office:value-type="string" calcext:value-type="string">
            <text:p>Incarichi professionali per la realizzazione di investimenti</text:p>
          </table:table-cell>
          <table:table-cell table:style-name="ce14" office:value-type="float" office:value="8540" calcext:value-type="float">
            <text:p>8.54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12" calcext:value-type="float">
            <text:p>8/11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MICROMEGA MULTISERVICES E. - DEL DOTT. GABRIELE GEMIGNANI &amp; C SAS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55742.08" calcext:value-type="float">
            <text:p>55.742,08 </text:p>
          </table:table-cell>
          <table:table-cell table:number-columns-repeated="1019"/>
        </table:table-row>
        <table:table-row table:style-name="ro3">
          <table:table-cell table:style-name="ce4" office:value-type="float" office:value="43413" calcext:value-type="float">
            <text:p>9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19.92" calcext:value-type="float">
            <text:p>19,92 </text:p>
          </table:table-cell>
          <table:table-cell table:number-columns-repeated="1019"/>
        </table:table-row>
        <table:table-row table:style-name="ro3">
          <table:table-cell table:style-name="ce4" office:value-type="float" office:value="43413" calcext:value-type="float">
            <text:p>9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289.48" calcext:value-type="float">
            <text:p>2.289,48 </text:p>
          </table:table-cell>
          <table:table-cell table:number-columns-repeated="1019"/>
        </table:table-row>
        <table:table-row table:style-name="ro3">
          <table:table-cell table:style-name="ce4" office:value-type="float" office:value="43416" calcext:value-type="float">
            <text:p>12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.G.O. COMUNICAZIONE SRL UNIPERSONALE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628" calcext:value-type="float">
            <text:p>628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16" calcext:value-type="float">
            <text:p>12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.G.O. COMUNICAZIONE SRL UNIPERSONALE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90.66" calcext:value-type="float">
            <text:p>290,66 </text:p>
          </table:table-cell>
          <table:table-cell table:number-columns-repeated="1019"/>
        </table:table-row>
        <table:table-row table:style-name="ro3">
          <table:table-cell table:style-name="ce4" office:value-type="float" office:value="43416" calcext:value-type="float">
            <text:p>12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IPIEMME COMMUNICATION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610" calcext:value-type="float">
            <text:p>61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16" calcext:value-type="float">
            <text:p>12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NI SIMONE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16" calcext:value-type="float">
            <text:p>12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ULTIRADIO SRL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2510.76" calcext:value-type="float">
            <text:p>2.510,76 </text:p>
          </table:table-cell>
          <table:table-cell table:number-columns-repeated="1019"/>
        </table:table-row>
        <table:table-row table:style-name="ro3">
          <table:table-cell table:style-name="ce4" office:value-type="float" office:value="43416" calcext:value-type="float">
            <text:p>12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UBLIEDI S.R.L.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44" calcext:value-type="float">
            <text:p>244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16" calcext:value-type="float">
            <text:p>12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ERIA PROVINCIALE DELL STATO DI RE (VIGILI FUOCO)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604" calcext:value-type="float">
            <text:p>2.604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16" calcext:value-type="float">
            <text:p>12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CREDITO COOPERATIVO REGGIANO SCR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30" calcext:value-type="float">
            <text:p>3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16" calcext:value-type="float">
            <text:p>12/11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TESORIERE COMUNALE CREDITO COOPERATIVO REGGIANO SCRL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30" calcext:value-type="float">
            <text:p>3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17" calcext:value-type="float">
            <text:p>13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EGHELLI SERVIZI SRL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14.64" calcext:value-type="float">
            <text:p>14,64 </text:p>
          </table:table-cell>
          <table:table-cell table:number-columns-repeated="1019"/>
        </table:table-row>
        <table:table-row table:style-name="ro3">
          <table:table-cell table:style-name="ce4" office:value-type="float" office:value="43417" calcext:value-type="float">
            <text:p>13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OB RONTANI DI PIERLUCA RONTANI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628.32" calcext:value-type="float">
            <text:p>628,32 </text:p>
          </table:table-cell>
          <table:table-cell table:number-columns-repeated="1019"/>
        </table:table-row>
        <table:table-row table:style-name="ro3">
          <table:table-cell table:style-name="ce4" office:value-type="float" office:value="43417" calcext:value-type="float">
            <text:p>13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OB RONTANI DI PIERLUCA RONTANI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701.48" calcext:value-type="float">
            <text:p>701,48 </text:p>
          </table:table-cell>
          <table:table-cell table:number-columns-repeated="1019"/>
        </table:table-row>
        <table:table-row table:style-name="ro3">
          <table:table-cell table:style-name="ce4" office:value-type="float" office:value="43417" calcext:value-type="float">
            <text:p>13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RADIO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44" calcext:value-type="float">
            <text:p>244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17" calcext:value-type="float">
            <text:p>13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ZIONI C &amp; C S.R.L.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68.4" calcext:value-type="float">
            <text:p>268,40 </text:p>
          </table:table-cell>
          <table:table-cell table:number-columns-repeated="1019"/>
        </table:table-row>
        <table:table-row table:style-name="ro3">
          <table:table-cell table:style-name="ce4" office:value-type="float" office:value="43417" calcext:value-type="float">
            <text:p>13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RMACIA COMUNALE</text:p>
          </table:table-cell>
          <table:table-cell table:style-name="ce9" office:value-type="string" calcext:value-type="string">
            <text:p>Prodotti farmaceutici ed emoderivati</text:p>
          </table:table-cell>
          <table:table-cell table:style-name="ce14" office:value-type="float" office:value="378.32" calcext:value-type="float">
            <text:p>378,32 </text:p>
          </table:table-cell>
          <table:table-cell table:number-columns-repeated="1019"/>
        </table:table-row>
        <table:table-row table:style-name="ro3">
          <table:table-cell table:style-name="ce4" office:value-type="float" office:value="43417" calcext:value-type="float">
            <text:p>13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IBRERIA UVER S.N.C. DI CAMPIOLI ROBERTO &amp; C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49.94" calcext:value-type="float">
            <text:p>149,94 </text:p>
          </table:table-cell>
          <table:table-cell table:number-columns-repeated="1019"/>
        </table:table-row>
        <table:table-row table:style-name="ro3">
          <table:table-cell table:style-name="ce4" office:value-type="float" office:value="43417" calcext:value-type="float">
            <text:p>13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SATIM SNC DI GRISENDI SIMONA E C.</text:p>
          </table:table-cell>
          <table:table-cell table:style-name="ce9" office:value-type="string" calcext:value-type="string">
            <text:p>Manutenzione ordinaria e riparazioni di impianti e macchinari </text:p>
          </table:table-cell>
          <table:table-cell table:style-name="ce14" office:value-type="float" office:value="147.93" calcext:value-type="float">
            <text:p>147,93 </text:p>
          </table:table-cell>
          <table:table-cell table:number-columns-repeated="1019"/>
        </table:table-row>
        <table:table-row table:style-name="ro3">
          <table:table-cell table:style-name="ce4" office:value-type="float" office:value="43417" calcext:value-type="float">
            <text:p>13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MOT SRL 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826.71" calcext:value-type="float">
            <text:p>826,71 </text:p>
          </table:table-cell>
          <table:table-cell table:number-columns-repeated="1019"/>
        </table:table-row>
        <table:table-row table:style-name="ro3">
          <table:table-cell table:style-name="ce4" office:value-type="float" office:value="43417" calcext:value-type="float">
            <text:p>13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43.23" calcext:value-type="float">
            <text:p>343,23 </text:p>
          </table:table-cell>
          <table:table-cell table:number-columns-repeated="1019"/>
        </table:table-row>
        <table:table-row table:style-name="ro3">
          <table:table-cell table:style-name="ce4" office:value-type="float" office:value="43417" calcext:value-type="float">
            <text:p>13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1201.02" calcext:value-type="float">
            <text:p>1.201,02 </text:p>
          </table:table-cell>
          <table:table-cell table:number-columns-repeated="1019"/>
        </table:table-row>
        <table:table-row table:style-name="ro3">
          <table:table-cell table:style-name="ce4" office:value-type="float" office:value="43417" calcext:value-type="float">
            <text:p>13/1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CUOLA INFANZIA PARITARIA "V.GUIDETTI" DELLA PARROCCHIA DI SAN SAVINO VESCOVO 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5035" calcext:value-type="float">
            <text:p>5.035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17" calcext:value-type="float">
            <text:p>13/1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CUOLA MATERNA PARROCCHIALE "SEBASTIANO CORRADI"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4725" calcext:value-type="float">
            <text:p>14.725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17" calcext:value-type="float">
            <text:p>13/1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CUOLA MATERNA S. GIUSEPPE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4630" calcext:value-type="float">
            <text:p>14.63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17" calcext:value-type="float">
            <text:p>13/11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ZACCARDOLUIGI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1362.25" calcext:value-type="float">
            <text:p>1.362,25 </text:p>
          </table:table-cell>
          <table:table-cell table:number-columns-repeated="1019"/>
        </table:table-row>
        <table:table-row table:style-name="ro3">
          <table:table-cell table:style-name="ce4" office:value-type="float" office:value="43417" calcext:value-type="float">
            <text:p>13/11/18</text:p>
          </table:table-cell>
          <table:table-cell table:style-name="ce9" office:value-type="string" calcext:value-type="string">
            <text:p>Rimborsi e poste correttive delle entrate </text:p>
          </table:table-cell>
          <table:table-cell table:style-name="ce9" office:value-type="string" calcext:value-type="string">
            <text:p>Soggetto: 12672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38.03" calcext:value-type="float">
            <text:p>38,03 </text:p>
          </table:table-cell>
          <table:table-cell table:number-columns-repeated="1019"/>
        </table:table-row>
        <table:table-row table:style-name="ro3">
          <table:table-cell table:style-name="ce4" office:value-type="float" office:value="43417" calcext:value-type="float">
            <text:p>13/11/18</text:p>
          </table:table-cell>
          <table:table-cell table:style-name="ce9" office:value-type="string" calcext:value-type="string">
            <text:p>Rimborsi e poste correttive delle entrate </text:p>
          </table:table-cell>
          <table:table-cell table:style-name="ce9" office:value-type="string" calcext:value-type="string">
            <text:p>Soggetto: 14715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14.05" calcext:value-type="float">
            <text:p>14,05 </text:p>
          </table:table-cell>
          <table:table-cell table:number-columns-repeated="1019"/>
        </table:table-row>
        <table:table-row table:style-name="ro3">
          <table:table-cell table:style-name="ce4" office:value-type="float" office:value="43417" calcext:value-type="float">
            <text:p>13/11/18</text:p>
          </table:table-cell>
          <table:table-cell table:style-name="ce9" office:value-type="string" calcext:value-type="string">
            <text:p>Rimborsi e poste correttive delle entrate </text:p>
          </table:table-cell>
          <table:table-cell table:style-name="ce9" office:value-type="string" calcext:value-type="string">
            <text:p>Soggetto: 20765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30.35" calcext:value-type="float">
            <text:p>30,35 </text:p>
          </table:table-cell>
          <table:table-cell table:number-columns-repeated="1019"/>
        </table:table-row>
        <table:table-row table:style-name="ro3">
          <table:table-cell table:style-name="ce4" office:value-type="float" office:value="43417" calcext:value-type="float">
            <text:p>13/11/18</text:p>
          </table:table-cell>
          <table:table-cell table:style-name="ce9" office:value-type="string" calcext:value-type="string">
            <text:p>Rimborsi e poste correttive delle entrate </text:p>
          </table:table-cell>
          <table:table-cell table:style-name="ce9" office:value-type="string" calcext:value-type="string">
            <text:p>Soggetto: 20799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22.71" calcext:value-type="float">
            <text:p>22,71 </text:p>
          </table:table-cell>
          <table:table-cell table:number-columns-repeated="1019"/>
        </table:table-row>
        <table:table-row table:style-name="ro3">
          <table:table-cell table:style-name="ce4" office:value-type="float" office:value="43417" calcext:value-type="float">
            <text:p>13/11/18</text:p>
          </table:table-cell>
          <table:table-cell table:style-name="ce9" office:value-type="string" calcext:value-type="string">
            <text:p>Rimborsi e poste correttive delle entrate </text:p>
          </table:table-cell>
          <table:table-cell table:style-name="ce9" office:value-type="string" calcext:value-type="string">
            <text:p>Soggetto: 21356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18.83" calcext:value-type="float">
            <text:p>18,83 </text:p>
          </table:table-cell>
          <table:table-cell table:number-columns-repeated="1019"/>
        </table:table-row>
        <table:table-row table:style-name="ro3">
          <table:table-cell table:style-name="ce4" office:value-type="float" office:value="43417" calcext:value-type="float">
            <text:p>13/11/18</text:p>
          </table:table-cell>
          <table:table-cell table:style-name="ce9" office:value-type="string" calcext:value-type="string">
            <text:p>Rimborsi e poste correttive delle entrate </text:p>
          </table:table-cell>
          <table:table-cell table:style-name="ce9" office:value-type="string" calcext:value-type="string">
            <text:p>Soggetto: 21357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81.27" calcext:value-type="float">
            <text:p>81,27 </text:p>
          </table:table-cell>
          <table:table-cell table:number-columns-repeated="1019"/>
        </table:table-row>
        <table:table-row table:style-name="ro3">
          <table:table-cell table:style-name="ce4" office:value-type="float" office:value="43417" calcext:value-type="float">
            <text:p>13/11/18</text:p>
          </table:table-cell>
          <table:table-cell table:style-name="ce9" office:value-type="string" calcext:value-type="string">
            <text:p>Rimborsi e poste correttive delle entrate </text:p>
          </table:table-cell>
          <table:table-cell table:style-name="ce9" office:value-type="string" calcext:value-type="string">
            <text:p>Soggetto: 21358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73.78" calcext:value-type="float">
            <text:p>73,78 </text:p>
          </table:table-cell>
          <table:table-cell table:number-columns-repeated="1019"/>
        </table:table-row>
        <table:table-row table:style-name="ro3">
          <table:table-cell table:style-name="ce4" office:value-type="float" office:value="43417" calcext:value-type="float">
            <text:p>13/11/18</text:p>
          </table:table-cell>
          <table:table-cell table:style-name="ce9" office:value-type="string" calcext:value-type="string">
            <text:p>Rimborsi e poste correttive delle entrate </text:p>
          </table:table-cell>
          <table:table-cell table:style-name="ce9" office:value-type="string" calcext:value-type="string">
            <text:p>Soggetto: 21360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37.7" calcext:value-type="float">
            <text:p>37,70 </text:p>
          </table:table-cell>
          <table:table-cell table:number-columns-repeated="1019"/>
        </table:table-row>
        <table:table-row table:style-name="ro3">
          <table:table-cell table:style-name="ce4" office:value-type="float" office:value="43417" calcext:value-type="float">
            <text:p>13/11/18</text:p>
          </table:table-cell>
          <table:table-cell table:style-name="ce9" office:value-type="string" calcext:value-type="string">
            <text:p>Rimborsi e poste correttive delle entrate </text:p>
          </table:table-cell>
          <table:table-cell table:style-name="ce9" office:value-type="string" calcext:value-type="string">
            <text:p>Soggetto: 21361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57.71" calcext:value-type="float">
            <text:p>57,71 </text:p>
          </table:table-cell>
          <table:table-cell table:number-columns-repeated="1019"/>
        </table:table-row>
        <table:table-row table:style-name="ro3">
          <table:table-cell table:style-name="ce4" office:value-type="float" office:value="43417" calcext:value-type="float">
            <text:p>13/11/18</text:p>
          </table:table-cell>
          <table:table-cell table:style-name="ce9" office:value-type="string" calcext:value-type="string">
            <text:p>Rimborsi e poste correttive delle entrate </text:p>
          </table:table-cell>
          <table:table-cell table:style-name="ce9" office:value-type="string" calcext:value-type="string">
            <text:p>Soggetto: 21362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11" calcext:value-type="float">
            <text:p>11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17" calcext:value-type="float">
            <text:p>13/11/18</text:p>
          </table:table-cell>
          <table:table-cell table:style-name="ce9" office:value-type="string" calcext:value-type="string">
            <text:p>Rimborsi e poste correttive delle entrate </text:p>
          </table:table-cell>
          <table:table-cell table:style-name="ce9" office:value-type="string" calcext:value-type="string">
            <text:p>Soggetto: 21363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39.12" calcext:value-type="float">
            <text:p>39,12 </text:p>
          </table:table-cell>
          <table:table-cell table:number-columns-repeated="1019"/>
        </table:table-row>
        <table:table-row table:style-name="ro3">
          <table:table-cell table:style-name="ce4" office:value-type="float" office:value="43417" calcext:value-type="float">
            <text:p>13/11/18</text:p>
          </table:table-cell>
          <table:table-cell table:style-name="ce9" office:value-type="string" calcext:value-type="string">
            <text:p>Rimborsi e poste correttive delle entrate </text:p>
          </table:table-cell>
          <table:table-cell table:style-name="ce9" office:value-type="string" calcext:value-type="string">
            <text:p>Soggetto: 21364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18.23" calcext:value-type="float">
            <text:p>18,23 </text:p>
          </table:table-cell>
          <table:table-cell table:number-columns-repeated="1019"/>
        </table:table-row>
        <table:table-row table:style-name="ro3">
          <table:table-cell table:style-name="ce4" office:value-type="float" office:value="43417" calcext:value-type="float">
            <text:p>13/11/18</text:p>
          </table:table-cell>
          <table:table-cell table:style-name="ce9" office:value-type="string" calcext:value-type="string">
            <text:p>Rimborsi e poste correttive delle entrate </text:p>
          </table:table-cell>
          <table:table-cell table:style-name="ce9" office:value-type="string" calcext:value-type="string">
            <text:p>Soggetto: 21365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46.79" calcext:value-type="float">
            <text:p>46,79 </text:p>
          </table:table-cell>
          <table:table-cell table:number-columns-repeated="1019"/>
        </table:table-row>
        <table:table-row table:style-name="ro3">
          <table:table-cell table:style-name="ce4" office:value-type="float" office:value="43417" calcext:value-type="float">
            <text:p>13/11/18</text:p>
          </table:table-cell>
          <table:table-cell table:style-name="ce9" office:value-type="string" calcext:value-type="string">
            <text:p>Rimborsi e poste correttive delle entrate </text:p>
          </table:table-cell>
          <table:table-cell table:style-name="ce9" office:value-type="string" calcext:value-type="string">
            <text:p>Soggetto: 21366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34.83" calcext:value-type="float">
            <text:p>34,83 </text:p>
          </table:table-cell>
          <table:table-cell table:number-columns-repeated="1019"/>
        </table:table-row>
        <table:table-row table:style-name="ro3">
          <table:table-cell table:style-name="ce4" office:value-type="float" office:value="43417" calcext:value-type="float">
            <text:p>13/11/18</text:p>
          </table:table-cell>
          <table:table-cell table:style-name="ce9" office:value-type="string" calcext:value-type="string">
            <text:p>Rimborsi e poste correttive delle entrate </text:p>
          </table:table-cell>
          <table:table-cell table:style-name="ce9" office:value-type="string" calcext:value-type="string">
            <text:p>Soggetto: 21367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25.4" calcext:value-type="float">
            <text:p>25,40 </text:p>
          </table:table-cell>
          <table:table-cell table:number-columns-repeated="1019"/>
        </table:table-row>
        <table:table-row table:style-name="ro3">
          <table:table-cell table:style-name="ce4" office:value-type="float" office:value="43417" calcext:value-type="float">
            <text:p>13/11/18</text:p>
          </table:table-cell>
          <table:table-cell table:style-name="ce9" office:value-type="string" calcext:value-type="string">
            <text:p>Rimborsi e poste correttive delle entrate </text:p>
          </table:table-cell>
          <table:table-cell table:style-name="ce9" office:value-type="string" calcext:value-type="string">
            <text:p>Soggetto: 21368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12.78" calcext:value-type="float">
            <text:p>12,78 </text:p>
          </table:table-cell>
          <table:table-cell table:number-columns-repeated="1019"/>
        </table:table-row>
        <table:table-row table:style-name="ro3">
          <table:table-cell table:style-name="ce4" office:value-type="float" office:value="43417" calcext:value-type="float">
            <text:p>13/11/18</text:p>
          </table:table-cell>
          <table:table-cell table:style-name="ce9" office:value-type="string" calcext:value-type="string">
            <text:p>Rimborsi e poste correttive delle entrate </text:p>
          </table:table-cell>
          <table:table-cell table:style-name="ce9" office:value-type="string" calcext:value-type="string">
            <text:p>Soggetto: 21369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35.73" calcext:value-type="float">
            <text:p>35,73 </text:p>
          </table:table-cell>
          <table:table-cell table:number-columns-repeated="1019"/>
        </table:table-row>
        <table:table-row table:style-name="ro3">
          <table:table-cell table:style-name="ce4" office:value-type="float" office:value="43417" calcext:value-type="float">
            <text:p>13/11/18</text:p>
          </table:table-cell>
          <table:table-cell table:style-name="ce9" office:value-type="string" calcext:value-type="string">
            <text:p>Rimborsi e poste correttive delle entrate </text:p>
          </table:table-cell>
          <table:table-cell table:style-name="ce9" office:value-type="string" calcext:value-type="string">
            <text:p>Soggetto: 21370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17.72" calcext:value-type="float">
            <text:p>17,72 </text:p>
          </table:table-cell>
          <table:table-cell table:number-columns-repeated="1019"/>
        </table:table-row>
        <table:table-row table:style-name="ro3">
          <table:table-cell table:style-name="ce4" office:value-type="float" office:value="43418" calcext:value-type="float">
            <text:p>14/1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PROVINCIA DI REGGIO EMILIA</text:p>
          </table:table-cell>
          <table:table-cell table:style-name="ce9" office:value-type="string" calcext:value-type="string">
            <text:p>Trasferimenti correnti a Province </text:p>
          </table:table-cell>
          <table:table-cell table:style-name="ce14" office:value-type="float" office:value="180478.83" calcext:value-type="float">
            <text:p>180.478,83 </text:p>
          </table:table-cell>
          <table:table-cell table:number-columns-repeated="1019"/>
        </table:table-row>
        <table:table-row table:style-name="ro3">
          <table:table-cell table:style-name="ce4" office:value-type="float" office:value="43419" calcext:value-type="float">
            <text:p>15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TELLANI LAUR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500" calcext:value-type="float">
            <text:p>2.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19" calcext:value-type="float">
            <text:p>15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 </text:p>
          </table:table-cell>
          <table:table-cell table:style-name="ce14" office:value-type="float" office:value="1726.82" calcext:value-type="float">
            <text:p>1.726,82 </text:p>
          </table:table-cell>
          <table:table-cell table:number-columns-repeated="1019"/>
        </table:table-row>
        <table:table-row table:style-name="ro3">
          <table:table-cell table:style-name="ce4" office:value-type="float" office:value="43419" calcext:value-type="float">
            <text:p>15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RTI LINEA STAMPA S.R.L.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323.38" calcext:value-type="float">
            <text:p>323,38 </text:p>
          </table:table-cell>
          <table:table-cell table:number-columns-repeated="1019"/>
        </table:table-row>
        <table:table-row table:style-name="ro3">
          <table:table-cell table:style-name="ce4" office:value-type="float" office:value="43419" calcext:value-type="float">
            <text:p>15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RTI LINEA STAMPA S.R.L.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19" calcext:value-type="float">
            <text:p>15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ESIG ITALIA SRL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927.2" calcext:value-type="float">
            <text:p>927,20 </text:p>
          </table:table-cell>
          <table:table-cell table:number-columns-repeated="1019"/>
        </table:table-row>
        <table:table-row table:style-name="ro3">
          <table:table-cell table:style-name="ce4" office:value-type="float" office:value="43419" calcext:value-type="float">
            <text:p>15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Pubblicazioni </text:p>
          </table:table-cell>
          <table:table-cell table:style-name="ce14" office:value-type="float" office:value="244.7" calcext:value-type="float">
            <text:p>244,70 </text:p>
          </table:table-cell>
          <table:table-cell table:number-columns-repeated="1019"/>
        </table:table-row>
        <table:table-row table:style-name="ro3">
          <table:table-cell table:style-name="ce4" office:value-type="float" office:value="43419" calcext:value-type="float">
            <text:p>15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ILIPPO RINALDI S.S. DI RINALDI FILIPPO &amp; C. SOCIETA' AGRICOLA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3420" calcext:value-type="float">
            <text:p>13.42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19" calcext:value-type="float">
            <text:p>15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44242.37" calcext:value-type="float">
            <text:p>44.242,37 </text:p>
          </table:table-cell>
          <table:table-cell table:number-columns-repeated="1019"/>
        </table:table-row>
        <table:table-row table:style-name="ro3">
          <table:table-cell table:style-name="ce4" office:value-type="float" office:value="43419" calcext:value-type="float">
            <text:p>15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EOPOST ITALIA SRL</text:p>
          </table:table-cell>
          <table:table-cell table:style-name="ce9" office:value-type="string" calcext:value-type="string">
            <text:p>Spese postali </text:p>
          </table:table-cell>
          <table:table-cell table:style-name="ce14" office:value-type="float" office:value="2500" calcext:value-type="float">
            <text:p>2.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19" calcext:value-type="float">
            <text:p>15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ULITALIA S.P.A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560.13" calcext:value-type="float">
            <text:p>560,13 </text:p>
          </table:table-cell>
          <table:table-cell table:number-columns-repeated="1019"/>
        </table:table-row>
        <table:table-row table:style-name="ro3">
          <table:table-cell table:style-name="ce4" office:value-type="float" office:value="43419" calcext:value-type="float">
            <text:p>15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783.73" calcext:value-type="float">
            <text:p>783,73 </text:p>
          </table:table-cell>
          <table:table-cell table:number-columns-repeated="1019"/>
        </table:table-row>
        <table:table-row table:style-name="ro3">
          <table:table-cell table:style-name="ce4" office:value-type="float" office:value="43419" calcext:value-type="float">
            <text:p>15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GIOVANNI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3600" calcext:value-type="float">
            <text:p>3.6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19" calcext:value-type="float">
            <text:p>15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GELLI SR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9906.4" calcext:value-type="float">
            <text:p>9.906,40 </text:p>
          </table:table-cell>
          <table:table-cell table:number-columns-repeated="1019"/>
        </table:table-row>
        <table:table-row table:style-name="ro3">
          <table:table-cell table:style-name="ce4" office:value-type="float" office:value="43419" calcext:value-type="float">
            <text:p>15/1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ARCI COMITATO TERRITORIALE DI REGGIO EMILIA - SETTORE CEPAM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19" calcext:value-type="float">
            <text:p>15/1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PROVINCIA DI REGGIO EMILIA</text:p>
          </table:table-cell>
          <table:table-cell table:style-name="ce9" office:value-type="string" calcext:value-type="string">
            <text:p>Trasferimenti correnti a Province </text:p>
          </table:table-cell>
          <table:table-cell table:style-name="ce14" office:value-type="float" office:value="2575.8" calcext:value-type="float">
            <text:p>2.575,80 </text:p>
          </table:table-cell>
          <table:table-cell table:number-columns-repeated="1019"/>
        </table:table-row>
        <table:table-row table:style-name="ro3">
          <table:table-cell table:style-name="ce4" office:value-type="float" office:value="43419" calcext:value-type="float">
            <text:p>15/11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TFOR THE FUTURE OF RESTYLING SRL</text:p>
          </table:table-cell>
          <table:table-cell table:style-name="ce9" office:value-type="string" calcext:value-type="string">
            <text:p>Beni immobili di valore culturale, storico ed artistico n.a.c.</text:p>
          </table:table-cell>
          <table:table-cell table:style-name="ce14" office:value-type="float" office:value="2393.64" calcext:value-type="float">
            <text:p>2.393,64 </text:p>
          </table:table-cell>
          <table:table-cell table:number-columns-repeated="1019"/>
        </table:table-row>
        <table:table-row table:style-name="ro3">
          <table:table-cell table:style-name="ce4" office:value-type="float" office:value="43420" calcext:value-type="float">
            <text:p>16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R SERVER SPA</text:p>
          </table:table-cell>
          <table:table-cell table:style-name="ce9" office:value-type="string" calcext:value-type="string">
            <text:p>Noleggi di mezzi di trasporto </text:p>
          </table:table-cell>
          <table:table-cell table:style-name="ce14" office:value-type="float" office:value="791.55" calcext:value-type="float">
            <text:p>791,55 </text:p>
          </table:table-cell>
          <table:table-cell table:number-columns-repeated="1019"/>
        </table:table-row>
        <table:table-row table:style-name="ro3">
          <table:table-cell table:style-name="ce4" office:value-type="float" office:value="43420" calcext:value-type="float">
            <text:p>16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73.32" calcext:value-type="float">
            <text:p>73,32 </text:p>
          </table:table-cell>
          <table:table-cell table:number-columns-repeated="1019"/>
        </table:table-row>
        <table:table-row table:style-name="ro3">
          <table:table-cell table:style-name="ce4" office:value-type="float" office:value="43420" calcext:value-type="float">
            <text:p>16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SOCCORSO ANIMALI</text:p>
          </table:table-cell>
          <table:table-cell table:style-name="ce9" office:value-type="string" calcext:value-type="string">
            <text:p>Contratti di servizio per la lotta al randagismo</text:p>
          </table:table-cell>
          <table:table-cell table:style-name="ce14" office:value-type="float" office:value="28717.42" calcext:value-type="float">
            <text:p>28.717,42 </text:p>
          </table:table-cell>
          <table:table-cell table:number-columns-repeated="1019"/>
        </table:table-row>
        <table:table-row table:style-name="ro3">
          <table:table-cell table:style-name="ce4" office:value-type="float" office:value="43420" calcext:value-type="float">
            <text:p>16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1122.24" calcext:value-type="float">
            <text:p>1.122,24 </text:p>
          </table:table-cell>
          <table:table-cell table:number-columns-repeated="1019"/>
        </table:table-row>
        <table:table-row table:style-name="ro3">
          <table:table-cell table:style-name="ce4" office:value-type="float" office:value="43420" calcext:value-type="float">
            <text:p>16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244.49" calcext:value-type="float">
            <text:p>2.244,49 </text:p>
          </table:table-cell>
          <table:table-cell table:number-columns-repeated="1019"/>
        </table:table-row>
        <table:table-row table:style-name="ro3">
          <table:table-cell table:style-name="ce4" office:value-type="float" office:value="43420" calcext:value-type="float">
            <text:p>16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907.68" calcext:value-type="float">
            <text:p>907,68 </text:p>
          </table:table-cell>
          <table:table-cell table:number-columns-repeated="1019"/>
        </table:table-row>
        <table:table-row table:style-name="ro3">
          <table:table-cell table:style-name="ce4" office:value-type="float" office:value="43420" calcext:value-type="float">
            <text:p>16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ULLGADGETS SRL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613.66" calcext:value-type="float">
            <text:p>613,66 </text:p>
          </table:table-cell>
          <table:table-cell table:number-columns-repeated="1019"/>
        </table:table-row>
        <table:table-row table:style-name="ro3">
          <table:table-cell table:style-name="ce4" office:value-type="float" office:value="43420" calcext:value-type="float">
            <text:p>16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ASQUALI STEFANO</text:p>
          </table:table-cell>
          <table:table-cell table:style-name="ce9" office:value-type="string" calcext:value-type="string">
            <text:p>Organizzazione manifestazioni e convegni</text:p>
          </table:table-cell>
          <table:table-cell table:style-name="ce14" office:value-type="float" office:value="363" calcext:value-type="float">
            <text:p>363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20" calcext:value-type="float">
            <text:p>16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ASQUALI STEFANO</text:p>
          </table:table-cell>
          <table:table-cell table:style-name="ce9" office:value-type="string" calcext:value-type="string">
            <text:p>Servizi di sorveglianza e custodia</text:p>
          </table:table-cell>
          <table:table-cell table:style-name="ce14" office:value-type="float" office:value="1499.99" calcext:value-type="float">
            <text:p>1.499,99 </text:p>
          </table:table-cell>
          <table:table-cell table:number-columns-repeated="1019"/>
        </table:table-row>
        <table:table-row table:style-name="ro3">
          <table:table-cell table:style-name="ce4" office:value-type="float" office:value="43420" calcext:value-type="float">
            <text:p>16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RODI FILIPPO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4177.28" calcext:value-type="float">
            <text:p>4.177,28 </text:p>
          </table:table-cell>
          <table:table-cell table:number-columns-repeated="1019"/>
        </table:table-row>
        <table:table-row table:style-name="ro3">
          <table:table-cell table:style-name="ce4" office:value-type="float" office:value="43420" calcext:value-type="float">
            <text:p>16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ICCIO MARIO</text:p>
          </table:table-cell>
          <table:table-cell table:style-name="ce9" office:value-type="string" calcext:value-type="string">
            <text:p>Patrocinio legale </text:p>
          </table:table-cell>
          <table:table-cell table:style-name="ce14" office:value-type="float" office:value="4499.96" calcext:value-type="float">
            <text:p>4.499,96 </text:p>
          </table:table-cell>
          <table:table-cell table:number-columns-repeated="1019"/>
        </table:table-row>
        <table:table-row table:style-name="ro3">
          <table:table-cell table:style-name="ce4" office:value-type="float" office:value="43420" calcext:value-type="float">
            <text:p>16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UDIO COMMERCIALE FERRARI SANDRO PER IL CONDOMINIO FILAND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76.36" calcext:value-type="float">
            <text:p>276,36 </text:p>
          </table:table-cell>
          <table:table-cell table:number-columns-repeated="1019"/>
        </table:table-row>
        <table:table-row table:style-name="ro3">
          <table:table-cell table:style-name="ce4" office:value-type="float" office:value="43420" calcext:value-type="float">
            <text:p>16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AM MEMORES COMPUTER SPA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567.3" calcext:value-type="float">
            <text:p>567,30 </text:p>
          </table:table-cell>
          <table:table-cell table:number-columns-repeated="1019"/>
        </table:table-row>
        <table:table-row table:style-name="ro3">
          <table:table-cell table:style-name="ce4" office:value-type="float" office:value="43420" calcext:value-type="float">
            <text:p>16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CREDITO COOPERATIVO REGGIANO SC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7052.16" calcext:value-type="float">
            <text:p>17.052,16 </text:p>
          </table:table-cell>
          <table:table-cell table:number-columns-repeated="1019"/>
        </table:table-row>
        <table:table-row table:style-name="ro3">
          <table:table-cell table:style-name="ce4" office:value-type="float" office:value="43420" calcext:value-type="float">
            <text:p>16/11/18</text:p>
          </table:table-cell>
          <table:table-cell table:style-name="ce9" office:value-type="string" calcext:value-type="string">
            <text:p>Altre spese correnti</text:p>
          </table:table-cell>
          <table:table-cell table:style-name="ce9" office:value-type="string" calcext:value-type="string">
            <text:p>TESORIERE COMUNALE CREDITO COOPERATIVO REGGIANO SCRL</text:p>
          </table:table-cell>
          <table:table-cell table:style-name="ce9" office:value-type="string" calcext:value-type="string">
            <text:p>Versamenti IVA a debito per le gestioni commerciali </text:p>
          </table:table-cell>
          <table:table-cell table:style-name="ce14" office:value-type="float" office:value="11899.1" calcext:value-type="float">
            <text:p>11.899,10 </text:p>
          </table:table-cell>
          <table:table-cell table:number-columns-repeated="1019"/>
        </table:table-row>
        <table:table-row table:style-name="ro3">
          <table:table-cell table:style-name="ce4" office:value-type="float" office:value="43420" calcext:value-type="float">
            <text:p>16/11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AR/S ARCHEOSISTEMI SCRL</text:p>
          </table:table-cell>
          <table:table-cell table:style-name="ce9" office:value-type="string" calcext:value-type="string">
            <text:p>Incarichi professionali per la realizzazione di investimenti</text:p>
          </table:table-cell>
          <table:table-cell table:style-name="ce14" office:value-type="float" office:value="3928.4" calcext:value-type="float">
            <text:p>3.928,40 </text:p>
          </table:table-cell>
          <table:table-cell table:number-columns-repeated="1019"/>
        </table:table-row>
        <table:table-row table:style-name="ro3">
          <table:table-cell table:style-name="ce4" office:value-type="float" office:value="43423" calcext:value-type="float">
            <text:p>19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40554.84" calcext:value-type="float">
            <text:p>40.554,84 </text:p>
          </table:table-cell>
          <table:table-cell table:number-columns-repeated="1019"/>
        </table:table-row>
        <table:table-row table:style-name="ro3">
          <table:table-cell table:style-name="ce4" office:value-type="float" office:value="43423" calcext:value-type="float">
            <text:p>19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5731.56" calcext:value-type="float">
            <text:p>5.731,56 </text:p>
          </table:table-cell>
          <table:table-cell table:number-columns-repeated="1019"/>
        </table:table-row>
        <table:table-row table:style-name="ro3">
          <table:table-cell table:style-name="ce4" office:value-type="float" office:value="43423" calcext:value-type="float">
            <text:p>19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.M.ELETTRONICA SNC DI BARBIERI P. &amp; FANTINI M.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298.9" calcext:value-type="float">
            <text:p>298,90 </text:p>
          </table:table-cell>
          <table:table-cell table:number-columns-repeated="1019"/>
        </table:table-row>
        <table:table-row table:style-name="ro3">
          <table:table-cell table:style-name="ce4" office:value-type="float" office:value="43423" calcext:value-type="float">
            <text:p>19/11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F.LLICOSTISRL </text:p>
          </table:table-cell>
          <table:table-cell table:style-name="ce9" office:value-type="string" calcext:value-type="string">
            <text:p>Impianti sportivi </text:p>
          </table:table-cell>
          <table:table-cell table:style-name="ce14" office:value-type="float" office:value="13630.86" calcext:value-type="float">
            <text:p>13.630,86 </text:p>
          </table:table-cell>
          <table:table-cell table:number-columns-repeated="1019"/>
        </table:table-row>
        <table:table-row table:style-name="ro3">
          <table:table-cell table:style-name="ce4" office:value-type="float" office:value="43424" calcext:value-type="float">
            <text:p>20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RRIERI PAOLO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2595" calcext:value-type="float">
            <text:p>2.595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24" calcext:value-type="float">
            <text:p>20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8197.25" calcext:value-type="float">
            <text:p>8.197,25 </text:p>
          </table:table-cell>
          <table:table-cell table:number-columns-repeated="1019"/>
        </table:table-row>
        <table:table-row table:style-name="ro3">
          <table:table-cell table:style-name="ce4" office:value-type="float" office:value="43424" calcext:value-type="float">
            <text:p>20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56.36" calcext:value-type="float">
            <text:p>256,36 </text:p>
          </table:table-cell>
          <table:table-cell table:number-columns-repeated="1019"/>
        </table:table-row>
        <table:table-row table:style-name="ro3">
          <table:table-cell table:style-name="ce4" office:value-type="float" office:value="43424" calcext:value-type="float">
            <text:p>20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Contratti di servizio per la raccolta rifiuti </text:p>
          </table:table-cell>
          <table:table-cell table:style-name="ce14" office:value-type="float" office:value="320377.13" calcext:value-type="float">
            <text:p>320.377,13 </text:p>
          </table:table-cell>
          <table:table-cell table:number-columns-repeated="1019"/>
        </table:table-row>
        <table:table-row table:style-name="ro3">
          <table:table-cell table:style-name="ce4" office:value-type="float" office:value="43424" calcext:value-type="float">
            <text:p>20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OINOS Soc. cons. ar.l</text:p>
          </table:table-cell>
          <table:table-cell table:style-name="ce9" office:value-type="string" calcext:value-type="string">
            <text:p>Manutenzione ordinaria e riparazioni di impianti e macchinari </text:p>
          </table:table-cell>
          <table:table-cell table:style-name="ce14" office:value-type="float" office:value="5185" calcext:value-type="float">
            <text:p>5.185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24" calcext:value-type="float">
            <text:p>20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OINOS Soc. cons. ar.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5185" calcext:value-type="float">
            <text:p>5.185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24" calcext:value-type="float">
            <text:p>20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RDALEASING SPA</text:p>
          </table:table-cell>
          <table:table-cell table:style-name="ce9" office:value-type="string" calcext:value-type="string">
            <text:p>Leasing operativo di attrezzature e macchinari</text:p>
          </table:table-cell>
          <table:table-cell table:style-name="ce14" office:value-type="float" office:value="28895.91" calcext:value-type="float">
            <text:p>28.895,91 </text:p>
          </table:table-cell>
          <table:table-cell table:number-columns-repeated="1019"/>
        </table:table-row>
        <table:table-row table:style-name="ro3">
          <table:table-cell table:style-name="ce4" office:value-type="float" office:value="43424" calcext:value-type="float">
            <text:p>20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CREDITO COOPERATIVO REGGIANO SCR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225" calcext:value-type="float">
            <text:p>225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24" calcext:value-type="float">
            <text:p>20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.LLICOSTISRL 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3294" calcext:value-type="float">
            <text:p>3.294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24" calcext:value-type="float">
            <text:p>20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IANCHIFILIPPO RICCARDO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24" calcext:value-type="float">
            <text:p>20/1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ZERO SHOW GROUP APS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2250" calcext:value-type="float">
            <text:p>2.25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24" calcext:value-type="float">
            <text:p>20/11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CONSORZIO CLEAN SERVICE SRL</text:p>
          </table:table-cell>
          <table:table-cell table:style-name="ce9" office:value-type="string" calcext:value-type="string">
            <text:p>Impianti sportivi </text:p>
          </table:table-cell>
          <table:table-cell table:style-name="ce14" office:value-type="float" office:value="1159" calcext:value-type="float">
            <text:p>1.159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24" calcext:value-type="float">
            <text:p>20/11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COSTRUZIONI TRE-EDIL SRL</text:p>
          </table:table-cell>
          <table:table-cell table:style-name="ce9" office:value-type="string" calcext:value-type="string">
            <text:p>Impianti sportivi </text:p>
          </table:table-cell>
          <table:table-cell table:style-name="ce14" office:value-type="float" office:value="22504.45" calcext:value-type="float">
            <text:p>22.504,45 </text:p>
          </table:table-cell>
          <table:table-cell table:number-columns-repeated="1019"/>
        </table:table-row>
        <table:table-row table:style-name="ro3">
          <table:table-cell table:style-name="ce4" office:value-type="float" office:value="43424" calcext:value-type="float">
            <text:p>20/11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5715.82" calcext:value-type="float">
            <text:p>5.715,82 </text:p>
          </table:table-cell>
          <table:table-cell table:number-columns-repeated="1019"/>
        </table:table-row>
        <table:table-row table:style-name="ro3">
          <table:table-cell table:style-name="ce4" office:value-type="float" office:value="43424" calcext:value-type="float">
            <text:p>20/11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F.LLICOSTISRL 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724.68" calcext:value-type="float">
            <text:p>724,68 </text:p>
          </table:table-cell>
          <table:table-cell table:number-columns-repeated="1019"/>
        </table:table-row>
        <table:table-row table:style-name="ro3">
          <table:table-cell table:style-name="ce4" office:value-type="float" office:value="43425" calcext:value-type="float">
            <text:p>21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VAL SERVICE LEASE ITALIA SPA</text:p>
          </table:table-cell>
          <table:table-cell table:style-name="ce9" office:value-type="string" calcext:value-type="string">
            <text:p>Noleggi di mezzi di trasporto </text:p>
          </table:table-cell>
          <table:table-cell table:style-name="ce14" office:value-type="float" office:value="278.95" calcext:value-type="float">
            <text:p>278,95 </text:p>
          </table:table-cell>
          <table:table-cell table:number-columns-repeated="1019"/>
        </table:table-row>
        <table:table-row table:style-name="ro3">
          <table:table-cell table:style-name="ce4" office:value-type="float" office:value="43425" calcext:value-type="float">
            <text:p>21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TELLANI LAUR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500" calcext:value-type="float">
            <text:p>2.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25" calcext:value-type="float">
            <text:p>21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39307.85" calcext:value-type="float">
            <text:p>39.307,85 </text:p>
          </table:table-cell>
          <table:table-cell table:number-columns-repeated="1019"/>
        </table:table-row>
        <table:table-row table:style-name="ro3">
          <table:table-cell table:style-name="ce4" office:value-type="float" office:value="43425" calcext:value-type="float">
            <text:p>21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6442.8" calcext:value-type="float">
            <text:p>6.442,80 </text:p>
          </table:table-cell>
          <table:table-cell table:number-columns-repeated="1019"/>
        </table:table-row>
        <table:table-row table:style-name="ro3">
          <table:table-cell table:style-name="ce4" office:value-type="float" office:value="43425" calcext:value-type="float">
            <text:p>21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7249.92" calcext:value-type="float">
            <text:p>7.249,92 </text:p>
          </table:table-cell>
          <table:table-cell table:number-columns-repeated="1019"/>
        </table:table-row>
        <table:table-row table:style-name="ro3">
          <table:table-cell table:style-name="ce4" office:value-type="float" office:value="43425" calcext:value-type="float">
            <text:p>21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385.92" calcext:value-type="float">
            <text:p>4.385,92 </text:p>
          </table:table-cell>
          <table:table-cell table:number-columns-repeated="1019"/>
        </table:table-row>
        <table:table-row table:style-name="ro3">
          <table:table-cell table:style-name="ce4" office:value-type="float" office:value="43425" calcext:value-type="float">
            <text:p>21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ET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671" calcext:value-type="float">
            <text:p>671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26" calcext:value-type="float">
            <text:p>22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SSOCIAZIONE BERSAGLIERI SEZIONE DI SCANDIANO "LUCIANO MANARA" </text:p>
          </table:table-cell>
          <table:table-cell table:style-name="ce9" office:value-type="string" calcext:value-type="string">
            <text:p>Organizzazione manifestazioni e convegni</text:p>
          </table:table-cell>
          <table:table-cell table:style-name="ce14" office:value-type="float" office:value="400" calcext:value-type="float">
            <text:p>4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26" calcext:value-type="float">
            <text:p>22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UNE DI REGGIO EMILIA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100" calcext:value-type="float">
            <text:p>1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26" calcext:value-type="float">
            <text:p>22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97.6" calcext:value-type="float">
            <text:p>97,60 </text:p>
          </table:table-cell>
          <table:table-cell table:number-columns-repeated="1019"/>
        </table:table-row>
        <table:table-row table:style-name="ro3">
          <table:table-cell table:style-name="ce4" office:value-type="float" office:value="43426" calcext:value-type="float">
            <text:p>22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648.45" calcext:value-type="float">
            <text:p>2.648,45 </text:p>
          </table:table-cell>
          <table:table-cell table:number-columns-repeated="1019"/>
        </table:table-row>
        <table:table-row table:style-name="ro3">
          <table:table-cell table:style-name="ce4" office:value-type="float" office:value="43426" calcext:value-type="float">
            <text:p>22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SORACA VALERIO SR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2684" calcext:value-type="float">
            <text:p>2.684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26" calcext:value-type="float">
            <text:p>22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OTOCLUB SCANDIANO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62" calcext:value-type="float">
            <text:p>162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26" calcext:value-type="float">
            <text:p>22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LLICE VERDE DI DANIELE FIORINI</text:p>
          </table:table-cell>
          <table:table-cell table:style-name="ce9" office:value-type="string" calcext:value-type="string">
            <text:p>Servizi di sorveglianza e custodia</text:p>
          </table:table-cell>
          <table:table-cell table:style-name="ce14" office:value-type="float" office:value="1500" calcext:value-type="float">
            <text:p>1.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26" calcext:value-type="float">
            <text:p>22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ERIA PROVINCIALE DELL STATO DI RE (VIGILI FUOCO)</text:p>
          </table:table-cell>
          <table:table-cell table:style-name="ce9" office:value-type="string" calcext:value-type="string">
            <text:p>Incarichi libero professionali di studi, ricerca e consulenza </text:p>
          </table:table-cell>
          <table:table-cell table:style-name="ce14" office:value-type="float" office:value="486" calcext:value-type="float">
            <text:p>486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26" calcext:value-type="float">
            <text:p>22/11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MOTOCLUB SCANDIANO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713" calcext:value-type="float">
            <text:p>713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26" calcext:value-type="float">
            <text:p>22/11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COSTRUZIONI TRE-EDIL SRL</text:p>
          </table:table-cell>
          <table:table-cell table:style-name="ce9" office:value-type="string" calcext:value-type="string">
            <text:p>Impianti sportivi </text:p>
          </table:table-cell>
          <table:table-cell table:style-name="ce14" office:value-type="float" office:value="24302.4" calcext:value-type="float">
            <text:p>24.302,40 </text:p>
          </table:table-cell>
          <table:table-cell table:number-columns-repeated="1019"/>
        </table:table-row>
        <table:table-row table:style-name="ro3">
          <table:table-cell table:style-name="ce4" office:value-type="float" office:value="43426" calcext:value-type="float">
            <text:p>22/11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Impianti sportivi </text:p>
          </table:table-cell>
          <table:table-cell table:style-name="ce14" office:value-type="float" office:value="480.47" calcext:value-type="float">
            <text:p>480,47 </text:p>
          </table:table-cell>
          <table:table-cell table:number-columns-repeated="1019"/>
        </table:table-row>
        <table:table-row table:style-name="ro3">
          <table:table-cell table:style-name="ce4" office:value-type="float" office:value="43426" calcext:value-type="float">
            <text:p>22/11/18</text:p>
          </table:table-cell>
          <table:table-cell table:style-name="ce9" office:value-type="string" calcext:value-type="string">
            <text:p>Rimborsi e poste correttive delle entrate </text:p>
          </table:table-cell>
          <table:table-cell table:style-name="ce9" office:value-type="string" calcext:value-type="string">
            <text:p>TESORIERE COMUNALE CREDITO COOPERATIVO REGGIANO SCRL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12.82" calcext:value-type="float">
            <text:p>12,82 </text:p>
          </table:table-cell>
          <table:table-cell table:number-columns-repeated="1019"/>
        </table:table-row>
        <table:table-row table:style-name="ro3">
          <table:table-cell table:style-name="ce4" office:value-type="float" office:value="43427" calcext:value-type="float">
            <text:p>23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341.21" calcext:value-type="float">
            <text:p>1.341,21 </text:p>
          </table:table-cell>
          <table:table-cell table:number-columns-repeated="1019"/>
        </table:table-row>
        <table:table-row table:style-name="ro3">
          <table:table-cell table:style-name="ce4" office:value-type="float" office:value="43427" calcext:value-type="float">
            <text:p>23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.F.P. SOC. COOP.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903.2" calcext:value-type="float">
            <text:p>1.903,20 </text:p>
          </table:table-cell>
          <table:table-cell table:number-columns-repeated="1019"/>
        </table:table-row>
        <table:table-row table:style-name="ro3">
          <table:table-cell table:style-name="ce4" office:value-type="float" office:value="43427" calcext:value-type="float">
            <text:p>23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1468.89" calcext:value-type="float">
            <text:p>1.468,89 </text:p>
          </table:table-cell>
          <table:table-cell table:number-columns-repeated="1019"/>
        </table:table-row>
        <table:table-row table:style-name="ro3">
          <table:table-cell table:style-name="ce4" office:value-type="float" office:value="43427" calcext:value-type="float">
            <text:p>23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97.6" calcext:value-type="float">
            <text:p>97,60 </text:p>
          </table:table-cell>
          <table:table-cell table:number-columns-repeated="1019"/>
        </table:table-row>
        <table:table-row table:style-name="ro3">
          <table:table-cell table:style-name="ce4" office:value-type="float" office:value="43427" calcext:value-type="float">
            <text:p>23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RMACIA COMUNALE</text:p>
          </table:table-cell>
          <table:table-cell table:style-name="ce9" office:value-type="string" calcext:value-type="string">
            <text:p>Prodotti farmaceutici ed emoderivati</text:p>
          </table:table-cell>
          <table:table-cell table:style-name="ce14" office:value-type="float" office:value="759.18" calcext:value-type="float">
            <text:p>759,18 </text:p>
          </table:table-cell>
          <table:table-cell table:number-columns-repeated="1019"/>
        </table:table-row>
        <table:table-row table:style-name="ro3">
          <table:table-cell table:style-name="ce4" office:value-type="float" office:value="43427" calcext:value-type="float">
            <text:p>23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REENSOURCE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689.14" calcext:value-type="float">
            <text:p>1.689,14 </text:p>
          </table:table-cell>
          <table:table-cell table:number-columns-repeated="1019"/>
        </table:table-row>
        <table:table-row table:style-name="ro3">
          <table:table-cell table:style-name="ce4" office:value-type="float" office:value="43427" calcext:value-type="float">
            <text:p>23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.C.A.R.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500.2" calcext:value-type="float">
            <text:p>500,20 </text:p>
          </table:table-cell>
          <table:table-cell table:number-columns-repeated="1019"/>
        </table:table-row>
        <table:table-row table:style-name="ro3">
          <table:table-cell table:style-name="ce4" office:value-type="float" office:value="43427" calcext:value-type="float">
            <text:p>23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5.67" calcext:value-type="float">
            <text:p>5,67 </text:p>
          </table:table-cell>
          <table:table-cell table:number-columns-repeated="1019"/>
        </table:table-row>
        <table:table-row table:style-name="ro3">
          <table:table-cell table:style-name="ce4" office:value-type="float" office:value="43427" calcext:value-type="float">
            <text:p>23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A CASALINDA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4001.6" calcext:value-type="float">
            <text:p>4.001,60 </text:p>
          </table:table-cell>
          <table:table-cell table:number-columns-repeated="1019"/>
        </table:table-row>
        <table:table-row table:style-name="ro3">
          <table:table-cell table:style-name="ce4" office:value-type="float" office:value="43430" calcext:value-type="float">
            <text:p>26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CREDITO COOPERATIVO REGGIANO SC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4403.97" calcext:value-type="float">
            <text:p>14.403,97 </text:p>
          </table:table-cell>
          <table:table-cell table:number-columns-repeated="1019"/>
        </table:table-row>
        <table:table-row table:style-name="ro3">
          <table:table-cell table:style-name="ce4" office:value-type="float" office:value="43430" calcext:value-type="float">
            <text:p>26/11/18</text:p>
          </table:table-cell>
          <table:table-cell table:style-name="ce9" office:value-type="string" calcext:value-type="string">
            <text:p>Altre spese correnti</text:p>
          </table:table-cell>
          <table:table-cell table:style-name="ce9" office:value-type="string" calcext:value-type="string">
            <text:p>TESORIERE COMUNALE CREDITO COOPERATIVO REGGIANO SCRL</text:p>
          </table:table-cell>
          <table:table-cell table:style-name="ce9" office:value-type="string" calcext:value-type="string">
            <text:p>Versamenti IVA a debito per le gestioni commerciali </text:p>
          </table:table-cell>
          <table:table-cell table:style-name="ce14" office:value-type="float" office:value="6173.13" calcext:value-type="float">
            <text:p>6.173,13 </text:p>
          </table:table-cell>
          <table:table-cell table:number-columns-repeated="1019"/>
        </table:table-row>
        <table:table-row table:style-name="ro3">
          <table:table-cell table:style-name="ce4" office:value-type="float" office:value="43431" calcext:value-type="float">
            <text:p>27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Gas </text:p>
          </table:table-cell>
          <table:table-cell table:style-name="ce14" office:value-type="float" office:value="346.98" calcext:value-type="float">
            <text:p>346,98 </text:p>
          </table:table-cell>
          <table:table-cell table:number-columns-repeated="1019"/>
        </table:table-row>
        <table:table-row table:style-name="ro3">
          <table:table-cell table:style-name="ce4" office:value-type="float" office:value="43431" calcext:value-type="float">
            <text:p>27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76.56" calcext:value-type="float">
            <text:p>76,56 </text:p>
          </table:table-cell>
          <table:table-cell table:number-columns-repeated="1019"/>
        </table:table-row>
        <table:table-row table:style-name="ro3">
          <table:table-cell table:style-name="ce4" office:value-type="float" office:value="43432" calcext:value-type="float">
            <text:p>28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Indennità di missione e di trasferta</text:p>
          </table:table-cell>
          <table:table-cell table:style-name="ce14" office:value-type="float" office:value="24" calcext:value-type="float">
            <text:p>24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32" calcext:value-type="float">
            <text:p>28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IPENDI AMMINISTRATORI COMUNALI</text:p>
          </table:table-cell>
          <table:table-cell table:style-name="ce9" office:value-type="string" calcext:value-type="string">
            <text:p>Organi istituzionali dell'amministrazione - Indennità </text:p>
          </table:table-cell>
          <table:table-cell table:style-name="ce14" office:value-type="float" office:value="7459.4" calcext:value-type="float">
            <text:p>7.459,40 </text:p>
          </table:table-cell>
          <table:table-cell table:number-columns-repeated="1019"/>
        </table:table-row>
        <table:table-row table:style-name="ro3">
          <table:table-cell table:style-name="ce4" office:value-type="float" office:value="43432" calcext:value-type="float">
            <text:p>28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- CASSA CENTRALE BANCA - CREDITO COOPERATIVO DEL NORD EST SPA</text:p>
          </table:table-cell>
          <table:table-cell table:style-name="ce9" office:value-type="string" calcext:value-type="string">
            <text:p>Organi istituzionali dell'amministrazione - Indennità </text:p>
          </table:table-cell>
          <table:table-cell table:style-name="ce14" office:value-type="float" office:value="596.68" calcext:value-type="float">
            <text:p>596,68 </text:p>
          </table:table-cell>
          <table:table-cell table:number-columns-repeated="1019"/>
        </table:table-row>
        <table:table-row table:style-name="ro3">
          <table:table-cell table:style-name="ce4" office:value-type="float" office:value="43433" calcext:value-type="float">
            <text:p>29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50.13" calcext:value-type="float">
            <text:p>50,13 </text:p>
          </table:table-cell>
          <table:table-cell table:number-columns-repeated="1019"/>
        </table:table-row>
        <table:table-row table:style-name="ro3">
          <table:table-cell table:style-name="ce4" office:value-type="float" office:value="43433" calcext:value-type="float">
            <text:p>29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302.1" calcext:value-type="float">
            <text:p>4.302,10 </text:p>
          </table:table-cell>
          <table:table-cell table:number-columns-repeated="1019"/>
        </table:table-row>
        <table:table-row table:style-name="ro3">
          <table:table-cell table:style-name="ce4" office:value-type="float" office:value="43433" calcext:value-type="float">
            <text:p>29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ERIA PROVINCIALE DELL STATO DI RE (VIGILI FUOCO)</text:p>
          </table:table-cell>
          <table:table-cell table:style-name="ce9" office:value-type="string" calcext:value-type="string">
            <text:p>Incarichi libero professionali di studi, ricerca e consulenza 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33" calcext:value-type="float">
            <text:p>29/11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CREDITO COOPERATIVO REGGIANO SCRL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404" calcext:value-type="float">
            <text:p>404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33" calcext:value-type="float">
            <text:p>29/11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oggetto: 392</text:p>
          </table:table-cell>
          <table:table-cell table:style-name="ce9" office:value-type="string" calcext:value-type="string">
            <text:p>Cimiteri</text:p>
          </table:table-cell>
          <table:table-cell table:style-name="ce14" office:value-type="float" office:value="342" calcext:value-type="float">
            <text:p>342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35" calcext:value-type="float">
            <text:p>1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480.49" calcext:value-type="float">
            <text:p>1.480,49 </text:p>
          </table:table-cell>
          <table:table-cell table:number-columns-repeated="1019"/>
        </table:table-row>
        <table:table-row table:style-name="ro3">
          <table:table-cell table:style-name="ce4" office:value-type="float" office:value="43435" calcext:value-type="float">
            <text:p>1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4793.08" calcext:value-type="float">
            <text:p>4.793,08 </text:p>
          </table:table-cell>
          <table:table-cell table:number-columns-repeated="1019"/>
        </table:table-row>
        <table:table-row table:style-name="ro3">
          <table:table-cell table:style-name="ce4" office:value-type="float" office:value="43437" calcext:value-type="float">
            <text:p>3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CHING.LAB DI RAVAZZINI ING.VITTORIO E VANDELLI ARCH ANNALISA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57" calcext:value-type="float">
            <text:p>157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37" calcext:value-type="float">
            <text:p>3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CHING.LAB DI RAVAZZINI ING.VITTORIO E VANDELLI ARCH ANNALISA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936" calcext:value-type="float">
            <text:p>936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37" calcext:value-type="float">
            <text:p>3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CHING.LAB DI RAVAZZINI ING.VITTORIO E VANDELLI ARCH ANNALIS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48.92" calcext:value-type="float">
            <text:p>48,92 </text:p>
          </table:table-cell>
          <table:table-cell table:number-columns-repeated="1019"/>
        </table:table-row>
        <table:table-row table:style-name="ro3">
          <table:table-cell table:style-name="ce4" office:value-type="float" office:value="43437" calcext:value-type="float">
            <text:p>3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TELLANI ARTE di Catellani Massimo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206.58" calcext:value-type="float">
            <text:p>1.206,58 </text:p>
          </table:table-cell>
          <table:table-cell table:number-columns-repeated="1019"/>
        </table:table-row>
        <table:table-row table:style-name="ro3">
          <table:table-cell table:style-name="ce4" office:value-type="float" office:value="43437" calcext:value-type="float">
            <text:p>3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1406.46" calcext:value-type="float">
            <text:p>1.406,46 </text:p>
          </table:table-cell>
          <table:table-cell table:number-columns-repeated="1019"/>
        </table:table-row>
        <table:table-row table:style-name="ro3">
          <table:table-cell table:style-name="ce4" office:value-type="float" office:value="43437" calcext:value-type="float">
            <text:p>3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538.61" calcext:value-type="float">
            <text:p>2.538,61 </text:p>
          </table:table-cell>
          <table:table-cell table:number-columns-repeated="1019"/>
        </table:table-row>
        <table:table-row table:style-name="ro3">
          <table:table-cell table:style-name="ce4" office:value-type="float" office:value="43437" calcext:value-type="float">
            <text:p>3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EL BIANCO STEFANO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373.32" calcext:value-type="float">
            <text:p>373,32 </text:p>
          </table:table-cell>
          <table:table-cell table:number-columns-repeated="1019"/>
        </table:table-row>
        <table:table-row table:style-name="ro3">
          <table:table-cell table:style-name="ce4" office:value-type="float" office:value="43437" calcext:value-type="float">
            <text:p>3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488" calcext:value-type="float">
            <text:p>488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37" calcext:value-type="float">
            <text:p>3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- AGRICOLTURA INDUSTRIA ECOLOGIA DI FERRARI ROBERTO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6124.4" calcext:value-type="float">
            <text:p>6.124,40 </text:p>
          </table:table-cell>
          <table:table-cell table:number-columns-repeated="1019"/>
        </table:table-row>
        <table:table-row table:style-name="ro3">
          <table:table-cell table:style-name="ce4" office:value-type="float" office:value="43437" calcext:value-type="float">
            <text:p>3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OTEL BOIARDO 1495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71.5" calcext:value-type="float">
            <text:p>171,50 </text:p>
          </table:table-cell>
          <table:table-cell table:number-columns-repeated="1019"/>
        </table:table-row>
        <table:table-row table:style-name="ro3">
          <table:table-cell table:style-name="ce4" office:value-type="float" office:value="43437" calcext:value-type="float">
            <text:p>3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L QUADRIFOGLIO SRLS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810.18" calcext:value-type="float">
            <text:p>1.810,18 </text:p>
          </table:table-cell>
          <table:table-cell table:number-columns-repeated="1019"/>
        </table:table-row>
        <table:table-row table:style-name="ro3">
          <table:table-cell table:style-name="ce4" office:value-type="float" office:value="43437" calcext:value-type="float">
            <text:p>3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AITI EXPANSION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1282.66" calcext:value-type="float">
            <text:p>1.282,66 </text:p>
          </table:table-cell>
          <table:table-cell table:number-columns-repeated="1019"/>
        </table:table-row>
        <table:table-row table:style-name="ro3">
          <table:table-cell table:style-name="ce4" office:value-type="float" office:value="43437" calcext:value-type="float">
            <text:p>3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UNICIPIA SPA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23986.27" calcext:value-type="float">
            <text:p>23.986,27 </text:p>
          </table:table-cell>
          <table:table-cell table:number-columns-repeated="1019"/>
        </table:table-row>
        <table:table-row table:style-name="ro3">
          <table:table-cell table:style-name="ce4" office:value-type="float" office:value="43437" calcext:value-type="float">
            <text:p>3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KROS EVENTI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2344.95" calcext:value-type="float">
            <text:p>12.344,95 </text:p>
          </table:table-cell>
          <table:table-cell table:number-columns-repeated="1019"/>
        </table:table-row>
        <table:table-row table:style-name="ro3">
          <table:table-cell table:style-name="ce4" office:value-type="float" office:value="43437" calcext:value-type="float">
            <text:p>3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TELECOM ITALIA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961.51" calcext:value-type="float">
            <text:p>961,51 </text:p>
          </table:table-cell>
          <table:table-cell table:number-columns-repeated="1019"/>
        </table:table-row>
        <table:table-row table:style-name="ro3">
          <table:table-cell table:style-name="ce4" office:value-type="float" office:value="43437" calcext:value-type="float">
            <text:p>3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HIAPPONI IVANOAZIENDA AGRICOL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999.99" calcext:value-type="float">
            <text:p>1.999,99 </text:p>
          </table:table-cell>
          <table:table-cell table:number-columns-repeated="1019"/>
        </table:table-row>
        <table:table-row table:style-name="ro3">
          <table:table-cell table:style-name="ce4" office:value-type="float" office:value="43437" calcext:value-type="float">
            <text:p>3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FOTOGRAFICA IL FOTOGRAMM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30" calcext:value-type="float">
            <text:p>13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37" calcext:value-type="float">
            <text:p>3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ENTRO STUDI MATTEO MARIA BOIARDO</text:p>
          </table:table-cell>
          <table:table-cell table:style-name="ce9" office:value-type="string" calcext:value-type="string">
            <text:p>Trasferimenti correnti a organismi interni e/o unità locali della amministrazione </text:p>
          </table:table-cell>
          <table:table-cell table:style-name="ce14" office:value-type="float" office:value="5000" calcext:value-type="float">
            <text:p>5.0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37" calcext:value-type="float">
            <text:p>3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ONE TRESINARO SECCHIA</text:p>
          </table:table-cell>
          <table:table-cell table:style-name="ce9" office:value-type="string" calcext:value-type="string">
            <text:p>Trasferimenti correnti a Unioni di Comuni </text:p>
          </table:table-cell>
          <table:table-cell table:style-name="ce14" office:value-type="float" office:value="296818.17" calcext:value-type="float">
            <text:p>296.818,17 </text:p>
          </table:table-cell>
          <table:table-cell table:number-columns-repeated="1019"/>
        </table:table-row>
        <table:table-row table:style-name="ro3">
          <table:table-cell table:style-name="ce4" office:value-type="float" office:value="43437" calcext:value-type="float">
            <text:p>3/12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oggetto: 21384</text:p>
          </table:table-cell>
          <table:table-cell table:style-name="ce9" office:value-type="string" calcext:value-type="string">
            <text:p>Cimiteri</text:p>
          </table:table-cell>
          <table:table-cell table:style-name="ce14" office:value-type="float" office:value="570" calcext:value-type="float">
            <text:p>57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38" calcext:value-type="float">
            <text:p>4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OINOS Soc. cons. ar.l</text:p>
          </table:table-cell>
          <table:table-cell table:style-name="ce9" office:value-type="string" calcext:value-type="string">
            <text:p>Manutenzione ordinaria e riparazioni di impianti e macchinari </text:p>
          </table:table-cell>
          <table:table-cell table:style-name="ce14" office:value-type="float" office:value="1682.38" calcext:value-type="float">
            <text:p>1.682,38 </text:p>
          </table:table-cell>
          <table:table-cell table:number-columns-repeated="1019"/>
        </table:table-row>
        <table:table-row table:style-name="ro3">
          <table:table-cell table:style-name="ce4" office:value-type="float" office:value="43438" calcext:value-type="float">
            <text:p>4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EGNANI ATTILIO DI ELMO EMO REGNAN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203.9" calcext:value-type="float">
            <text:p>1.203,90 </text:p>
          </table:table-cell>
          <table:table-cell table:number-columns-repeated="1019"/>
        </table:table-row>
        <table:table-row table:style-name="ro3">
          <table:table-cell table:style-name="ce4" office:value-type="float" office:value="43438" calcext:value-type="float">
            <text:p>4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POLISPORTIVA SCANDIANESE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6666.69" calcext:value-type="float">
            <text:p>6.666,69 </text:p>
          </table:table-cell>
          <table:table-cell table:number-columns-repeated="1019"/>
        </table:table-row>
        <table:table-row table:style-name="ro3">
          <table:table-cell table:style-name="ce4" office:value-type="float" office:value="43439" calcext:value-type="float">
            <text:p>5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(GAS) </text:p>
          </table:table-cell>
          <table:table-cell table:style-name="ce9" office:value-type="string" calcext:value-type="string">
            <text:p>Gas </text:p>
          </table:table-cell>
          <table:table-cell table:style-name="ce14" office:value-type="float" office:value="250.03" calcext:value-type="float">
            <text:p>250,03 </text:p>
          </table:table-cell>
          <table:table-cell table:number-columns-repeated="1019"/>
        </table:table-row>
        <table:table-row table:style-name="ro3">
          <table:table-cell table:style-name="ce4" office:value-type="float" office:value="43439" calcext:value-type="float">
            <text:p>5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1347.43" calcext:value-type="float">
            <text:p>1.347,43 </text:p>
          </table:table-cell>
          <table:table-cell table:number-columns-repeated="1019"/>
        </table:table-row>
        <table:table-row table:style-name="ro3">
          <table:table-cell table:style-name="ce4" office:value-type="float" office:value="43440" calcext:value-type="float">
            <text:p>6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SERVIZI FONTANA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1003" calcext:value-type="float">
            <text:p>1.003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0" calcext:value-type="float">
            <text:p>6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ENEVELLI MATTEO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400" calcext:value-type="float">
            <text:p>2.4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0" calcext:value-type="float">
            <text:p>6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GARINI SR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2357.65" calcext:value-type="float">
            <text:p>2.357,65 </text:p>
          </table:table-cell>
          <table:table-cell table:number-columns-repeated="1019"/>
        </table:table-row>
        <table:table-row table:style-name="ro3">
          <table:table-cell table:style-name="ce4" office:value-type="float" office:value="43440" calcext:value-type="float">
            <text:p>6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6902.56" calcext:value-type="float">
            <text:p>6.902,56 </text:p>
          </table:table-cell>
          <table:table-cell table:number-columns-repeated="1019"/>
        </table:table-row>
        <table:table-row table:style-name="ro3">
          <table:table-cell table:style-name="ce4" office:value-type="float" office:value="43440" calcext:value-type="float">
            <text:p>6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UROSEI REGGIANI S.P.A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822.16" calcext:value-type="float">
            <text:p>822,16 </text:p>
          </table:table-cell>
          <table:table-cell table:number-columns-repeated="1019"/>
        </table:table-row>
        <table:table-row table:style-name="ro3">
          <table:table-cell table:style-name="ce4" office:value-type="float" office:value="43440" calcext:value-type="float">
            <text:p>6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ERVINI DEBOR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5000" calcext:value-type="float">
            <text:p>5.0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0" calcext:value-type="float">
            <text:p>6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O STRADELLO SOCIETA' COOPERATIVA SOCIALE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46035.48" calcext:value-type="float">
            <text:p>46.035,48 </text:p>
          </table:table-cell>
          <table:table-cell table:number-columns-repeated="1019"/>
        </table:table-row>
        <table:table-row table:style-name="ro3">
          <table:table-cell table:style-name="ce4" office:value-type="float" office:value="43440" calcext:value-type="float">
            <text:p>6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ORTHOSHOPS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456" calcext:value-type="float">
            <text:p>1.456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0" calcext:value-type="float">
            <text:p>6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UBBLIOUTDOOR SAS DI GAMBETTI ALBERTO &amp; C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2000" calcext:value-type="float">
            <text:p>2.0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0" calcext:value-type="float">
            <text:p>6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UBBLIOUTDOOR SAS DI GAMBETTI ALBERTO &amp; C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904" calcext:value-type="float">
            <text:p>1.904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0" calcext:value-type="float">
            <text:p>6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EGGIO INIZIATIVE CULTURALI SRL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518" calcext:value-type="float">
            <text:p>1.518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0" calcext:value-type="float">
            <text:p>6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G SEGNALETICA SR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8785.1" calcext:value-type="float">
            <text:p>8.785,1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0" calcext:value-type="float">
            <text:p>6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CNOMOTOSCOPE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158.01" calcext:value-type="float">
            <text:p>1.158,01 </text:p>
          </table:table-cell>
          <table:table-cell table:number-columns-repeated="1019"/>
        </table:table-row>
        <table:table-row table:style-name="ro3">
          <table:table-cell table:style-name="ce4" office:value-type="float" office:value="43440" calcext:value-type="float">
            <text:p>6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.M.ELETTRONICA SNC DI BARBIERI P. &amp; FANTINI M.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21.46" calcext:value-type="float">
            <text:p>121,46 </text:p>
          </table:table-cell>
          <table:table-cell table:number-columns-repeated="1019"/>
        </table:table-row>
        <table:table-row table:style-name="ro3">
          <table:table-cell table:style-name="ce4" office:value-type="float" office:value="43440" calcext:value-type="float">
            <text:p>6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.M.ELETTRONICA SNC DI BARBIERI P. &amp; FANTINI M.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086.34" calcext:value-type="float">
            <text:p>1.086,34 </text:p>
          </table:table-cell>
          <table:table-cell table:number-columns-repeated="1019"/>
        </table:table-row>
        <table:table-row table:style-name="ro3">
          <table:table-cell table:style-name="ce4" office:value-type="float" office:value="43440" calcext:value-type="float">
            <text:p>6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CENTRO TEATRALE MAMIMO'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0" calcext:value-type="float">
            <text:p>6/12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ILMA SRL</text:p>
          </table:table-cell>
          <table:table-cell table:style-name="ce9" office:value-type="string" calcext:value-type="string">
            <text:p>Impianti sportivi </text:p>
          </table:table-cell>
          <table:table-cell table:style-name="ce14" office:value-type="float" office:value="27206" calcext:value-type="float">
            <text:p>27.206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0" calcext:value-type="float">
            <text:p>6/12/18</text:p>
          </table:table-cell>
          <table:table-cell table:style-name="ce9" office:value-type="string" calcext:value-type="string">
            <text:p>Rimborsi e poste correttive delle entrate </text:p>
          </table:table-cell>
          <table:table-cell table:style-name="ce9" office:value-type="string" calcext:value-type="string">
            <text:p>Soggetto: 19991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585" calcext:value-type="float">
            <text:p>585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0" calcext:value-type="float">
            <text:p>6/12/18</text:p>
          </table:table-cell>
          <table:table-cell table:style-name="ce9" office:value-type="string" calcext:value-type="string">
            <text:p>Rimborsi e poste correttive delle entrate </text:p>
          </table:table-cell>
          <table:table-cell table:style-name="ce9" office:value-type="string" calcext:value-type="string">
            <text:p>Soggetto: 21425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94" calcext:value-type="float">
            <text:p>94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ONINI E C.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74.66" calcext:value-type="float">
            <text:p>74,66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SOLARI LORENZA E CASOLARI STEFANO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313" calcext:value-type="float">
            <text:p>313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 </text:p>
          </table:table-cell>
          <table:table-cell table:style-name="ce14" office:value-type="float" office:value="261.68" calcext:value-type="float">
            <text:p>261,68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6257.06" calcext:value-type="float">
            <text:p>6.257,06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PUTERS SERVICE S.N.C. DI ZANICHELLI CARLO E C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07.4" calcext:value-type="float">
            <text:p>207,4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DEAL COLOR SAS DI MAZZACANI LUCA E C. 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653.32" calcext:value-type="float">
            <text:p>653,32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CCHIONI SNC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416" calcext:value-type="float">
            <text:p>416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PA 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10912.41" calcext:value-type="float">
            <text:p>10.912,41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SSI GIULIANO RADIO TV ELETTRODOMESTIC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90" calcext:value-type="float">
            <text:p>9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ZANONICARLA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1276.45" calcext:value-type="float">
            <text:p>1.276,45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. CULTURALE TERRA E IDENTITA'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138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10" calcext:value-type="float">
            <text:p>21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2126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10" calcext:value-type="float">
            <text:p>21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5789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5" calcext:value-type="float">
            <text:p>165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702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10" calcext:value-type="float">
            <text:p>21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7380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40" calcext:value-type="float">
            <text:p>14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878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20" calcext:value-type="float">
            <text:p>42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943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90" calcext:value-type="float">
            <text:p>19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983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10" calcext:value-type="float">
            <text:p>21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0121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10" calcext:value-type="float">
            <text:p>21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0803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20" calcext:value-type="float">
            <text:p>42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439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10" calcext:value-type="float">
            <text:p>21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440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20" calcext:value-type="float">
            <text:p>42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441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10" calcext:value-type="float">
            <text:p>21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442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40" calcext:value-type="float">
            <text:p>14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443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20" calcext:value-type="float">
            <text:p>42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44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10" calcext:value-type="float">
            <text:p>21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44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40" calcext:value-type="float">
            <text:p>14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446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70" calcext:value-type="float">
            <text:p>7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44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40" calcext:value-type="float">
            <text:p>14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448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30" calcext:value-type="float">
            <text:p>13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449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10" calcext:value-type="float">
            <text:p>21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450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80" calcext:value-type="float">
            <text:p>18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451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10" calcext:value-type="float">
            <text:p>21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452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560" calcext:value-type="float">
            <text:p>56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453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70" calcext:value-type="float">
            <text:p>7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45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40" calcext:value-type="float">
            <text:p>14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45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10" calcext:value-type="float">
            <text:p>21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456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88" calcext:value-type="float">
            <text:p>388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45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20" calcext:value-type="float">
            <text:p>42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458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10" calcext:value-type="float">
            <text:p>21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459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40" calcext:value-type="float">
            <text:p>14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460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40" calcext:value-type="float">
            <text:p>14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461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40" calcext:value-type="float">
            <text:p>14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462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80" calcext:value-type="float">
            <text:p>28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463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10" calcext:value-type="float">
            <text:p>21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46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10" calcext:value-type="float">
            <text:p>21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46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82" calcext:value-type="float">
            <text:p>382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466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40" calcext:value-type="float">
            <text:p>14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468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10" calcext:value-type="float">
            <text:p>21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469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10" calcext:value-type="float">
            <text:p>21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5858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20" calcext:value-type="float">
            <text:p>42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9318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80" calcext:value-type="float">
            <text:p>18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4" calcext:value-type="float">
            <text:p>10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9709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10" calcext:value-type="float">
            <text:p>21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5" calcext:value-type="float">
            <text:p>11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 FILIALE DI REGGIO EMILIA A.F. </text:p>
          </table:table-cell>
          <table:table-cell table:style-name="ce9" office:value-type="string" calcext:value-type="string">
            <text:p>Oneri per servizio di tesoreria </text:p>
          </table:table-cell>
          <table:table-cell table:style-name="ce14" office:value-type="float" office:value="454.45" calcext:value-type="float">
            <text:p>454,45 </text:p>
          </table:table-cell>
          <table:table-cell table:number-columns-repeated="1019"/>
        </table:table-row>
        <table:table-row table:style-name="ro3">
          <table:table-cell table:style-name="ce4" office:value-type="float" office:value="43445" calcext:value-type="float">
            <text:p>11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- CASSA CENTRALE BANCA - CREDITO COOPERATIVO DEL NORD EST SPA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23.24" calcext:value-type="float">
            <text:p>23,24 </text:p>
          </table:table-cell>
          <table:table-cell table:number-columns-repeated="1019"/>
        </table:table-row>
        <table:table-row table:style-name="ro3">
          <table:table-cell table:style-name="ce4" office:value-type="float" office:value="43445" calcext:value-type="float">
            <text:p>11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ART-ATTACK DI DOMENICO COST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55.54" calcext:value-type="float">
            <text:p>255,54 </text:p>
          </table:table-cell>
          <table:table-cell table:number-columns-repeated="1019"/>
        </table:table-row>
        <table:table-row table:style-name="ro3">
          <table:table-cell table:style-name="ce4" office:value-type="float" office:value="43445" calcext:value-type="float">
            <text:p>11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ARTOLERIA LO SKIZZO DI BENASSI CARL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0015.94" calcext:value-type="float">
            <text:p>10.015,94 </text:p>
          </table:table-cell>
          <table:table-cell table:number-columns-repeated="1019"/>
        </table:table-row>
        <table:table-row table:style-name="ro3">
          <table:table-cell table:style-name="ce4" office:value-type="float" office:value="43445" calcext:value-type="float">
            <text:p>11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ARTOLIBRERIA L'ANGOLO DI BERNI VER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8.53" calcext:value-type="float">
            <text:p>48,53 </text:p>
          </table:table-cell>
          <table:table-cell table:number-columns-repeated="1019"/>
        </table:table-row>
        <table:table-row table:style-name="ro3">
          <table:table-cell table:style-name="ce4" office:value-type="float" office:value="43445" calcext:value-type="float">
            <text:p>11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LA LIBRERIA SNC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29.78" calcext:value-type="float">
            <text:p>229,78 </text:p>
          </table:table-cell>
          <table:table-cell table:number-columns-repeated="1019"/>
        </table:table-row>
        <table:table-row table:style-name="ro3">
          <table:table-cell table:style-name="ce4" office:value-type="float" office:value="43445" calcext:value-type="float">
            <text:p>11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LA PERGAMENA D'ORO SRL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913.32" calcext:value-type="float">
            <text:p>1.913,32 </text:p>
          </table:table-cell>
          <table:table-cell table:number-columns-repeated="1019"/>
        </table:table-row>
        <table:table-row table:style-name="ro3">
          <table:table-cell table:style-name="ce4" office:value-type="float" office:value="43445" calcext:value-type="float">
            <text:p>11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LIBRERIA MAZZINI DI GALLONI STEFANI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6817.83" calcext:value-type="float">
            <text:p>6.817,83 </text:p>
          </table:table-cell>
          <table:table-cell table:number-columns-repeated="1019"/>
        </table:table-row>
        <table:table-row table:style-name="ro3">
          <table:table-cell table:style-name="ce4" office:value-type="float" office:value="43445" calcext:value-type="float">
            <text:p>11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832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474.65" calcext:value-type="float">
            <text:p>2.474,65 </text:p>
          </table:table-cell>
          <table:table-cell table:number-columns-repeated="1019"/>
        </table:table-row>
        <table:table-row table:style-name="ro3">
          <table:table-cell table:style-name="ce4" office:value-type="float" office:value="43445" calcext:value-type="float">
            <text:p>11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9508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9.46" calcext:value-type="float">
            <text:p>49,46 </text:p>
          </table:table-cell>
          <table:table-cell table:number-columns-repeated="1019"/>
        </table:table-row>
        <table:table-row table:style-name="ro3">
          <table:table-cell table:style-name="ce4" office:value-type="float" office:value="43445" calcext:value-type="float">
            <text:p>11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432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9.46" calcext:value-type="float">
            <text:p>49,46 </text:p>
          </table:table-cell>
          <table:table-cell table:number-columns-repeated="1019"/>
        </table:table-row>
        <table:table-row table:style-name="ro3">
          <table:table-cell table:style-name="ce4" office:value-type="float" office:value="43445" calcext:value-type="float">
            <text:p>11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8339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475.16" calcext:value-type="float">
            <text:p>1.475,16 </text:p>
          </table:table-cell>
          <table:table-cell table:number-columns-repeated="1019"/>
        </table:table-row>
        <table:table-row table:style-name="ro3">
          <table:table-cell table:style-name="ce4" office:value-type="float" office:value="43445" calcext:value-type="float">
            <text:p>11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TERZO MILLENNIO SNC DI MAMMI ENZO &amp; ENZ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6269.97" calcext:value-type="float">
            <text:p>6.269,97 </text:p>
          </table:table-cell>
          <table:table-cell table:number-columns-repeated="1019"/>
        </table:table-row>
        <table:table-row table:style-name="ro3">
          <table:table-cell table:style-name="ce4" office:value-type="float" office:value="43446" calcext:value-type="float">
            <text:p>12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Contratti di servizio per la raccolta rifiuti </text:p>
          </table:table-cell>
          <table:table-cell table:style-name="ce14" office:value-type="float" office:value="320377.13" calcext:value-type="float">
            <text:p>320.377,13 </text:p>
          </table:table-cell>
          <table:table-cell table:number-columns-repeated="1019"/>
        </table:table-row>
        <table:table-row table:style-name="ro3">
          <table:table-cell table:style-name="ce4" office:value-type="float" office:value="43446" calcext:value-type="float">
            <text:p>12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EVERI LAURO SNC DI IVAN SEVERI E C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963.6" calcext:value-type="float">
            <text:p>963,6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6" calcext:value-type="float">
            <text:p>12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- CASSA CENTRALE BANCA - CREDITO COOPERATIVO DEL NORD EST SPA</text:p>
          </table:table-cell>
          <table:table-cell table:style-name="ce9" office:value-type="string" calcext:value-type="string">
            <text:p>Oneri per servizio di tesoreria </text:p>
          </table:table-cell>
          <table:table-cell table:style-name="ce14" office:value-type="float" office:value="34.55" calcext:value-type="float">
            <text:p>34,55 </text:p>
          </table:table-cell>
          <table:table-cell table:number-columns-repeated="1019"/>
        </table:table-row>
        <table:table-row table:style-name="ro3">
          <table:table-cell table:style-name="ce4" office:value-type="float" office:value="43446" calcext:value-type="float">
            <text:p>12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CASALGRANDE </text:p>
          </table:table-cell>
          <table:table-cell table:style-name="ce9" office:value-type="string" calcext:value-type="string">
            <text:p>Trasferimenti correnti a Comuni </text:p>
          </table:table-cell>
          <table:table-cell table:style-name="ce14" office:value-type="float" office:value="8258.22" calcext:value-type="float">
            <text:p>8.258,22 </text:p>
          </table:table-cell>
          <table:table-cell table:number-columns-repeated="1019"/>
        </table:table-row>
        <table:table-row table:style-name="ro3">
          <table:table-cell table:style-name="ce4" office:value-type="float" office:value="43446" calcext:value-type="float">
            <text:p>12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CASTELLARANO</text:p>
          </table:table-cell>
          <table:table-cell table:style-name="ce9" office:value-type="string" calcext:value-type="string">
            <text:p>Trasferimenti correnti a Comuni </text:p>
          </table:table-cell>
          <table:table-cell table:style-name="ce14" office:value-type="float" office:value="4125.46" calcext:value-type="float">
            <text:p>4.125,46 </text:p>
          </table:table-cell>
          <table:table-cell table:number-columns-repeated="1019"/>
        </table:table-row>
        <table:table-row table:style-name="ro3">
          <table:table-cell table:style-name="ce4" office:value-type="float" office:value="43446" calcext:value-type="float">
            <text:p>12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RUBIERA</text:p>
          </table:table-cell>
          <table:table-cell table:style-name="ce9" office:value-type="string" calcext:value-type="string">
            <text:p>Trasferimenti correnti a Comuni </text:p>
          </table:table-cell>
          <table:table-cell table:style-name="ce14" office:value-type="float" office:value="13363.99" calcext:value-type="float">
            <text:p>13.363,99 </text:p>
          </table:table-cell>
          <table:table-cell table:number-columns-repeated="1019"/>
        </table:table-row>
        <table:table-row table:style-name="ro3">
          <table:table-cell table:style-name="ce4" office:value-type="float" office:value="43446" calcext:value-type="float">
            <text:p>12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VIANO</text:p>
          </table:table-cell>
          <table:table-cell table:style-name="ce9" office:value-type="string" calcext:value-type="string">
            <text:p>Trasferimenti correnti a Comuni </text:p>
          </table:table-cell>
          <table:table-cell table:style-name="ce14" office:value-type="float" office:value="1378.73" calcext:value-type="float">
            <text:p>1.378,73 </text:p>
          </table:table-cell>
          <table:table-cell table:number-columns-repeated="1019"/>
        </table:table-row>
        <table:table-row table:style-name="ro3">
          <table:table-cell table:style-name="ce4" office:value-type="float" office:value="43446" calcext:value-type="float">
            <text:p>12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CUOLA MATERNA PARROCCHIALE "SEBASTIANO CORRADI"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6494.08" calcext:value-type="float">
            <text:p>16.494,08 </text:p>
          </table:table-cell>
          <table:table-cell table:number-columns-repeated="1019"/>
        </table:table-row>
        <table:table-row table:style-name="ro3">
          <table:table-cell table:style-name="ce4" office:value-type="float" office:value="43446" calcext:value-type="float">
            <text:p>12/12/18</text:p>
          </table:table-cell>
          <table:table-cell table:style-name="ce9" office:value-type="string" calcext:value-type="string">
            <text:p>Interessi passivi </text:p>
          </table:table-cell>
          <table:table-cell table:style-name="ce9" office:value-type="string" calcext:value-type="string">
            <text:p>A.C.E.R. AZIENDA CASA EMILIA ROMAGNA DI REGGIO EMILIA</text:p>
          </table:table-cell>
          <table:table-cell table:style-name="ce9" office:value-type="string" calcext:value-type="string">
            <text:p>Interessi passivi a altre imprese su finanziamenti a medio lungo termine</text:p>
          </table:table-cell>
          <table:table-cell table:style-name="ce14" office:value-type="float" office:value="4107.3" calcext:value-type="float">
            <text:p>4.107,3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6" calcext:value-type="float">
            <text:p>12/12/18</text:p>
          </table:table-cell>
          <table:table-cell table:style-name="ce9" office:value-type="string" calcext:value-type="string">
            <text:p>Interessi passivi </text:p>
          </table:table-cell>
          <table:table-cell table:style-name="ce9" office:value-type="string" calcext:value-type="string">
            <text:p>CAMPUS REGGIO SRL</text:p>
          </table:table-cell>
          <table:table-cell table:style-name="ce9" office:value-type="string" calcext:value-type="string">
            <text:p>Interessi passivi a altre imprese su finanziamenti a medio lungo termine</text:p>
          </table:table-cell>
          <table:table-cell table:style-name="ce14" office:value-type="float" office:value="1222.87" calcext:value-type="float">
            <text:p>1.222,87 </text:p>
          </table:table-cell>
          <table:table-cell table:number-columns-repeated="1019"/>
        </table:table-row>
        <table:table-row table:style-name="ro3">
          <table:table-cell table:style-name="ce4" office:value-type="float" office:value="43446" calcext:value-type="float">
            <text:p>12/12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A.C.E.R. AZIENDA CASA EMILIA ROMAGNA DI REGGIO EMILIA</text:p>
          </table:table-cell>
          <table:table-cell table:style-name="ce9" office:value-type="string" calcext:value-type="string">
            <text:p>Fabbricati ad uso commerciale e istituzionale </text:p>
          </table:table-cell>
          <table:table-cell table:style-name="ce14" office:value-type="float" office:value="45100.92" calcext:value-type="float">
            <text:p>45.100,92 </text:p>
          </table:table-cell>
          <table:table-cell table:number-columns-repeated="1019"/>
        </table:table-row>
        <table:table-row table:style-name="ro3">
          <table:table-cell table:style-name="ce4" office:value-type="float" office:value="43446" calcext:value-type="float">
            <text:p>12/12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BENEVENTI GIORDANO 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1143.64" calcext:value-type="float">
            <text:p>1.143,64 </text:p>
          </table:table-cell>
          <table:table-cell table:number-columns-repeated="1019"/>
        </table:table-row>
        <table:table-row table:style-name="ro3">
          <table:table-cell table:style-name="ce4" office:value-type="float" office:value="43446" calcext:value-type="float">
            <text:p>12/12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CAMPUS REGGIO SRL</text:p>
          </table:table-cell>
          <table:table-cell table:style-name="ce9" office:value-type="string" calcext:value-type="string">
            <text:p>Fabbricati ad uso commerciale e istituzionale </text:p>
          </table:table-cell>
          <table:table-cell table:style-name="ce14" office:value-type="float" office:value="18861.12" calcext:value-type="float">
            <text:p>18.861,12 </text:p>
          </table:table-cell>
          <table:table-cell table:number-columns-repeated="1019"/>
        </table:table-row>
        <table:table-row table:style-name="ro3">
          <table:table-cell table:style-name="ce4" office:value-type="float" office:value="43447" calcext:value-type="float">
            <text:p>13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VAL SERVICE LEASE ITALIA SPA</text:p>
          </table:table-cell>
          <table:table-cell table:style-name="ce9" office:value-type="string" calcext:value-type="string">
            <text:p>Noleggi di mezzi di trasporto </text:p>
          </table:table-cell>
          <table:table-cell table:style-name="ce14" office:value-type="float" office:value="278.95" calcext:value-type="float">
            <text:p>278,95 </text:p>
          </table:table-cell>
          <table:table-cell table:number-columns-repeated="1019"/>
        </table:table-row>
        <table:table-row table:style-name="ro3">
          <table:table-cell table:style-name="ce4" office:value-type="float" office:value="43447" calcext:value-type="float">
            <text:p>13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R SERVER SPA</text:p>
          </table:table-cell>
          <table:table-cell table:style-name="ce9" office:value-type="string" calcext:value-type="string">
            <text:p>Noleggi di mezzi di trasporto </text:p>
          </table:table-cell>
          <table:table-cell table:style-name="ce14" office:value-type="float" office:value="439.55" calcext:value-type="float">
            <text:p>439,55 </text:p>
          </table:table-cell>
          <table:table-cell table:number-columns-repeated="1019"/>
        </table:table-row>
        <table:table-row table:style-name="ro3">
          <table:table-cell table:style-name="ce4" office:value-type="float" office:value="43447" calcext:value-type="float">
            <text:p>13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 </text:p>
          </table:table-cell>
          <table:table-cell table:style-name="ce14" office:value-type="float" office:value="996.77" calcext:value-type="float">
            <text:p>996,77 </text:p>
          </table:table-cell>
          <table:table-cell table:number-columns-repeated="1019"/>
        </table:table-row>
        <table:table-row table:style-name="ro3">
          <table:table-cell table:style-name="ce4" office:value-type="float" office:value="43447" calcext:value-type="float">
            <text:p>13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97.6" calcext:value-type="float">
            <text:p>97,6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7" calcext:value-type="float">
            <text:p>13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RREBIAN SPA</text:p>
          </table:table-cell>
          <table:table-cell table:style-name="ce9" office:value-type="string" calcext:value-type="string">
            <text:p>Carta, cancelleria e stampati </text:p>
          </table:table-cell>
          <table:table-cell table:style-name="ce14" office:value-type="float" office:value="591.77" calcext:value-type="float">
            <text:p>591,77 </text:p>
          </table:table-cell>
          <table:table-cell table:number-columns-repeated="1019"/>
        </table:table-row>
        <table:table-row table:style-name="ro3">
          <table:table-cell table:style-name="ce4" office:value-type="float" office:value="43447" calcext:value-type="float">
            <text:p>13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RANZINI ANNIBALE S.P.A.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38.35" calcext:value-type="float">
            <text:p>138,35 </text:p>
          </table:table-cell>
          <table:table-cell table:number-columns-repeated="1019"/>
        </table:table-row>
        <table:table-row table:style-name="ro3">
          <table:table-cell table:style-name="ce4" office:value-type="float" office:value="43447" calcext:value-type="float">
            <text:p>13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TALKALI SPA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4999.22" calcext:value-type="float">
            <text:p>4.999,22 </text:p>
          </table:table-cell>
          <table:table-cell table:number-columns-repeated="1019"/>
        </table:table-row>
        <table:table-row table:style-name="ro3">
          <table:table-cell table:style-name="ce4" office:value-type="float" office:value="43447" calcext:value-type="float">
            <text:p>13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GRIS SPA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60.27" calcext:value-type="float">
            <text:p>60,27 </text:p>
          </table:table-cell>
          <table:table-cell table:number-columns-repeated="1019"/>
        </table:table-row>
        <table:table-row table:style-name="ro3">
          <table:table-cell table:style-name="ce4" office:value-type="float" office:value="43447" calcext:value-type="float">
            <text:p>13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RTINELLI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427.79" calcext:value-type="float">
            <text:p>2.427,79 </text:p>
          </table:table-cell>
          <table:table-cell table:number-columns-repeated="1019"/>
        </table:table-row>
        <table:table-row table:style-name="ro3">
          <table:table-cell table:style-name="ce4" office:value-type="float" office:value="43447" calcext:value-type="float">
            <text:p>13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BI ENERGIE SRL </text:p>
          </table:table-cell>
          <table:table-cell table:style-name="ce9" office:value-type="string" calcext:value-type="string">
            <text:p>Incarichi libero professionali di studi, ricerca e consulenza </text:p>
          </table:table-cell>
          <table:table-cell table:style-name="ce14" office:value-type="float" office:value="2891.4" calcext:value-type="float">
            <text:p>2.891,4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7" calcext:value-type="float">
            <text:p>13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UBLIKA SERVIZI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1830" calcext:value-type="float">
            <text:p>1.83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7" calcext:value-type="float">
            <text:p>13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OSSI TIMBRI SRL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22" calcext:value-type="float">
            <text:p>122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7" calcext:value-type="float">
            <text:p>13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OSSI TIMBRI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0.74" calcext:value-type="float">
            <text:p>20,74 </text:p>
          </table:table-cell>
          <table:table-cell table:number-columns-repeated="1019"/>
        </table:table-row>
        <table:table-row table:style-name="ro3">
          <table:table-cell table:style-name="ce4" office:value-type="float" office:value="43447" calcext:value-type="float">
            <text:p>13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CIETA' PUBBLICITA' EDITORIALE E DIGITALE SPA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910" calcext:value-type="float">
            <text:p>91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7" calcext:value-type="float">
            <text:p>13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CIETA' PUBBLICITA' EDITORIALE E DIGITALE SP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724.8" calcext:value-type="float">
            <text:p>724,8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7" calcext:value-type="float">
            <text:p>13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WEBLAND 2000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931.1" calcext:value-type="float">
            <text:p>931,1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7" calcext:value-type="float">
            <text:p>13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GLIOLI S.N.C.MATERIALI EDILI AUTOTRASPORT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491.22" calcext:value-type="float">
            <text:p>491,22 </text:p>
          </table:table-cell>
          <table:table-cell table:number-columns-repeated="1019"/>
        </table:table-row>
        <table:table-row table:style-name="ro3">
          <table:table-cell table:style-name="ce4" office:value-type="float" office:value="43447" calcext:value-type="float">
            <text:p>13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UZZIANDREA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7" calcext:value-type="float">
            <text:p>13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MUSAR ASSOCIAZIONE CULTURALE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7" calcext:value-type="float">
            <text:p>13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PORTING F.C. CHIOZZ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0833.38" calcext:value-type="float">
            <text:p>10.833,38 </text:p>
          </table:table-cell>
          <table:table-cell table:number-columns-repeated="1019"/>
        </table:table-row>
        <table:table-row table:style-name="ro3">
          <table:table-cell table:style-name="ce4" office:value-type="float" office:value="43447" calcext:value-type="float">
            <text:p>13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VERSITA' TEMPO LIBERO </text:p>
          </table:table-cell>
          <table:table-cell table:style-name="ce9" office:value-type="string" calcext:value-type="string">
            <text:p>Trasferimenti correnti a organismi interni e/o unità locali della amministrazione </text:p>
          </table:table-cell>
          <table:table-cell table:style-name="ce14" office:value-type="float" office:value="2500" calcext:value-type="float">
            <text:p>2.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7" calcext:value-type="float">
            <text:p>13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IRCOLO IL CAMPETTO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7000" calcext:value-type="float">
            <text:p>7.0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7" calcext:value-type="float">
            <text:p>13/12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ASSOCIAZIONE SPORTIVA BOSCO</text:p>
          </table:table-cell>
          <table:table-cell table:style-name="ce9" office:value-type="string" calcext:value-type="string">
            <text:p>Fabbricati ad uso commerciale e istituzionale </text:p>
          </table:table-cell>
          <table:table-cell table:style-name="ce14" office:value-type="float" office:value="6000" calcext:value-type="float">
            <text:p>6.0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7" calcext:value-type="float">
            <text:p>13/12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BENEVENTI GIORDANO 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827.43" calcext:value-type="float">
            <text:p>827,43 </text:p>
          </table:table-cell>
          <table:table-cell table:number-columns-repeated="1019"/>
        </table:table-row>
        <table:table-row table:style-name="ro3">
          <table:table-cell table:style-name="ce4" office:value-type="float" office:value="43447" calcext:value-type="float">
            <text:p>13/12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MORETTI SNC DI MORETTI ALESSIO E C.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8250" calcext:value-type="float">
            <text:p>8.25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7" calcext:value-type="float">
            <text:p>13/12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oggetto: 21472</text:p>
          </table:table-cell>
          <table:table-cell table:style-name="ce9" office:value-type="string" calcext:value-type="string">
            <text:p>Cimiteri</text:p>
          </table:table-cell>
          <table:table-cell table:style-name="ce14" office:value-type="float" office:value="105" calcext:value-type="float">
            <text:p>105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47" calcext:value-type="float">
            <text:p>13/12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IMPRESA PAL LAVORI STRADALISAS DEL GEOM. LOMBARDI GIULIANO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46649.92" calcext:value-type="float">
            <text:p>46.649,92 </text:p>
          </table:table-cell>
          <table:table-cell table:number-columns-repeated="1019"/>
        </table:table-row>
        <table:table-row table:style-name="ro3">
          <table:table-cell table:style-name="ce4" office:value-type="float" office:value="43452" calcext:value-type="float">
            <text:p>18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Indennità di missione e di trasferta</text:p>
          </table:table-cell>
          <table:table-cell table:style-name="ce14" office:value-type="float" office:value="112.2" calcext:value-type="float">
            <text:p>112,20 </text:p>
          </table:table-cell>
          <table:table-cell table:number-columns-repeated="1019"/>
        </table:table-row>
        <table:table-row table:style-name="ro3">
          <table:table-cell table:style-name="ce4" office:value-type="float" office:value="43452" calcext:value-type="float">
            <text:p>18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IPENDI AMMINISTRATORI COMUNALI</text:p>
          </table:table-cell>
          <table:table-cell table:style-name="ce9" office:value-type="string" calcext:value-type="string">
            <text:p>Organi istituzionali dell'amministrazione - Indennità </text:p>
          </table:table-cell>
          <table:table-cell table:style-name="ce14" office:value-type="float" office:value="7459.4" calcext:value-type="float">
            <text:p>7.459,40 </text:p>
          </table:table-cell>
          <table:table-cell table:number-columns-repeated="1019"/>
        </table:table-row>
        <table:table-row table:style-name="ro3">
          <table:table-cell table:style-name="ce4" office:value-type="float" office:value="43452" calcext:value-type="float">
            <text:p>18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- CASSA CENTRALE BANCA - CREDITO COOPERATIVO DEL NORD EST SPA</text:p>
          </table:table-cell>
          <table:table-cell table:style-name="ce9" office:value-type="string" calcext:value-type="string">
            <text:p>Organi istituzionali dell'amministrazione - Indennità </text:p>
          </table:table-cell>
          <table:table-cell table:style-name="ce14" office:value-type="float" office:value="596.68" calcext:value-type="float">
            <text:p>596,68 </text:p>
          </table:table-cell>
          <table:table-cell table:number-columns-repeated="1019"/>
        </table:table-row>
        <table:table-row table:style-name="ro3">
          <table:table-cell table:style-name="ce4" office:value-type="float" office:value="43452" calcext:value-type="float">
            <text:p>18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TILT ASSOCIAZIONE GIOVANILE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400" calcext:value-type="float">
            <text:p>1.4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52" calcext:value-type="float">
            <text:p>18/12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ONE TRESINARO SECCHIA</text:p>
          </table:table-cell>
          <table:table-cell table:style-name="ce9" office:value-type="string" calcext:value-type="string">
            <text:p>Trasferimenti correnti a Unioni di Comuni </text:p>
          </table:table-cell>
          <table:table-cell table:style-name="ce14" office:value-type="float" office:value="454731.6" calcext:value-type="float">
            <text:p>454.731,60 </text:p>
          </table:table-cell>
          <table:table-cell table:number-columns-repeated="1019"/>
        </table:table-row>
        <table:table-row table:style-name="ro3">
          <table:table-cell table:style-name="ce4" office:value-type="float" office:value="43454" calcext:value-type="float">
            <text:p>20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. MANZONI E C. SPA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2226.33" calcext:value-type="float">
            <text:p>2.226,33 </text:p>
          </table:table-cell>
          <table:table-cell table:number-columns-repeated="1019"/>
        </table:table-row>
        <table:table-row table:style-name="ro3">
          <table:table-cell table:style-name="ce4" office:value-type="float" office:value="43454" calcext:value-type="float">
            <text:p>20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. MANZONI E C. SP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61.17" calcext:value-type="float">
            <text:p>61,17 </text:p>
          </table:table-cell>
          <table:table-cell table:number-columns-repeated="1019"/>
        </table:table-row>
        <table:table-row table:style-name="ro3">
          <table:table-cell table:style-name="ce4" office:value-type="float" office:value="43454" calcext:value-type="float">
            <text:p>20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LIANTE SERVIZI S.R.L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64.23" calcext:value-type="float">
            <text:p>64,23 </text:p>
          </table:table-cell>
          <table:table-cell table:number-columns-repeated="1019"/>
        </table:table-row>
        <table:table-row table:style-name="ro3">
          <table:table-cell table:style-name="ce4" office:value-type="float" office:value="43454" calcext:value-type="float">
            <text:p>20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LIANTE SERVIZI S.R.L.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4.76" calcext:value-type="float">
            <text:p>4,76 </text:p>
          </table:table-cell>
          <table:table-cell table:number-columns-repeated="1019"/>
        </table:table-row>
        <table:table-row table:style-name="ro3">
          <table:table-cell table:style-name="ce4" office:value-type="float" office:value="43454" calcext:value-type="float">
            <text:p>20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LIANTE SERVIZI S.R.L.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3151.81" calcext:value-type="float">
            <text:p>3.151,81 </text:p>
          </table:table-cell>
          <table:table-cell table:number-columns-repeated="1019"/>
        </table:table-row>
        <table:table-row table:style-name="ro3">
          <table:table-cell table:style-name="ce4" office:value-type="float" office:value="43454" calcext:value-type="float">
            <text:p>20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.G.O. COMUNICAZIONE SRL UNIPERSONALE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976" calcext:value-type="float">
            <text:p>976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54" calcext:value-type="float">
            <text:p>20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UNE DI SCANDIANO-ICI VIOLAZIONI-SERVIZIO TESORERIA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260" calcext:value-type="float">
            <text:p>26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454" calcext:value-type="float">
            <text:p>20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308.3" calcext:value-type="float">
            <text:p>308,30 </text:p>
          </table:table-cell>
          <table:table-cell table:number-columns-repeated="1019"/>
        </table:table-row>
        <table:table-row table:style-name="ro3">
          <table:table-cell table:style-name="ce4" office:value-type="float" office:value="43454" calcext:value-type="float">
            <text:p>20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Indennità di missione e di trasferta</text:p>
          </table:table-cell>
          <table:table-cell table:style-name="ce14" office:value-type="float" office:value="152.3" calcext:value-type="float">
            <text:p>152,30 </text:p>
          </table:table-cell>
          <table:table-cell table:number-columns-repeated="1019"/>
        </table:table-row>
        <table:table-row table:style-name="ro3">
          <table:table-cell table:style-name="ce4" office:value-type="float" office:value="43454" calcext:value-type="float">
            <text:p>20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3737.31" calcext:value-type="float">
            <text:p>3.737,31 </text:p>
          </table:table-cell>
          <table:table-cell table:number-columns-repeated="1019"/>
        </table:table-row>
        <table:table-row table:style-name="ro3">
          <table:table-cell table:style-name="ce4" office:value-type="float" office:value="43454" calcext:value-type="float">
            <text:p>20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Spese postali </text:p>
          </table:table-cell>
          <table:table-cell table:style-name="ce14" office:value-type="float" office:value="523.45" calcext:value-type="float">
            <text:p>523,45 </text:p>
          </table:table-cell>
          <table:table-cell table:number-columns-repeated="1019"/>
        </table:table-row>
        <table:table-row table:style-name="ro3">
          <table:table-cell table:style-name="ce4" office:value-type="float" office:value="43454" calcext:value-type="float">
            <text:p>20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45.8" calcext:value-type="float">
            <text:p>145,80 </text:p>
          </table:table-cell>
          <table:table-cell table:number-columns-repeated="1019"/>
        </table:table-row>
        <table:table-row table:style-name="ro3">
          <table:table-cell table:style-name="ce4" office:value-type="float" office:value="43454" calcext:value-type="float">
            <text:p>20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AITI EXPANSION SRL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3001.2" calcext:value-type="float">
            <text:p>3.001,20 </text:p>
          </table:table-cell>
          <table:table-cell table:number-columns-repeated="1019"/>
        </table:table-row>
        <table:table-row table:style-name="ro3">
          <table:table-cell table:style-name="ce4" office:value-type="float" office:value="43454" calcext:value-type="float">
            <text:p>20/12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AITI EXPANSION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647" calcext:value-type="float">
            <text:p>1.647,00 </text:p>
          </table:table-cell>
          <table:table-cell table:number-columns-repeated="1019"/>
        </table:table-row>
        <table:table-row table:style-name="ro3" table:number-rows-repeated="104808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" table:cell-range-address="$'IV°'.$A$3:.$AMJ$3" table:range-usable-as="repeat-column repeat-row"/>
          <table:named-range table:name="Excel_BuiltIn__FilterDatabase" table:base-cell-address="" table:cell-range-address="$'IV°'.$A$3:.$E$487"/>
        </table:named-expressions>
      </table:table>
      <table:named-expressions/>
      <table:database-ranges>
        <table:database-range table:name="__Anonymous_Sheet_DB__0" table:target-range-address="'IV°'.A3:'IV°'.E48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P0" style:volatile="true">
      <number:day/>
      <number:text>/</number:text>
      <number:month/>
      <number:text>/</number:text>
      <number:year/>
    </number:date-style>
    <number:text-style style:name="N137">
      <number:text-content/>
      <style:map style:condition="value()&gt;=0" style:apply-style-name="N137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6.6mm" fo:margin-left="8.13mm" fo:margin-right="6.6mm" style:first-page-number="continue" style:scale-to="100%" style:writing-mode="lr-tb"/>
      <style:header-style>
        <style:header-footer-properties fo:min-height="7.5mm" fo:margin-left="10.87mm" fo:margin-right="12.4mm" fo:margin-bottom="0mm"/>
      </style:header-style>
      <style:footer-style>
        <style:header-footer-properties fo:min-height="7.5mm" fo:margin-left="10.87mm" fo:margin-right="12.4mm" fo:margin-top="0mm"/>
      </style:footer-style>
    </style:page-layout>
    <style:page-layout style:name="Mpm4">
      <style:page-layout-properties fo:page-width="297mm" fo:page-height="210.01mm" style:num-format="1" style:print-orientation="landscape" fo:margin-top="6.35mm" fo:margin-bottom="7.11mm" fo:margin-left="7.87mm" fo:margin-right="8.13mm" style:first-page-number="continue" style:scale-to="100%" style:writing-mode="lr-tb"/>
      <style:header-style>
        <style:header-footer-properties fo:min-height="7.5mm" fo:margin-left="11.13mm" fo:margin-right="10.87mm" fo:margin-bottom="0mm"/>
      </style:header-style>
      <style:footer-style>
        <style:header-footer-properties fo:min-height="7.5mm" fo:margin-left="11.13mm" fo:margin-right="10.87mm" fo:margin-top="0mm"/>
      </style:footer-style>
    </style:page-layout>
    <style:page-layout style:name="Mpm5">
      <style:page-layout-properties fo:page-width="297mm" fo:page-height="210.01mm" style:num-format="1" style:print-orientation="landscape" fo:margin-top="8.64mm" fo:margin-bottom="8.38mm" fo:margin-left="8.13mm" fo:margin-right="5.84mm" style:first-page-number="continue" style:scale-to="100%" style:writing-mode="lr-tb"/>
      <style:header-style>
        <style:header-footer-properties fo:min-height="7.5mm" fo:margin-left="10.87mm" fo:margin-right="13.16mm" fo:margin-bottom="0mm"/>
      </style:header-style>
      <style:footer-style>
        <style:header-footer-properties fo:min-height="7.5mm" fo:margin-left="10.87mm" fo:margin-right="13.16mm" fo:margin-top="0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/00/0000</text:date>, <text:time style:data-style-name="N2" text:time-value="14:54:43.84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_b0_" style:display-name="PageStyle_I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I_b0_" style:display-name="PageStyle_II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_b0_" style:display-name="PageStyle_III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V_b0_" style:display-name="PageStyle_IV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0T12:41:57</meta:creation-date>
    <dc:date>2019-01-03T14:55:14.474000000</dc:date>
    <meta:print-date>2019-01-03T14:48:16</meta:print-date>
    <meta:editing-duration>PT2M31S</meta:editing-duration>
    <meta:editing-cycles>2</meta:editing-cycles>
    <meta:generator>LibreOffice/5.0.2.2$Windows_x86 LibreOffice_project/37b43f919e4de5eeaca9b9755ed688758a8251fe</meta:generator>
    <meta:document-statistic meta:table-count="1" meta:cell-count="2426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</script:module>
</file>

<file path=Basic/VBAProject/Foglio3.xml><?xml version="1.0" encoding="utf-8"?>
<!DOCTYPE module  PUBLIC '-//OpenOffice.org//DTD OfficeDocument 1.0//EN'  'module.dtd'>
<script:module xmlns:script="http://openoffice.org/2000/script" script:name="Foglio3" script:language="StarBasic" script:moduleType="document">Rem Attribute VBA_ModuleType=VBADocumentModule
Option VBASupport 1

</script:module>
</file>

<file path=Basic/VBAProject/Foglio4.xml><?xml version="1.0" encoding="utf-8"?>
<!DOCTYPE module  PUBLIC '-//OpenOffice.org//DTD OfficeDocument 1.0//EN'  'module.dtd'>
<script:module xmlns:script="http://openoffice.org/2000/script" script:name="Foglio4" script:language="StarBasic" script:moduleType="document">Rem Attribute VBA_ModuleType=VBADocumentModule
Option VBASupport 1

</script:module>
</file>

<file path=Basic/VBAProject/Modulo1.xml><?xml version="1.0" encoding="utf-8"?>
<!DOCTYPE module  PUBLIC '-//OpenOffice.org//DTD OfficeDocument 1.0//EN'  'module.dtd'>
<script:module xmlns:script="http://openoffice.org/2000/script" script:name="Modulo1" script:language="StarBasic" script:moduleType="normal">Rem Attribute VBA_ModuleType=VBAModule
Option VBASupport 1
Sub Macro1()
'
' Macro1 Macro
' Macro registrata il 16/10/2018 da ecottafavi
'

    Range("A4").Select
    Selection.Copy
    IMPORTO = ActiveCell.Offset(0, 4)
    
    While IMPORTO &lt;&gt; 0
    ActiveCell.Select
    ICAMPO = ActiveCell.Offset(0, 0)
    IMPORTO = ActiveCell.Offset(0, 4)
    If ICAMPO = 0 Then
           ActiveSheet.Paste
           Else
            Selection.Copy
    End If
      ActiveCell.Offset(1, 0).Select
    Wend

Range("B4").Select
    Selection.Copy
IMPORTO = ActiveCell.Offset(0, 3)
    
    While IMPORTO &lt;&gt; 0
    ActiveCell.Select
    ICAMPO = ActiveCell.Offset(0, 0)
    IMPORTO = ActiveCell.Offset(0, 3)
    If ICAMPO = 0 Then
           ActiveSheet.Paste
           Else
            Selection.Copy
    End If
      ActiveCell.Offset(1, 0).Select
    Wend

Range("C4").Select
    Selection.Copy
    IMPORTO = ActiveCell.Offset(0, 2)
     While IMPORTO &lt;&gt; 0
    ActiveCell.Select
    ICAMPO = ActiveCell.Offset(0, 0)
    IMPORTO = ActiveCell.Offset(0, 2)
    If ICAMPO = 0 Then
           ActiveSheet.Paste
           Else
            Selection.Copy
    End If
      ActiveCell.Offset(1, 0).Select
    Wend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Foglio3"/>
  <library:element library:name="Foglio4"/>
  <library:element library:name="ThisWorkbook"/>
  <library:element library:name="Modulo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