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58.17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07.69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ta1" style:family="table" style:master-page-name="PageStyle_5f_III_b0_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I° TRIMESTRE 2017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<text:s/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79.94" calcext:value-type="float">
            <text:p><text:s/>37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26.84" calcext:value-type="float">
            <text:p><text:s/>42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.36" calcext:value-type="float">
            <text:p><text:s/>134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5.14" calcext:value-type="float">
            <text:p><text:s/>65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6.33" calcext:value-type="float">
            <text:p><text:s/>456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47.76" calcext:value-type="float">
            <text:p><text:s/>1.14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09.68" calcext:value-type="float">
            <text:p><text:s/>1.00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9.43" calcext:value-type="float">
            <text:p><text:s/>43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9.9" calcext:value-type="float">
            <text:p><text:s/>33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32.31" calcext:value-type="float">
            <text:p><text:s/>832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7.46" calcext:value-type="float">
            <text:p><text:s/>31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9" calcext:value-type="float">
            <text:p>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.07" calcext:value-type="float">
            <text:p><text:s/>1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ENEVELLI MATTE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0.5" calcext:value-type="float">
            <text:p><text:s/>24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9.61" calcext:value-type="float">
            <text:p><text:s/>179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7.03" calcext:value-type="float">
            <text:p><text:s/>22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6.23" calcext:value-type="float">
            <text:p><text:s/>30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9.85" calcext:value-type="float">
            <text:p><text:s/>289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0" calcext:value-type="float">
            <text:p>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NUZZINI <text:s/>ANTHONY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268.8" calcext:value-type="float">
            <text:p><text:s/>1.26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888.16" calcext:value-type="float">
            <text:p><text:s/>88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LI <text:s/>MARIA LUIS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text:s text:c="134"/></text:p>
          </table:table-cell>
          <table:table-cell table:style-name="ce14" office:value-type="float" office:value="4944.7" calcext:value-type="float">
            <text:p><text:s/>4.94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98" calcext:value-type="float">
            <text:p><text:s/>5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11072.93" calcext:value-type="float">
            <text:p><text:s/>311.07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180" calcext:value-type="float">
            <text:p><text:s/>1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ASSOCIATO SULLA VIA DELLA PAC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Opere per la sistemazione del suolo <text:s text:c="214"/></text:p>
          </table:table-cell>
          <table:table-cell table:style-name="ce14" office:value-type="float" office:value="3614.48" calcext:value-type="float">
            <text:p><text:s/>3.61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Opere per la sistemazione del suolo <text:s text:c="214"/></text:p>
          </table:table-cell>
          <table:table-cell table:style-name="ce14" office:value-type="float" office:value="-91.5" calcext:value-type="float">
            <text:p>-9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2" calcext:value-type="float">
            <text:p>6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VIESI LUCA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3535.96" calcext:value-type="float">
            <text:p><text:s/>3.535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3" calcext:value-type="float">
            <text:p>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ENZIA DELLE ENTRATE-CENTRO OPERATIVO DI PESCAR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8" calcext:value-type="float">
            <text:p><text:s/>1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3" calcext:value-type="float">
            <text:p>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.19" calcext:value-type="float">
            <text:p><text:s/>1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3" calcext:value-type="float">
            <text:p>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ZIONE REGIONALE EMILIA ROMAGNA- ALBO NAZIONALE GESTORI AMBIENTALI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5" calcext:value-type="float">
            <text:p><text:s/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LOGIA - SOLUZIONE AMBIENTE <text:s/>S.P.A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1043.1" calcext:value-type="float">
            <text:p><text:s/>1.04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TERLINEA SRL EDIZIONI DI NOVAR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759" calcext:value-type="float">
            <text:p><text:s/>2.7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TERLINEA SRL EDIZIONI DI NOVAR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866" calcext:value-type="float">
            <text:p><text:s/>2.8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44063.4" calcext:value-type="float">
            <text:p><text:s/>44.06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09228.17" calcext:value-type="float">
            <text:p><text:s/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4" calcext:value-type="float">
            <text:p>8/7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1970.52" calcext:value-type="float">
            <text:p><text:s/>11.97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4.94" calcext:value-type="float">
            <text:p><text:s/>7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0.46" calcext:value-type="float">
            <text:p><text:s/>180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8.46" calcext:value-type="float">
            <text:p><text:s/>17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7" calcext:value-type="float">
            <text:p><text:s/>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3" calcext:value-type="float">
            <text:p><text:s/>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6.9" calcext:value-type="float">
            <text:p><text:s/>10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5.36" calcext:value-type="float">
            <text:p><text:s/>255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5.7" calcext:value-type="float">
            <text:p><text:s/>225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41.02" calcext:value-type="float">
            <text:p><text:s/>24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29.71" calcext:value-type="float">
            <text:p><text:s/>82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8.52" calcext:value-type="float">
            <text:p><text:s/>58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5.32" calcext:value-type="float">
            <text:p><text:s/>19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6.65" calcext:value-type="float">
            <text:p><text:s/>19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32.43" calcext:value-type="float">
            <text:p><text:s/>63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4.76" calcext:value-type="float">
            <text:p><text:s/>134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7.69" calcext:value-type="float">
            <text:p><text:s/>11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6.53" calcext:value-type="float">
            <text:p><text:s/>18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6.97" calcext:value-type="float">
            <text:p><text:s/>19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86.09" calcext:value-type="float">
            <text:p><text:s/>886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2.44" calcext:value-type="float">
            <text:p><text:s/>38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5.13" calcext:value-type="float">
            <text:p><text:s/>235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3.29" calcext:value-type="float">
            <text:p><text:s/>83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3.6" calcext:value-type="float">
            <text:p><text:s/>10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7.88" calcext:value-type="float">
            <text:p><text:s/>47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5.93" calcext:value-type="float">
            <text:p><text:s/>205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8.46" calcext:value-type="float">
            <text:p><text:s/>7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7.98" calcext:value-type="float">
            <text:p><text:s/>227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1.16" calcext:value-type="float">
            <text:p><text:s/>16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6" calcext:value-type="float">
            <text:p>1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32.43" calcext:value-type="float">
            <text:p><text:s/>63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4.18" calcext:value-type="float">
            <text:p><text:s/>8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1.03" calcext:value-type="float">
            <text:p><text:s/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29" calcext:value-type="float">
            <text:p><text:s/>2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9" calcext:value-type="float">
            <text:p><text:s/>19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<text:s/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<text:s/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8.54" calcext:value-type="float">
            <text:p><text:s/>7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88.59" calcext:value-type="float">
            <text:p><text:s/>388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1.47" calcext:value-type="float">
            <text:p><text:s/>39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.16" calcext:value-type="float">
            <text:p><text:s/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<text:s/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<text:s/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1.12" calcext:value-type="float">
            <text:p><text:s/>3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42.89" calcext:value-type="float">
            <text:p><text:s/>142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5.4" calcext:value-type="float">
            <text:p><text:s/>7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7" calcext:value-type="float">
            <text:p>1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82.94" calcext:value-type="float">
            <text:p><text:s/>8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T &amp; SHOW PRODUCTION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464.4" calcext:value-type="float">
            <text:p><text:s/>2.46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PO BANDISTICO CITTA' DI SCANDIANO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ETTI GIUSEPPE E FIGL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LIOLI ANDREA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08" calcext:value-type="float">
            <text:p><text:s/>2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415" calcext:value-type="float">
            <text:p><text:s/>4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20" calcext:value-type="float">
            <text:p><text:s/>3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3302" calcext:value-type="float">
            <text:p><text:s/>23.30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R WATSON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440" calcext:value-type="float">
            <text:p><text:s/>2.4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483.12" calcext:value-type="float">
            <text:p><text:s/>48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348.33" calcext:value-type="float">
            <text:p><text:s/>18.348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83.9" calcext:value-type="float">
            <text:p><text:s/>38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915.95" calcext:value-type="float">
            <text:p><text:s/>915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2114.67" calcext:value-type="float">
            <text:p><text:s/>2.114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8" calcext:value-type="float">
            <text:p>12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INO &amp; C. SP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5490" calcext:value-type="float">
            <text:p><text:s/>5.4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CADI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47.5" calcext:value-type="float">
            <text:p><text:s/>2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PASIA di Pioli Vittori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89.18" calcext:value-type="float">
            <text:p><text:s/>38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<text:s/>CULTURALE QUINTA PARET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64" calcext:value-type="float">
            <text:p><text:s/>1.16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<text:s/>CULTURALE QUINTA PARET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236" calcext:value-type="float">
            <text:p><text:s/>3.2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665" calcext:value-type="float">
            <text:p><text:s/>2.6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405" calcext:value-type="float">
            <text:p><text:s/>1.4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5500" calcext:value-type="float">
            <text:p><text:s/>5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5899.95" calcext:value-type="float">
            <text:p><text:s/>5.899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8.03" calcext:value-type="float">
            <text:p><text:s/>5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<text:s/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<text:s/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<text:s/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<text:s/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76.96" calcext:value-type="float">
            <text:p><text:s/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<text:s/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<text:s/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<text:s/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<text:s/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<text:s/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3.94" calcext:value-type="float">
            <text:p><text:s/>93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68.6" calcext:value-type="float">
            <text:p><text:s/>76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38.4" calcext:value-type="float">
            <text:p><text:s/>23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36" calcext:value-type="float">
            <text:p><text:s/>3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938.98" calcext:value-type="float">
            <text:p><text:s/>2.93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ORNO MALETTI E SALUMERIA DI TIZIANO MALETTI E C.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48.72" calcext:value-type="float">
            <text:p><text:s/>34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ORNO MALETTI E SALUMERIA DI TIZIANO MALETTI E C.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0.48" calcext:value-type="float">
            <text:p><text:s/>21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FFO DI NOTARI ANDREA E PEDRONI FILIPP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02.48" calcext:value-type="float">
            <text:p><text:s/>102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0" calcext:value-type="float">
            <text:p><text:s/>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1.42" calcext:value-type="float">
            <text:p><text:s/>41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0" calcext:value-type="float">
            <text:p><text:s/>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36.8" calcext:value-type="float">
            <text:p><text:s/>53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0.93" calcext:value-type="float">
            <text:p><text:s/>35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57.04" calcext:value-type="float">
            <text:p><text:s/>5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CD di Colli Luc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79.35" calcext:value-type="float">
            <text:p><text:s/>87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76.39" calcext:value-type="float">
            <text:p><text:s/>57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62.17" calcext:value-type="float">
            <text:p><text:s/>262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1.61" calcext:value-type="float">
            <text:p><text:s/>71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TECNICO ECLISSE DI SAZZI GIUSEPPE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9.6" calcext:value-type="float">
            <text:p><text:s/>21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TECNICO ECLISSE DI SAZZI GIUSEPP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1.28" calcext:value-type="float">
            <text:p><text:s/>14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.BE.SCO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16.28" calcext:value-type="float">
            <text:p><text:s/>216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089.31" calcext:value-type="float">
            <text:p><text:s/>7.089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29" calcext:value-type="float">
            <text:p>13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935.26" calcext:value-type="float">
            <text:p><text:s/>7.935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0" calcext:value-type="float">
            <text:p>1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LABRO' ALESSANDR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842.72" calcext:value-type="float">
            <text:p><text:s/>84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0" calcext:value-type="float">
            <text:p>14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UORE SP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54.6" calcext:value-type="float">
            <text:p><text:s/>25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.74" calcext:value-type="float">
            <text:p><text:s/>1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42.27" calcext:value-type="float">
            <text:p><text:s/>442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01.96" calcext:value-type="float">
            <text:p><text:s/>201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200.07" calcext:value-type="float">
            <text:p><text:s/>1.200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159" calcext:value-type="float">
            <text:p><text:s/>1.1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A ARIANNA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854" calcext:value-type="float">
            <text:p><text:s/>8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1" calcext:value-type="float">
            <text:p><text:s/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1" calcext:value-type="float">
            <text:p><text:s/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231.8" calcext:value-type="float">
            <text:p><text:s/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305" calcext:value-type="float">
            <text:p><text:s/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182.56" calcext:value-type="float">
            <text:p><text:s/>5.18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2" calcext:value-type="float">
            <text:p><text:s/>11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8.56" calcext:value-type="float">
            <text:p><text:s/>5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92.21" calcext:value-type="float">
            <text:p><text:s/>292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S.B. DEL BIANCO STEFANO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73.32" calcext:value-type="float">
            <text:p><text:s/>37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253" calcext:value-type="float">
            <text:p><text:s/>1.25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49.67" calcext:value-type="float">
            <text:p><text:s/>149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960.6" calcext:value-type="float">
            <text:p><text:s/>96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<text:s/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344.89" calcext:value-type="float">
            <text:p><text:s/>3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TELLI FABRIZIO 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913.54" calcext:value-type="float">
            <text:p><text:s/>913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UFFICIO PROGETTI ARCH.ASS.GIORGIO ADELMO BERTANI &amp; FRANCESCA VEZZAL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1873.95" calcext:value-type="float">
            <text:p><text:s/>1.87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UFFICIO PROGETTI ARCH.ASS.GIORGIO ADELMO BERTANI &amp; FRANCESCA VEZZAL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2279.71" calcext:value-type="float">
            <text:p><text:s/>2.27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1" calcext:value-type="float">
            <text:p>15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25" calcext:value-type="float">
            <text:p><text:s/>2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205.36" calcext:value-type="float">
            <text:p><text:s/>1.205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869.55" calcext:value-type="float">
            <text:p><text:s/>30.86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.47" calcext:value-type="float">
            <text:p><text:s/>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" calcext:value-type="float">
            <text:p><text:s/>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89.1" calcext:value-type="float">
            <text:p><text:s/>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NGEOS STUDIO ASSOC. DI INGEGNERIA DI SAVERIO FONTANA E PAOLO DEL MONTE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1015.04" calcext:value-type="float">
            <text:p><text:s/>1.01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3" calcext:value-type="float">
            <text:p>17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UFFICIO PROGETTI ARCH.ASS.GIORGIO ADELMO BERTANI &amp; FRANCESCA VEZZALI</text:p>
          </table:table-cell>
          <table:table-cell table:style-name="ce9" office:value-type="string" calcext:value-type="string">
            <text:p>Incarichi professionali per la realizzazione di investimenti <text:s text:c="189"/></text:p>
          </table:table-cell>
          <table:table-cell table:style-name="ce14" office:value-type="float" office:value="3235.38" calcext:value-type="float">
            <text:p><text:s/>3.235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606.99" calcext:value-type="float">
            <text:p><text:s/>4.60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00.34" calcext:value-type="float">
            <text:p><text:s/>70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88.65" calcext:value-type="float">
            <text:p><text:s/>28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8.84" calcext:value-type="float">
            <text:p><text:s/>10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578.92" calcext:value-type="float">
            <text:p><text:s/>9.57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039.49" calcext:value-type="float">
            <text:p><text:s/>2.03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932.38" calcext:value-type="float">
            <text:p><text:s/>6.932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6.86" calcext:value-type="float">
            <text:p><text:s/>49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48.91" calcext:value-type="float">
            <text:p><text:s/>54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07.92" calcext:value-type="float">
            <text:p><text:s/>1.007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74.87" calcext:value-type="float">
            <text:p><text:s/>374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730.54" calcext:value-type="float">
            <text:p><text:s/>8.73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869.32" calcext:value-type="float">
            <text:p><text:s/>7.869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8169.42" calcext:value-type="float">
            <text:p><text:s/>18.169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405.5" calcext:value-type="float">
            <text:p><text:s/>5.40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79.69" calcext:value-type="float">
            <text:p><text:s/>77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38.11" calcext:value-type="float">
            <text:p><text:s/>438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<text:s/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<text:s/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<text:s/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92" calcext:value-type="float">
            <text:p><text:s/>2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9.2" calcext:value-type="float">
            <text:p><text:s/>2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1.78" calcext:value-type="float">
            <text:p><text:s/>111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8.29" calcext:value-type="float">
            <text:p><text:s/>138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1.21" calcext:value-type="float">
            <text:p><text:s/>111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52" calcext:value-type="float">
            <text:p><text:s/>36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1.36" calcext:value-type="float">
            <text:p><text:s/>11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5.28" calcext:value-type="float">
            <text:p><text:s/>21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4.52" calcext:value-type="float">
            <text:p><text:s/>74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3.14" calcext:value-type="float">
            <text:p><text:s/>11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5.92" calcext:value-type="float">
            <text:p><text:s/>135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87" calcext:value-type="float">
            <text:p><text:s/>29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63.6" calcext:value-type="float">
            <text:p><text:s/>76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82.11" calcext:value-type="float">
            <text:p><text:s/>8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82.75" calcext:value-type="float">
            <text:p><text:s/>82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9.41" calcext:value-type="float">
            <text:p><text:s/>2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06.43" calcext:value-type="float">
            <text:p><text:s/>206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34" calcext:value-type="float">
            <text:p>1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LARI <text:s/>GUIDO STYLE BIANC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3.8" calcext:value-type="float">
            <text:p><text:s/>7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4.16" calcext:value-type="float">
            <text:p><text:s/>37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9.69" calcext:value-type="float">
            <text:p><text:s/>1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08" calcext:value-type="float">
            <text:p><text:s/>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84" calcext:value-type="float">
            <text:p><text:s/>1.0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.64" calcext:value-type="float">
            <text:p><text:s/>5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11" calcext:value-type="float">
            <text:p><text:s/>68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1.24" calcext:value-type="float">
            <text:p><text:s/>461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03" calcext:value-type="float">
            <text:p><text:s/>7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73" calcext:value-type="float">
            <text:p><text:s/>67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66" calcext:value-type="float">
            <text:p><text:s/>3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9" calcext:value-type="float">
            <text:p><text:s/>2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.9" calcext:value-type="float">
            <text:p><text:s/>5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13" calcext:value-type="float">
            <text:p><text:s/>24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.54" calcext:value-type="float">
            <text:p><text:s/>34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03" calcext:value-type="float">
            <text:p><text:s/>46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0.72" calcext:value-type="float">
            <text:p><text:s/>180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39" calcext:value-type="float">
            <text:p><text:s/>2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24" calcext:value-type="float">
            <text:p><text:s/>18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0.81" calcext:value-type="float">
            <text:p><text:s/>290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1.29" calcext:value-type="float">
            <text:p><text:s/>191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.68" calcext:value-type="float">
            <text:p><text:s/>3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5" calcext:value-type="float">
            <text:p>1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200" calcext:value-type="float">
            <text:p><text:s/>2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FONDAZIONE FOSSOLI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<text:s/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ORGHI VIAGGI <text:s/>DI BORGHI ARNALDO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REVIGLIERI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23.17" calcext:value-type="float">
            <text:p><text:s/>12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REVIGLIERI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.3" calcext:value-type="float">
            <text:p><text:s/>1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85.08" calcext:value-type="float">
            <text:p><text:s/>685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24397.94" calcext:value-type="float">
            <text:p><text:s/>24.39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730.52" calcext:value-type="float">
            <text:p><text:s/>73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863.4" calcext:value-type="float">
            <text:p><text:s/>86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34" calcext:value-type="float">
            <text:p><text:s/>2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NI SIMON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20" calcext:value-type="float">
            <text:p><text:s/>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ONTANI LUCA COLORI E CORNICI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870.48" calcext:value-type="float">
            <text:p><text:s/>87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8.6" calcext:value-type="float">
            <text:p><text:s/>3.28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928.79" calcext:value-type="float">
            <text:p><text:s/>4.92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185.44" calcext:value-type="float">
            <text:p><text:s/>185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HE BUBBLE COMPANY SRL UNIPERSONAL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463.6" calcext:value-type="float">
            <text:p><text:s/>46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6" calcext:value-type="float">
            <text:p>20/7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NAZIONALE BERSAGLIERI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550" calcext:value-type="float">
            <text:p><text:s/>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100" calcext:value-type="float">
            <text:p><text:s/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E.NE.T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21.47" calcext:value-type="float">
            <text:p><text:s/>7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ALLEY INFORMATICA S.r.l.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4270" calcext:value-type="float">
            <text:p><text:s/>4.2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09228.17" calcext:value-type="float">
            <text:p><text:s/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82.66" calcext:value-type="float">
            <text:p><text:s/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7147.28" calcext:value-type="float">
            <text:p><text:s/>17.14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TTO BOCK SOLUZIONI ORTOPEDICHE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34.08" calcext:value-type="float">
            <text:p><text:s/>834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37" calcext:value-type="float">
            <text:p>2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<text:s/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8" calcext:value-type="float">
            <text:p>2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390.92" calcext:value-type="float">
            <text:p><text:s/>3.390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38" calcext:value-type="float">
            <text:p>2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68.8" calcext:value-type="float">
            <text:p><text:s/>13.46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8" calcext:value-type="float">
            <text:p>2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23930" calcext:value-type="float">
            <text:p><text:s/>623.9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38" calcext:value-type="float">
            <text:p>22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15000" calcext:value-type="float">
            <text:p><text:s/>61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42.38" calcext:value-type="float">
            <text:p><text:s/>242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17" calcext:value-type="float">
            <text:p><text:s/>2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<text:s/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0.39" calcext:value-type="float">
            <text:p><text:s/>36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9.51" calcext:value-type="float">
            <text:p><text:s/>99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09" calcext:value-type="float">
            <text:p><text:s/>46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8.75" calcext:value-type="float">
            <text:p><text:s/>46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.94" calcext:value-type="float">
            <text:p><text:s/>12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4" calcext:value-type="float">
            <text:p><text:s/>4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5.17" calcext:value-type="float">
            <text:p><text:s/>26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.34" calcext:value-type="float">
            <text:p><text:s/>1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4.41" calcext:value-type="float">
            <text:p><text:s/>114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<text:s/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" calcext:value-type="float">
            <text:p><text:s/>36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29.53" calcext:value-type="float">
            <text:p><text:s/>1.729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27" calcext:value-type="float">
            <text:p><text:s/>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34" calcext:value-type="float">
            <text:p><text:s/>4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.78" calcext:value-type="float">
            <text:p><text:s/>8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.98" calcext:value-type="float">
            <text:p><text:s/>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0.24" calcext:value-type="float">
            <text:p><text:s/>19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63" calcext:value-type="float">
            <text:p><text:s/>3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24" calcext:value-type="float">
            <text:p><text:s/>28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55" calcext:value-type="float">
            <text:p><text:s/>2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4" calcext:value-type="float">
            <text:p><text:s/>2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6.22" calcext:value-type="float">
            <text:p><text:s/>17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36" calcext:value-type="float">
            <text:p><text:s/>4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87" calcext:value-type="float">
            <text:p><text:s/>8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1.91" calcext:value-type="float">
            <text:p><text:s/>5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<text:s/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<text:s/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3.49" calcext:value-type="float">
            <text:p><text:s/>363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.41" calcext:value-type="float">
            <text:p><text:s/>255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22" calcext:value-type="float">
            <text:p><text:s/>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47.54" calcext:value-type="float">
            <text:p><text:s/>3.24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32.74" calcext:value-type="float">
            <text:p><text:s/>73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.56" calcext:value-type="float">
            <text:p><text:s/>3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73.45" calcext:value-type="float">
            <text:p><text:s/>87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.8" calcext:value-type="float">
            <text:p><text:s/>1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1" calcext:value-type="float">
            <text:p>25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.29" calcext:value-type="float">
            <text:p><text:s/>123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2" calcext:value-type="float">
            <text:p>2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16.24" calcext:value-type="float">
            <text:p><text:s/>51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2" calcext:value-type="float">
            <text:p>2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.57" calcext:value-type="float">
            <text:p><text:s/>1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2" calcext:value-type="float">
            <text:p>2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7.29" calcext:value-type="float">
            <text:p>-7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2" calcext:value-type="float">
            <text:p>26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43.72" calcext:value-type="float">
            <text:p><text:s/>43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.25" calcext:value-type="float">
            <text:p><text:s/>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360.21" calcext:value-type="float">
            <text:p>-36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2.11" calcext:value-type="float">
            <text:p><text:s/>7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0.86" calcext:value-type="float">
            <text:p><text:s/>5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5.77" calcext:value-type="float">
            <text:p><text:s/>7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35" calcext:value-type="float">
            <text:p><text:s/>4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3.18" calcext:value-type="float">
            <text:p><text:s/>23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9.52" calcext:value-type="float">
            <text:p><text:s/>7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2.51" calcext:value-type="float">
            <text:p><text:s/>52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4.77" calcext:value-type="float">
            <text:p><text:s/>184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4.76" calcext:value-type="float">
            <text:p><text:s/>164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28.16" calcext:value-type="float">
            <text:p><text:s/>42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.23" calcext:value-type="float">
            <text:p><text:s/>2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.06" calcext:value-type="float">
            <text:p><text:s/>3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5.79" calcext:value-type="float">
            <text:p><text:s/>9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193.96" calcext:value-type="float">
            <text:p>-19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" calcext:value-type="float">
            <text:p><text:s/>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97" calcext:value-type="float">
            <text:p><text:s/>1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.01" calcext:value-type="float">
            <text:p><text:s/>35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5.83" calcext:value-type="float">
            <text:p><text:s/>22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.81" calcext:value-type="float">
            <text:p><text:s/>13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3" calcext:value-type="float">
            <text:p>27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5" calcext:value-type="float">
            <text:p><text:s/>4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8.06" calcext:value-type="float">
            <text:p><text:s/>2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1.98" calcext:value-type="float">
            <text:p><text:s/>31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6.85" calcext:value-type="float">
            <text:p><text:s/>4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7" calcext:value-type="float">
            <text:p><text:s/>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3" calcext:value-type="float">
            <text:p><text:s/>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7.94" calcext:value-type="float">
            <text:p><text:s/>2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8.98" calcext:value-type="float">
            <text:p><text:s/>10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7.1" calcext:value-type="float">
            <text:p><text:s/>6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55.02" calcext:value-type="float">
            <text:p><text:s/>455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28.19" calcext:value-type="float">
            <text:p><text:s/>328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4" calcext:value-type="float">
            <text:p>28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1.68" calcext:value-type="float">
            <text:p><text:s/>8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5" calcext:value-type="float">
            <text:p>2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5" calcext:value-type="float">
            <text:p>29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I ESCAVAZIONI DI COSTI MASSIMILIAN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5368" calcext:value-type="float">
            <text:p><text:s/>5.3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I ESCAVAZIONI DI COSTI MASSIMILIAN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575" calcext:value-type="float">
            <text:p><text:s/>4.5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GIM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933.68" calcext:value-type="float">
            <text:p><text:s/>4.93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47.18" calcext:value-type="float">
            <text:p><text:s/>74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2017" calcext:value-type="float">
            <text:p><text:s/>12.01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22.8" calcext:value-type="float">
            <text:p><text:s/>2.12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202.5" calcext:value-type="float">
            <text:p><text:s/>3.20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616.4" calcext:value-type="float">
            <text:p><text:s/>16.61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5838.92" calcext:value-type="float">
            <text:p><text:s/>5.83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DI FILIPP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<text:s/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<text:s/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5666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5904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08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368.44" calcext:value-type="float">
            <text:p><text:s/>368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0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3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7" calcext:value-type="float">
            <text:p>31/7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4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425.27" calcext:value-type="float">
            <text:p><text:s/>42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0.44" calcext:value-type="float">
            <text:p><text:s/>170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9.1" calcext:value-type="float">
            <text:p><text:s/>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9.1" calcext:value-type="float">
            <text:p><text:s/>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.08" calcext:value-type="float">
            <text:p><text:s/>30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-ROCK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246" calcext:value-type="float">
            <text:p><text:s/>5.2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00" calcext:value-type="float">
            <text:p><text:s/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12" calcext:value-type="float">
            <text:p><text:s/>71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26" calcext:value-type="float">
            <text:p><text:s/>42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1090" calcext:value-type="float">
            <text:p><text:s/>1.0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240" calcext:value-type="float">
            <text:p><text:s/>1.2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465.01" calcext:value-type="float">
            <text:p><text:s/>2.465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940" calcext:value-type="float">
            <text:p><text:s/>5.9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43.59" calcext:value-type="float">
            <text:p><text:s/>74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40" calcext:value-type="float">
            <text:p><text:s/>7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95" calcext:value-type="float">
            <text:p><text:s/>49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90" calcext:value-type="float">
            <text:p><text:s/>8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4210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5858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6558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8938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0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2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5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ASINA DEI BIMBI ONLUS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8" calcext:value-type="float">
            <text:p>1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DIRITTI D'AUTOR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1037" calcext:value-type="float">
            <text:p><text:s/>1.0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62.84" calcext:value-type="float">
            <text:p>-6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1.11" calcext:value-type="float">
            <text:p><text:s/>131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0.61" calcext:value-type="float">
            <text:p><text:s/>60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6.01" calcext:value-type="float">
            <text:p><text:s/>176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78.44" calcext:value-type="float">
            <text:p><text:s/>478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2.46" calcext:value-type="float">
            <text:p><text:s/>44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4.46" calcext:value-type="float">
            <text:p><text:s/>184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35" calcext:value-type="float">
            <text:p><text:s/>3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4.36" calcext:value-type="float">
            <text:p><text:s/>294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2.26" calcext:value-type="float">
            <text:p><text:s/>59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4.93" calcext:value-type="float">
            <text:p><text:s/>27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2.41" calcext:value-type="float">
            <text:p><text:s/>62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OOPERATIVA ARCHITETTI E INGEGNERI-PROGETTAZIONE S.C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773.94" calcext:value-type="float">
            <text:p><text:s/>3.773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OOPERATIVA ARCHITETTI E INGEGNERI-PROGETTAZIONE S.C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102.97" calcext:value-type="float">
            <text:p><text:s/>1.102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.LLI <text:s/>COSTI <text:s/>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8872.16" calcext:value-type="float">
            <text:p><text:s/>38.87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ARCH. DANIELE PIFFERI ARCH. WAINER ZANNON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438.45" calcext:value-type="float">
            <text:p><text:s/>2.43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231678.41" calcext:value-type="float">
            <text:p><text:s/>231.67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49" calcext:value-type="float">
            <text:p>2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70630.12" calcext:value-type="float">
            <text:p><text:s/>70.630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CI AUTOMOBILE CLUB D'ITALI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47.86" calcext:value-type="float">
            <text:p><text:s/>1.147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76.96" calcext:value-type="float">
            <text:p><text:s/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<text:s/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<text:s/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<text:s/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<text:s/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<text:s/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5" calcext:value-type="float">
            <text:p><text:s/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 SORGENTE SOC.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75.06" calcext:value-type="float">
            <text:p><text:s/>37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WS SPETTACOL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66" calcext:value-type="float">
            <text:p><text:s/>3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49.2" calcext:value-type="float">
            <text:p><text:s/>1.04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32" calcext:value-type="float">
            <text:p><text:s/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30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08.4" calcext:value-type="float">
            <text:p><text:s/>50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30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80" calcext:value-type="float">
            <text:p><text:s/>4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43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4.3" calcext:value-type="float">
            <text:p><text:s/>12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0" calcext:value-type="float">
            <text:p>3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300" calcext:value-type="float">
            <text:p><text:s/>2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473.7" calcext:value-type="float">
            <text:p><text:s/>47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8.14" calcext:value-type="float">
            <text:p><text:s/>308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3.01" calcext:value-type="float">
            <text:p><text:s/>11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9.12" calcext:value-type="float">
            <text:p><text:s/>149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1.88" calcext:value-type="float">
            <text:p><text:s/>301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1.68" calcext:value-type="float">
            <text:p><text:s/>29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86.02" calcext:value-type="float">
            <text:p><text:s/>38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89.1" calcext:value-type="float">
            <text:p><text:s/>1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30" calcext:value-type="float">
            <text:p><text:s/>1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7.58" calcext:value-type="float">
            <text:p><text:s/>4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61" calcext:value-type="float">
            <text:p><text:s/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35" calcext:value-type="float">
            <text:p><text:s/>3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79" calcext:value-type="float">
            <text:p><text:s/>6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4266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604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8617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09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1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6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18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4" calcext:value-type="float">
            <text:p>7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229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6.6" calcext:value-type="float">
            <text:p><text:s/>3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.COOP. P.A. (vigilanza)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70" calcext:value-type="float">
            <text:p><text:s/>1.0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282.5" calcext:value-type="float">
            <text:p><text:s/>2.28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5" calcext:value-type="float">
            <text:p><text:s/>4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46.31" calcext:value-type="float">
            <text:p><text:s/>846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IL STAR SRL</text:p>
          </table:table-cell>
          <table:table-cell table:style-name="ce9" office:value-type="string" calcext:value-type="string">
            <text:p>pubblicità <text:s text:c="239"/></text:p>
          </table:table-cell>
          <table:table-cell table:style-name="ce14" office:value-type="float" office:value="660" calcext:value-type="float">
            <text:p><text:s/>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5" calcext:value-type="float">
            <text:p>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4956</text:p>
          </table:table-cell>
          <table:table-cell table:style-name="ce9" office:value-type="string" calcext:value-type="string">
            <text:p>Fabbricati ad uso abitativo <text:s text:c="222"/></text:p>
          </table:table-cell>
          <table:table-cell table:style-name="ce14" office:value-type="float" office:value="477.5" calcext:value-type="float">
            <text:p><text:s/>47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79.75" calcext:value-type="float">
            <text:p><text:s/>1.37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914.8" calcext:value-type="float">
            <text:p><text:s/>6.91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26" calcext:value-type="float">
            <text:p><text:s/>2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6" calcext:value-type="float">
            <text:p><text:s/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<text:s/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.13" calcext:value-type="float">
            <text:p><text:s/>2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43" calcext:value-type="float">
            <text:p><text:s/>2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95" calcext:value-type="float">
            <text:p><text:s/>4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78" calcext:value-type="float">
            <text:p><text:s/>25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4.55" calcext:value-type="float">
            <text:p><text:s/>164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3.45" calcext:value-type="float">
            <text:p><text:s/>12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25" calcext:value-type="float">
            <text:p><text:s/>2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.18" calcext:value-type="float">
            <text:p><text:s/>2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7.66" calcext:value-type="float">
            <text:p><text:s/>14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9.98" calcext:value-type="float">
            <text:p><text:s/>159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7.11" calcext:value-type="float">
            <text:p><text:s/>8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" calcext:value-type="float">
            <text:p><text:s/>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1" calcext:value-type="float">
            <text:p><text:s/>2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2.96" calcext:value-type="float">
            <text:p><text:s/>8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.24" calcext:value-type="float">
            <text:p><text:s/>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5.43" calcext:value-type="float">
            <text:p><text:s/>7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.8" calcext:value-type="float">
            <text:p><text:s/>5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22" calcext:value-type="float">
            <text:p><text:s/>1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3" calcext:value-type="float">
            <text:p><text:s/>19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19" calcext:value-type="float">
            <text:p><text:s/>1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3" calcext:value-type="float">
            <text:p><text:s/>2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3" calcext:value-type="float">
            <text:p><text:s/>2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2" calcext:value-type="float">
            <text:p><text:s/>2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3" calcext:value-type="float">
            <text:p><text:s/>2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1.53" calcext:value-type="float">
            <text:p><text:s/>23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2" calcext:value-type="float">
            <text:p><text:s/>2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.84" calcext:value-type="float">
            <text:p><text:s/>4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3" calcext:value-type="float">
            <text:p><text:s/>2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74" calcext:value-type="float">
            <text:p><text:s/>17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4" calcext:value-type="float">
            <text:p><text:s/>1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39" calcext:value-type="float">
            <text:p><text:s/>25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7.42" calcext:value-type="float">
            <text:p><text:s/>7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7.28" calcext:value-type="float">
            <text:p><text:s/>6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<text:s/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7.77" calcext:value-type="float">
            <text:p><text:s/>87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74" calcext:value-type="float">
            <text:p><text:s/>17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91" calcext:value-type="float">
            <text:p><text:s/>17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21" calcext:value-type="float">
            <text:p><text:s/>1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913.42" calcext:value-type="float">
            <text:p><text:s/>913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7846.21" calcext:value-type="float">
            <text:p><text:s/>7.84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RCOLO IL CAMPETTO <text:s/>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6" calcext:value-type="float">
            <text:p>9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7200" calcext:value-type="float">
            <text:p><text:s/>7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7" calcext:value-type="float">
            <text:p>10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427" calcext:value-type="float">
            <text:p><text:s/>17.4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7" calcext:value-type="float">
            <text:p>10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0334.28" calcext:value-type="float">
            <text:p><text:s/>60.334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57" calcext:value-type="float">
            <text:p>10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860" calcext:value-type="float">
            <text:p><text:s/>4.8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7" calcext:value-type="float">
            <text:p>10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8500" calcext:value-type="float">
            <text:p><text:s/>8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197.6" calcext:value-type="float">
            <text:p><text:s/>1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273.26" calcext:value-type="float">
            <text:p><text:s/>3.27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2528.45" calcext:value-type="float">
            <text:p><text:s/>12.52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867.23" calcext:value-type="float">
            <text:p><text:s/>1.867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0.34" calcext:value-type="float">
            <text:p><text:s/>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.76" calcext:value-type="float">
            <text:p><text:s/>1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UOVA GAFM - GRUPPO ARTIGIANI <text:s/>FABBRI MECCANIC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1892" calcext:value-type="float">
            <text:p><text:s/>1.89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58" calcext:value-type="float">
            <text:p>11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IRCOLO IL CAMPETTO <text:s/>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5833.3" calcext:value-type="float">
            <text:p><text:s/>5.83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3" calcext:value-type="float">
            <text:p>16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6.49" calcext:value-type="float">
            <text:p><text:s/>226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3" calcext:value-type="float">
            <text:p>16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73.69" calcext:value-type="float">
            <text:p><text:s/>2.47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8.1" calcext:value-type="float">
            <text:p><text:s/>2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.75" calcext:value-type="float">
            <text:p><text:s/>11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36" calcext:value-type="float">
            <text:p><text:s/>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6.65" calcext:value-type="float">
            <text:p><text:s/>2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.48" calcext:value-type="float">
            <text:p><text:s/>21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.33" calcext:value-type="float">
            <text:p><text:s/>4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7.23" calcext:value-type="float">
            <text:p><text:s/>47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.81" calcext:value-type="float">
            <text:p><text:s/>1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6.93" calcext:value-type="float">
            <text:p><text:s/>46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2.74" calcext:value-type="float">
            <text:p><text:s/>7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8.75" calcext:value-type="float">
            <text:p><text:s/>11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3.86" calcext:value-type="float">
            <text:p><text:s/>10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5.75" calcext:value-type="float">
            <text:p><text:s/>7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.52" calcext:value-type="float">
            <text:p><text:s/>2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9.88" calcext:value-type="float">
            <text:p><text:s/>39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6.44" calcext:value-type="float">
            <text:p><text:s/>56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0.71" calcext:value-type="float">
            <text:p><text:s/>230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.23" calcext:value-type="float">
            <text:p><text:s/>2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2.87" calcext:value-type="float">
            <text:p><text:s/>4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4" calcext:value-type="float">
            <text:p><text:s/>1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.39" calcext:value-type="float">
            <text:p><text:s/>15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97" calcext:value-type="float">
            <text:p><text:s/>1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75" calcext:value-type="float">
            <text:p><text:s/>4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6.18" calcext:value-type="float">
            <text:p><text:s/>46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4" calcext:value-type="float">
            <text:p>17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8.75" calcext:value-type="float">
            <text:p><text:s/>11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21" calcext:value-type="float">
            <text:p><text:s/>33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2.14" calcext:value-type="float">
            <text:p><text:s/>33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4.38" calcext:value-type="float">
            <text:p><text:s/>17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4.27" calcext:value-type="float">
            <text:p><text:s/>134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3.83" calcext:value-type="float">
            <text:p><text:s/>9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34" calcext:value-type="float">
            <text:p><text:s/>2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71.92" calcext:value-type="float">
            <text:p><text:s/>25.57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.67" calcext:value-type="float">
            <text:p><text:s/>1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.67" calcext:value-type="float">
            <text:p><text:s/>1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6.12" calcext:value-type="float">
            <text:p><text:s/>116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8.93" calcext:value-type="float">
            <text:p><text:s/>29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6.25" calcext:value-type="float">
            <text:p><text:s/>11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9.85" calcext:value-type="float">
            <text:p><text:s/>109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4.67" calcext:value-type="float">
            <text:p><text:s/>114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5" calcext:value-type="float">
            <text:p>1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27" calcext:value-type="float">
            <text:p><text:s/>1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8" calcext:value-type="float">
            <text:p>2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873.18" calcext:value-type="float">
            <text:p><text:s/>14.87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8" calcext:value-type="float">
            <text:p>2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827.99" calcext:value-type="float">
            <text:p><text:s/>18.827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8" calcext:value-type="float">
            <text:p>2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14873.18" calcext:value-type="float">
            <text:p>-14.87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8" calcext:value-type="float">
            <text:p>2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14873.18" calcext:value-type="float">
            <text:p>-14.87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30950.67" calcext:value-type="float">
            <text:p><text:s/>30.95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11444.61" calcext:value-type="float">
            <text:p><text:s/>11.444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3896.79" calcext:value-type="float">
            <text:p><text:s/>3.89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2567.11" calcext:value-type="float">
            <text:p><text:s/>2.56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21809.2" calcext:value-type="float">
            <text:p><text:s/>21.80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3726.29" calcext:value-type="float">
            <text:p><text:s/>3.72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53741.44" calcext:value-type="float">
            <text:p><text:s/>53.74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CREDIOP DEXIA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144.1" calcext:value-type="float">
            <text:p><text:s/>14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5800" calcext:value-type="float">
            <text:p><text:s/>5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9" office:value-type="string" calcext:value-type="string">
            <text:p>Interessi passivi a Cassa Depositi e Prestiti SPA su mutui e altri finanziamenti a medio lungo termine <text:s text:c="147"/></text:p>
          </table:table-cell>
          <table:table-cell table:style-name="ce14" office:value-type="float" office:value="549.45" calcext:value-type="float">
            <text:p><text:s/>549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69" calcext:value-type="float">
            <text:p>22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1787.85" calcext:value-type="float">
            <text:p><text:s/>1.78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970" calcext:value-type="float">
            <text:p>23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4441.63" calcext:value-type="float">
            <text:p><text:s/>4.44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0" calcext:value-type="float">
            <text:p>23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11951.14" calcext:value-type="float">
            <text:p><text:s/>11.951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70" calcext:value-type="float">
            <text:p>23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6720.98" calcext:value-type="float">
            <text:p><text:s/>6.72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0" calcext:value-type="float">
            <text:p>23/8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8643.2" calcext:value-type="float">
            <text:p><text:s/>8.64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9.78" calcext:value-type="float">
            <text:p><text:s/>69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143.24" calcext:value-type="float">
            <text:p><text:s/>2.143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<text:s/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<text:s/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<text:s/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<text:s/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<text:s/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<text:s/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<text:s/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<text:s/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<text:s/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<text:s/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<text:s/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<text:s/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9.1" calcext:value-type="float">
            <text:p><text:s/>29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66.27" calcext:value-type="float">
            <text:p><text:s/>266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<text:s/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<text:s/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<text:s/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<text:s/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<text:s/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<text:s/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<text:s/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<text:s/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75.68" calcext:value-type="float">
            <text:p><text:s/>17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<text:s/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3.2" calcext:value-type="float">
            <text:p><text:s/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098" calcext:value-type="float">
            <text:p><text:s/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FAUST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<text:s/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IKO'S DI MARCHETTI NADI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24.52" calcext:value-type="float">
            <text:p><text:s/>324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1434.9" calcext:value-type="float">
            <text:p><text:s/>1.43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1102.03" calcext:value-type="float">
            <text:p><text:s/>1.102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2.19" calcext:value-type="float">
            <text:p><text:s/>122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69.49" calcext:value-type="float">
            <text:p><text:s/>16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84.45" calcext:value-type="float">
            <text:p><text:s/>8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0.73" calcext:value-type="float">
            <text:p><text:s/>30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ECISION DYNAMCS EUROPE ITALIAN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19.8" calcext:value-type="float">
            <text:p><text:s/>71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 MUSIC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196" calcext:value-type="float">
            <text:p><text:s/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72.72" calcext:value-type="float">
            <text:p><text:s/>77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982.5" calcext:value-type="float">
            <text:p><text:s/>1.98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12" calcext:value-type="float">
            <text:p><text:s/>51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RGE SERVIZIO ORGANIZZAZIONI <text:s/>GENERALI SRL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656.36" calcext:value-type="float">
            <text:p><text:s/>656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ESEI SNC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EMMI ALEX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903.2" calcext:value-type="float">
            <text:p><text:s/>1.90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21.39" calcext:value-type="float">
            <text:p><text:s/>621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519.61" calcext:value-type="float">
            <text:p><text:s/>6.519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750.69" calcext:value-type="float">
            <text:p><text:s/>750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80" calcext:value-type="float">
            <text:p><text:s/>2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627.69" calcext:value-type="float">
            <text:p><text:s/>62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625.33" calcext:value-type="float">
            <text:p><text:s/>1.62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.E.C. CHIUSURE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68.59" calcext:value-type="float">
            <text:p><text:s/>268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933.28" calcext:value-type="float">
            <text:p><text:s/>3.93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5" calcext:value-type="float">
            <text:p>28/8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9500" calcext:value-type="float">
            <text:p><text:s/>9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6" calcext:value-type="float">
            <text:p>2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6031.39" calcext:value-type="float">
            <text:p><text:s/>6.031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76" calcext:value-type="float">
            <text:p>29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3906.07" calcext:value-type="float">
            <text:p><text:s/>3.906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41.77" calcext:value-type="float">
            <text:p><text:s/>64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5.21" calcext:value-type="float">
            <text:p><text:s/>45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5.35" calcext:value-type="float">
            <text:p><text:s/>7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0.28" calcext:value-type="float">
            <text:p><text:s/>6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.07" calcext:value-type="float">
            <text:p><text:s/>15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98" calcext:value-type="float">
            <text:p><text:s/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ROVEGLI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22.04" calcext:value-type="float">
            <text:p><text:s/>222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9.6" calcext:value-type="float">
            <text:p><text:s/>2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2.55" calcext:value-type="float">
            <text:p><text:s/>62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22.98" calcext:value-type="float">
            <text:p><text:s/>122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9.81" calcext:value-type="float">
            <text:p><text:s/>119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02.28" calcext:value-type="float">
            <text:p><text:s/>70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71" calcext:value-type="float">
            <text:p><text:s/>6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31.58" calcext:value-type="float">
            <text:p><text:s/>231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78" calcext:value-type="float">
            <text:p>31/8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.4" calcext:value-type="float">
            <text:p><text:s/>2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ONTANILI <text:s/>STEFANO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1650" calcext:value-type="float">
            <text:p><text:s/>1.6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text:s text:c="134"/></text:p>
          </table:table-cell>
          <table:table-cell table:style-name="ce14" office:value-type="float" office:value="637.04" calcext:value-type="float">
            <text:p><text:s/>63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text:s text:c="134"/></text:p>
          </table:table-cell>
          <table:table-cell table:style-name="ce14" office:value-type="float" office:value="1199.2" calcext:value-type="float">
            <text:p><text:s/>1.19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287.21" calcext:value-type="float">
            <text:p><text:s/>287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6.91" calcext:value-type="float">
            <text:p><text:s/>36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66.43" calcext:value-type="float">
            <text:p><text:s/>366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102.57" calcext:value-type="float">
            <text:p><text:s/>10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3.18" calcext:value-type="float">
            <text:p><text:s/>1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80" calcext:value-type="float">
            <text:p>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30.87" calcext:value-type="float">
            <text:p><text:s/>130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3.3" calcext:value-type="float">
            <text:p><text:s/>7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2.16" calcext:value-type="float">
            <text:p><text:s/>1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57.01" calcext:value-type="float">
            <text:p>-57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8.63" calcext:value-type="float">
            <text:p><text:s/>8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6.01" calcext:value-type="float">
            <text:p><text:s/>216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9.16" calcext:value-type="float">
            <text:p><text:s/>33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82" calcext:value-type="float">
            <text:p>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09" calcext:value-type="float">
            <text:p><text:s/>1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800" calcext:value-type="float">
            <text:p><text:s/>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05.28" calcext:value-type="float">
            <text:p><text:s/>20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REDUFFICIO DI BECCHETTI MILKO </text:p>
          </table:table-cell>
          <table:table-cell table:style-name="ce9" office:value-type="string" calcext:value-type="string">
            <text:p>Trasporti, traslochi e facchinaggio <text:s text:c="214"/></text:p>
          </table:table-cell>
          <table:table-cell table:style-name="ce14" office:value-type="float" office:value="122" calcext:value-type="float">
            <text:p><text:s/>1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<text:s/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00" calcext:value-type="float">
            <text:p><text:s/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400" calcext:value-type="float">
            <text:p><text:s/>1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0.75" calcext:value-type="float">
            <text:p><text:s/>190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3.77" calcext:value-type="float">
            <text:p><text:s/>13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0.24" calcext:value-type="float">
            <text:p><text:s/>8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0.77" calcext:value-type="float">
            <text:p><text:s/>180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5.82" calcext:value-type="float">
            <text:p><text:s/>155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.P.S. GESTPUBBLISYSTEM di Bonvicini Gianguid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61.4" calcext:value-type="float">
            <text:p><text:s/>1.06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.86" calcext:value-type="float">
            <text:p><text:s/>5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.49" calcext:value-type="float">
            <text:p><text:s/>6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1.44" calcext:value-type="float">
            <text:p><text:s/>7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.25" calcext:value-type="float">
            <text:p><text:s/>4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.61" calcext:value-type="float">
            <text:p><text:s/>1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0.1" calcext:value-type="float">
            <text:p><text:s/>4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9.48" calcext:value-type="float">
            <text:p><text:s/>59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OPOST RENTAL ITALIA SRL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14" office:value-type="float" office:value="439.2" calcext:value-type="float">
            <text:p><text:s/>4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87.64" calcext:value-type="float">
            <text:p><text:s/>18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91" calcext:value-type="float">
            <text:p><text:s/>19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87" calcext:value-type="float">
            <text:p><text:s/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LLONI <text:s/>ANDRE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527.04" calcext:value-type="float">
            <text:p><text:s/>52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313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66" calcext:value-type="float">
            <text:p><text:s/>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314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64" calcext:value-type="float">
            <text:p><text:s/>6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LIBERA EMILIA ROMAG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F.I.G.C. LEGA NAZIONALE DILETTANTI COMITATO REG.LE EMILIA ROMAGN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0" calcext:value-type="float">
            <text:p><text:s/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906.37" calcext:value-type="float">
            <text:p><text:s/>1.906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ROGETTO ANZIANI ARCET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250" calcext:value-type="float">
            <text:p><text:s/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3" calcext:value-type="float">
            <text:p>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2039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3.81" calcext:value-type="float">
            <text:p><text:s/>83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158.88" calcext:value-type="float">
            <text:p><text:s/>1.158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904" calcext:value-type="float">
            <text:p><text:s/>2.9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3.2" calcext:value-type="float">
            <text:p><text:s/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9.6" calcext:value-type="float">
            <text:p><text:s/>21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<text:s/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44.93" calcext:value-type="float">
            <text:p><text:s/>34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<text:s/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<text:s/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6.41" calcext:value-type="float">
            <text:p><text:s/>7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5.84" calcext:value-type="float">
            <text:p><text:s/>4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71" calcext:value-type="float">
            <text:p><text:s/>194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01.34" calcext:value-type="float">
            <text:p><text:s/>301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2.22" calcext:value-type="float">
            <text:p><text:s/>62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Altre spese sostenute per utilizzo di beni di terzi n.a.c. <text:s text:c="191"/></text:p>
          </table:table-cell>
          <table:table-cell table:style-name="ce14" office:value-type="float" office:value="11252.25" calcext:value-type="float">
            <text:p><text:s/>11.25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.T.G. ARTLINE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62.32" calcext:value-type="float">
            <text:p><text:s/>162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99" calcext:value-type="float">
            <text:p><text:s/>59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<text:s/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5" calcext:value-type="float">
            <text:p>7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100" calcext:value-type="float">
            <text:p><text:s/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19.6" calcext:value-type="float">
            <text:p><text:s/>21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751.69" calcext:value-type="float">
            <text:p><text:s/>751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UIDETTI <text:s/>NIVE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3.5" calcext:value-type="float">
            <text:p><text:s/>21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49.67" calcext:value-type="float">
            <text:p><text:s/>149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960.6" calcext:value-type="float">
            <text:p><text:s/>96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<text:s/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6" calcext:value-type="float">
            <text:p>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344.89" calcext:value-type="float">
            <text:p><text:s/>3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89" calcext:value-type="float">
            <text:p>11/9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0486.96" calcext:value-type="float">
            <text:p><text:s/>10.48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RICOLA GAMBARELLI DI GAMBARELLI CAV. PIETR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588" calcext:value-type="float">
            <text:p><text:s/>6.5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<text:s/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<text:s/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AGNI <text:s/>ANDREA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AGNI <text:s/>ANDREA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ELTRAMI GIUSEPP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50.04" calcext:value-type="float">
            <text:p><text:s/>25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76.96" calcext:value-type="float">
            <text:p><text:s/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<text:s/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74.4" calcext:value-type="float">
            <text:p><text:s/>47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<text:s/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<text:s/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<text:s/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966.96" calcext:value-type="float">
            <text:p><text:s/>3.96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<text:s/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90.67" calcext:value-type="float">
            <text:p><text:s/>49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152" calcext:value-type="float">
            <text:p>-15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35" calcext:value-type="float">
            <text:p><text:s/>2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<text:s/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66" calcext:value-type="float">
            <text:p><text:s/>6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41.47" calcext:value-type="float">
            <text:p><text:s/>54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2.06" calcext:value-type="float">
            <text:p><text:s/>7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.5" calcext:value-type="float">
            <text:p><text:s/>4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.08" calcext:value-type="float">
            <text:p><text:s/>45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7.24" calcext:value-type="float">
            <text:p><text:s/>467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.1" calcext:value-type="float">
            <text:p><text:s/>12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78" calcext:value-type="float">
            <text:p><text:s/>67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8.98" calcext:value-type="float">
            <text:p><text:s/>24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15" calcext:value-type="float">
            <text:p><text:s/>2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6.07" calcext:value-type="float">
            <text:p><text:s/>186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<text:s/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.08" calcext:value-type="float">
            <text:p><text:s/>1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62.46" calcext:value-type="float">
            <text:p><text:s/>1.86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92" calcext:value-type="float">
            <text:p><text:s/>25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.24" calcext:value-type="float">
            <text:p><text:s/>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8" calcext:value-type="float">
            <text:p><text:s/>1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6" calcext:value-type="float">
            <text:p><text:s/>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9.82" calcext:value-type="float">
            <text:p><text:s/>19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1" calcext:value-type="float">
            <text:p><text:s/>3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54" calcext:value-type="float">
            <text:p><text:s/>2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12" calcext:value-type="float">
            <text:p><text:s/>2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63" calcext:value-type="float">
            <text:p><text:s/>2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3.66" calcext:value-type="float">
            <text:p><text:s/>18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" calcext:value-type="float">
            <text:p><text:s/>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6.77" calcext:value-type="float">
            <text:p><text:s/>126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49" calcext:value-type="float">
            <text:p><text:s/>68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.71" calcext:value-type="float">
            <text:p><text:s/>70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16.37" calcext:value-type="float">
            <text:p><text:s/>1.016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8.03" calcext:value-type="float">
            <text:p><text:s/>27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6" calcext:value-type="float">
            <text:p><text:s/>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43.96" calcext:value-type="float">
            <text:p><text:s/>3.84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18.44" calcext:value-type="float">
            <text:p><text:s/>818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32" calcext:value-type="float">
            <text:p><text:s/>4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78.67" calcext:value-type="float">
            <text:p><text:s/>97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09" calcext:value-type="float">
            <text:p><text:s/>2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9.59" calcext:value-type="float">
            <text:p><text:s/>139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25" calcext:value-type="float">
            <text:p><text:s/>7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95" calcext:value-type="float">
            <text:p><text:s/>19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0.66" calcext:value-type="float">
            <text:p><text:s/>0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3.89" calcext:value-type="float">
            <text:p><text:s/>63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1.91" calcext:value-type="float">
            <text:p><text:s/>4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1.35" calcext:value-type="float">
            <text:p><text:s/>61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2.82" calcext:value-type="float">
            <text:p>-2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8.63" calcext:value-type="float">
            <text:p><text:s/>8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6.92" calcext:value-type="float">
            <text:p><text:s/>17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5.76" calcext:value-type="float">
            <text:p><text:s/>30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622.9" calcext:value-type="float">
            <text:p><text:s/>16.62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837.89" calcext:value-type="float">
            <text:p><text:s/>837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.LLI <text:s/>COSTI <text:s/>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910.66" calcext:value-type="float">
            <text:p><text:s/>5.910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.LLI <text:s/>COSTI <text:s/>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244.4" calcext:value-type="float">
            <text:p><text:s/>1.24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.LLI <text:s/>COSTI <text:s/>SRL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338.12" calcext:value-type="float">
            <text:p><text:s/>7.33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RATELLI BEDESCHI DI BEDESCHI PAOLO &amp; C. SNC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910.66" calcext:value-type="float">
            <text:p><text:s/>5.910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6247.55" calcext:value-type="float">
            <text:p><text:s/>6.24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0" calcext:value-type="float">
            <text:p>12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TUDENTESCA NOVARES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50" calcext:value-type="float">
            <text:p><text:s/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452.8" calcext:value-type="float">
            <text:p><text:s/>4.45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3.2" calcext:value-type="float">
            <text:p><text:s/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47.5" calcext:value-type="float">
            <text:p><text:s/>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09228.17" calcext:value-type="float">
            <text:p><text:s/>309.22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ROBERT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138.64" calcext:value-type="float">
            <text:p><text:s/>2.138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ROBERT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724.64" calcext:value-type="float">
            <text:p><text:s/>6.72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ROBERT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TON <text:s/>SOC. COOP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466" calcext:value-type="float">
            <text:p><text:s/>6.4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ARMIROLI NORBERTO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778.15" calcext:value-type="float">
            <text:p><text:s/>1.77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199.02" calcext:value-type="float">
            <text:p><text:s/>1.19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ONLUS CREDERE PER VEDER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1" calcext:value-type="float">
            <text:p>13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06" calcext:value-type="float">
            <text:p><text:s/>60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ORGHI VIAGGI <text:s/>DI BORGHI ARNALDO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132" calcext:value-type="float">
            <text:p><text:s/>1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19.77" calcext:value-type="float">
            <text:p><text:s/>4.419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5305.03" calcext:value-type="float">
            <text:p><text:s/>5.30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62.48" calcext:value-type="float">
            <text:p><text:s/>662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93.38" calcext:value-type="float">
            <text:p><text:s/>29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741.5" calcext:value-type="float">
            <text:p><text:s/>7.74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793.43" calcext:value-type="float">
            <text:p><text:s/>1.793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995.44" calcext:value-type="float">
            <text:p><text:s/>5.995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.61" calcext:value-type="float">
            <text:p><text:s/>49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08.21" calcext:value-type="float">
            <text:p><text:s/>20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9.37" calcext:value-type="float">
            <text:p><text:s/>99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18.3" calcext:value-type="float">
            <text:p><text:s/>11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.05" calcext:value-type="float">
            <text:p><text:s/>74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537.61" calcext:value-type="float">
            <text:p><text:s/>3.53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670.4" calcext:value-type="float">
            <text:p><text:s/>1.6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736.64" calcext:value-type="float">
            <text:p><text:s/>1.73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55.18" calcext:value-type="float">
            <text:p><text:s/>1.055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52.96" calcext:value-type="float">
            <text:p><text:s/>45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2.56" calcext:value-type="float">
            <text:p><text:s/>74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ARGENTO VIV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5.2" calcext:value-type="float">
            <text:p><text:s/>4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1.57" calcext:value-type="float">
            <text:p><text:s/>8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1.33" calcext:value-type="float">
            <text:p><text:s/>461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.21" calcext:value-type="float">
            <text:p><text:s/>4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.51" calcext:value-type="float">
            <text:p><text:s/>3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1.96" calcext:value-type="float">
            <text:p><text:s/>691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8.01" calcext:value-type="float">
            <text:p><text:s/>168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07" calcext:value-type="float">
            <text:p><text:s/>59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0.58" calcext:value-type="float">
            <text:p><text:s/>42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.3" calcext:value-type="float">
            <text:p><text:s/>6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96" calcext:value-type="float">
            <text:p><text:s/>6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.78" calcext:value-type="float">
            <text:p><text:s/>40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35" calcext:value-type="float">
            <text:p><text:s/>2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0.15" calcext:value-type="float">
            <text:p><text:s/>6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67" calcext:value-type="float">
            <text:p><text:s/>24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87" calcext:value-type="float">
            <text:p><text:s/>3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3.95" calcext:value-type="float">
            <text:p><text:s/>8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8.92" calcext:value-type="float">
            <text:p><text:s/>18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51" calcext:value-type="float">
            <text:p><text:s/>2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94" calcext:value-type="float">
            <text:p><text:s/>2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6.81" calcext:value-type="float">
            <text:p><text:s/>32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2.11" calcext:value-type="float">
            <text:p><text:s/>12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.81" calcext:value-type="float">
            <text:p><text:s/>31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56.2" calcext:value-type="float">
            <text:p><text:s/>25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400" calcext:value-type="float">
            <text:p><text:s/>7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14" office:value-type="float" office:value="1700" calcext:value-type="float">
            <text:p><text:s/>1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2" calcext:value-type="float">
            <text:p>14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<text:s/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<text:s/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<text:s/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<text:s/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<text:s/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<text:s/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<text:s/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84.69" calcext:value-type="float">
            <text:p><text:s/>58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69.36" calcext:value-type="float">
            <text:p><text:s/>1.169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84.69" calcext:value-type="float">
            <text:p><text:s/>58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60.49" calcext:value-type="float">
            <text:p><text:s/>26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.12" calcext:value-type="float">
            <text:p><text:s/>65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7503" calcext:value-type="float">
            <text:p><text:s/>7.5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768.93" calcext:value-type="float">
            <text:p><text:s/>5.76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499.8" calcext:value-type="float">
            <text:p><text:s/>1.49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MI IN BARC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MI IN BARC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167" calcext:value-type="float">
            <text:p><text:s/>3.16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MI IN BARC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7083" calcext:value-type="float">
            <text:p><text:s/>7.0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LIDARIETA' NOVANTA SOCIETA' COOPERATIVA SOCIALE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1540" calcext:value-type="float">
            <text:p><text:s/>1.5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3" calcext:value-type="float">
            <text:p>15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ISP COMITATO REGIONALE EMILIA ROMAGN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4" calcext:value-type="float">
            <text:p>16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3660" calcext:value-type="float">
            <text:p><text:s/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4" calcext:value-type="float">
            <text:p>16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NTOKIL INITIAL ITALIA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76.3" calcext:value-type="float">
            <text:p><text:s/>2.47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4" calcext:value-type="float">
            <text:p>16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3004.83" calcext:value-type="float">
            <text:p><text:s/>73.004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4" calcext:value-type="float">
            <text:p>16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AZZIOLI E MAGNANI SRL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30408.93" calcext:value-type="float">
            <text:p><text:s/>30.40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PASIA di Pioli Vittorio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89.18" calcext:value-type="float">
            <text:p><text:s/>38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8.08" calcext:value-type="float">
            <text:p><text:s/>8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0.76" calcext:value-type="float">
            <text:p><text:s/>70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301.74" calcext:value-type="float">
            <text:p><text:s/>3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198.5" calcext:value-type="float">
            <text:p><text:s/>1.19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-8.57" calcext:value-type="float">
            <text:p>-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4308.48" calcext:value-type="float">
            <text:p><text:s/>4.308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76.22" calcext:value-type="float">
            <text:p><text:s/>17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07.65" calcext:value-type="float">
            <text:p><text:s/>1.30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8.6" calcext:value-type="float">
            <text:p><text:s/>3.28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MI <text:s/>ANTONELL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405" calcext:value-type="float">
            <text:p><text:s/>1.4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MI <text:s/>ANTONELL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08" calcext:value-type="float">
            <text:p><text:s/>2.0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5280.26" calcext:value-type="float">
            <text:p><text:s/>5.28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367.79" calcext:value-type="float">
            <text:p><text:s/>367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NTI AMEDEO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" calcext:value-type="float">
            <text:p><text:s/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.I.L. TRASPORTI INTEGRATI E LOGISTI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233" calcext:value-type="float">
            <text:p><text:s/>3.23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IRGILI <text:s/>ALFRED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35" calcext:value-type="float">
            <text:p><text:s/>1.2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IRGILI <text:s/>ALFRED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765" calcext:value-type="float">
            <text:p><text:s/>1.7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3506.26" calcext:value-type="float">
            <text:p><text:s/>13.506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1912.3" calcext:value-type="float">
            <text:p><text:s/>21.91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3497.95" calcext:value-type="float">
            <text:p><text:s/>23.49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6" calcext:value-type="float">
            <text:p>18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5604" calcext:value-type="float">
            <text:p><text:s/>35.6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4.11" calcext:value-type="float">
            <text:p><text:s/>184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3.75" calcext:value-type="float">
            <text:p><text:s/>49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82.23" calcext:value-type="float">
            <text:p>-8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30.51" calcext:value-type="float">
            <text:p><text:s/>3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4.19" calcext:value-type="float">
            <text:p><text:s/>114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.41" calcext:value-type="float">
            <text:p><text:s/>1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6.9" calcext:value-type="float">
            <text:p><text:s/>1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0.8" calcext:value-type="float">
            <text:p><text:s/>1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0.77" calcext:value-type="float">
            <text:p><text:s/>10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34.86" calcext:value-type="float">
            <text:p><text:s/>34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34.86" calcext:value-type="float">
            <text:p><text:s/>34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37.68" calcext:value-type="float">
            <text:p>-3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.83" calcext:value-type="float">
            <text:p><text:s/>1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96" calcext:value-type="float">
            <text:p><text:s/>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3" calcext:value-type="float">
            <text:p><text:s/>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.3" calcext:value-type="float">
            <text:p><text:s/>2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.76" calcext:value-type="float">
            <text:p><text:s/>1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78.12" calcext:value-type="float">
            <text:p><text:s/>47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107.73" calcext:value-type="float">
            <text:p>-107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3.63" calcext:value-type="float">
            <text:p><text:s/>4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7.66" calcext:value-type="float">
            <text:p><text:s/>6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8.4" calcext:value-type="float">
            <text:p><text:s/>13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0.11" calcext:value-type="float">
            <text:p><text:s/>4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1.87" calcext:value-type="float">
            <text:p><text:s/>3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8.63" calcext:value-type="float">
            <text:p><text:s/>8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7.99" calcext:value-type="float">
            <text:p><text:s/>97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1.78" calcext:value-type="float">
            <text:p><text:s/>211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16.7" calcext:value-type="float">
            <text:p>-16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" calcext:value-type="float">
            <text:p><text:s/>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2.64" calcext:value-type="float">
            <text:p><text:s/>172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7" calcext:value-type="float">
            <text:p>19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" calcext:value-type="float">
            <text:p><text:s/>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1.03" calcext:value-type="float">
            <text:p><text:s/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27" calcext:value-type="float">
            <text:p><text:s/>26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<text:s/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<text:s/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1.22" calcext:value-type="float">
            <text:p><text:s/>71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41.51" calcext:value-type="float">
            <text:p><text:s/>34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1.53" calcext:value-type="float">
            <text:p><text:s/>39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.16" calcext:value-type="float">
            <text:p><text:s/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<text:s/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<text:s/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12" calcext:value-type="float">
            <text:p><text:s/>26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4" calcext:value-type="float">
            <text:p><text:s/>1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<text:s/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<text:s/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35.59" calcext:value-type="float">
            <text:p><text:s/>135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8.08" calcext:value-type="float">
            <text:p><text:s/>6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98" calcext:value-type="float">
            <text:p>20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5.62" calcext:value-type="float">
            <text:p><text:s/>7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62.24" calcext:value-type="float">
            <text:p><text:s/>1.36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252.49" calcext:value-type="float">
            <text:p><text:s/>1.252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945.39" calcext:value-type="float">
            <text:p><text:s/>945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48.51" calcext:value-type="float">
            <text:p><text:s/>14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2.77" calcext:value-type="float">
            <text:p><text:s/>222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59.52" calcext:value-type="float">
            <text:p><text:s/>2.15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96.54" calcext:value-type="float">
            <text:p><text:s/>49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60.49" calcext:value-type="float">
            <text:p><text:s/>26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38.5" calcext:value-type="float">
            <text:p><text:s/>53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NTELETTRIC SNC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758.37" calcext:value-type="float">
            <text:p><text:s/>1.758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1729.1" calcext:value-type="float">
            <text:p><text:s/>31.72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8.8" calcext:value-type="float">
            <text:p><text:s/>2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971.36" calcext:value-type="float">
            <text:p><text:s/>3.97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0" calcext:value-type="float">
            <text:p><text:s/>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0.77" calcext:value-type="float">
            <text:p><text:s/>70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6.87" calcext:value-type="float">
            <text:p><text:s/>5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999" calcext:value-type="float">
            <text:p>21/9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i premi di assicurazione n.a.c. <text:s text:c="214"/></text:p>
          </table:table-cell>
          <table:table-cell table:style-name="ce14" office:value-type="float" office:value="100" calcext:value-type="float">
            <text:p><text:s/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01" calcext:value-type="float">
            <text:p>2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.29" calcext:value-type="float">
            <text:p><text:s/>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001" calcext:value-type="float">
            <text:p>2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" calcext:value-type="float">
            <text:p><text:s/>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01" calcext:value-type="float">
            <text:p>23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5.57" calcext:value-type="float">
            <text:p><text:s/>5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003" calcext:value-type="float">
            <text:p>25/9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004" calcext:value-type="float">
            <text:p>26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004" calcext:value-type="float">
            <text:p>26/9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89"/>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004" calcext:value-type="float">
            <text:p>26/9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1884.06" calcext:value-type="float">
            <text:p><text:s/>11.884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004" calcext:value-type="float">
            <text:p>26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28.63" calcext:value-type="float">
            <text:p><text:s/>2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004" calcext:value-type="float">
            <text:p>26/9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10.22" calcext:value-type="float">
            <text:p><text:s/>10,22 </text:p>
          </table:table-cell>
          <table:table-cell table:number-columns-repeated="1019"/>
        </table:table-row>
        <table:table-row table:style-name="ro4" table:number-rows-repeated="1047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" table:cell-range-address="$'III°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6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67mm" fo:margin-bottom="6.6mm" fo:margin-left="9.14mm" fo:margin-right="5.59mm" style:first-page-number="continue" style:scale-to="100%" style:writing-mode="lr-tb" style:print="charts drawings grid objects zero-values"/>
      <style:header-style>
        <style:header-footer-properties fo:min-height="7.5mm" fo:margin-left="9.86mm" fo:margin-right="13.41mm" fo:margin-bottom="0mm"/>
      </style:header-style>
      <style:footer-style>
        <style:header-footer-properties fo:min-height="7.5mm" fo:margin-left="9.86mm" fo:margin-right="13.41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9">
      <style:page-layout-properties fo:page-width="297mm" fo:page-height="210.01mm" style:num-format="1" style:print-orientation="landscape" fo:margin-top="6.35mm" fo:margin-bottom="8.89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_20_2016" style:display-name="PageStyle_I°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_20_2016" style:display-name="PageStyle_II°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b0__20_2017" style:display-name="PageStyle_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b0__20_2017" style:display-name="PageStyle_I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_b0__20_sem._20_2016" style:display-name="PageStyle_I° sem.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b0__20_sem._20_2016" style:display-name="PageStyle_II° sem.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_20_trim_20_2017" style:display-name="PageStyle_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b0__20_trim_20_2017" style:display-name="PageStyle_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_b0__20_trim_20_2017" style:display-name="PageStyle_I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" style:display-name="PageStyle_I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7-10-13T12:53:28.441000000</dc:date>
    <meta:print-date>2017-10-13T12:43:00</meta:print-date>
    <meta:editing-duration>PT7M1S</meta:editing-duration>
    <meta:editing-cycles>4</meta:editing-cycles>
    <meta:generator>LibreOffice/5.0.2.2$Windows_x86 LibreOffice_project/37b43f919e4de5eeaca9b9755ed688758a8251fe</meta:generator>
    <meta:document-statistic meta:table-count="1" meta:cell-count="5346" meta:object-count="0"/>
  </office:meta>
</office:document-meta>
</file>