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E0000019D6BB291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3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fo:color="#000000" style:font-name="Times New Roman" fo:font-size="11pt" officeooo:rsid="0010879f" officeooo:paragraph-rsid="001ff6a6" style:font-size-asian="11pt" style:font-name-complex="Arial" style:font-size-complex="11pt"/>
    </style:style>
    <style:style style:name="P6" style:family="paragraph" style:parent-style-name="Standard"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7" style:family="paragraph" style:parent-style-name="Standard">
      <style:text-properties fo:color="#000000" style:font-name="Times New Roman" fo:font-size="11pt" style:text-underline-style="solid" style:text-underline-width="auto" style:text-underline-color="font-color" officeooo:rsid="0006f388" officeooo:paragraph-rsid="001ff6a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rsid="0010879f" officeooo:paragraph-rsid="001ff6a6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officeooo:paragraph-rsid="001ff6a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ff6a6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Times New Roman" fo:font-size="11pt" officeooo:paragraph-rsid="001ff6a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rsid="001d509d" officeooo:paragraph-rsid="001ff6a6" style:font-name-asian="Arial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officeooo:paragraph-rsid="001ff6a6"/>
    </style:style>
    <style:style style:name="P14" style:family="paragraph" style:parent-style-name="Standard">
      <style:text-properties officeooo:paragraph-rsid="001ff6a6"/>
    </style:style>
    <style:style style:name="P15" style:family="paragraph" style:parent-style-name="Standard">
      <style:paragraph-properties fo:margin-left="7.488cm" fo:margin-right="0cm" fo:text-align="center" style:justify-single-word="false" fo:text-indent="0cm" style:auto-text-indent="false" style:text-autospace="none"/>
      <style:text-properties style:font-name="Times New Roman" fo:font-size="11pt" officeooo:paragraph-rsid="001ff6a6" style:font-size-asian="11pt" style:font-name-complex="Arial" style:font-size-complex="11pt"/>
    </style:style>
    <style:style style:name="P16" style:family="paragraph" style:parent-style-name="Standard">
      <style:paragraph-properties fo:margin-left="0.049cm" fo:margin-right="-0.187cm" fo:text-indent="0cm" style:auto-text-indent="false"/>
    </style:style>
    <style:style style:name="P17" style:family="paragraph" style:parent-style-name="Standard">
      <style:paragraph-properties fo:margin-left="7.539cm" fo:margin-right="0cm" fo:text-indent="0cm" style:auto-text-indent="false"/>
      <style:text-properties style:font-name="Times New Roman" fo:font-size="11pt" officeooo:paragraph-rsid="001ff6a6" style:font-size-asian="11pt" style:font-size-complex="11pt"/>
    </style:style>
    <style:style style:name="P18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officeooo:rsid="0006f388" officeooo:paragraph-rsid="001ff6a6" style:font-size-asian="11pt" style:font-name-complex="Arial" style:font-size-complex="11pt"/>
    </style:style>
    <style:style style:name="P19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7.539cm" fo:margin-right="0cm" fo:text-indent="0cm" style:auto-text-indent="false" style:page-number="auto"/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20%" fo:text-align="start" style:justify-single-word="false" fo:orphans="2" fo:widows="2" fo:hyphenation-ladder-count="no-limit" fo:text-indent="0cm" style:auto-text-indent="false" style:text-autospace="none" style:punctuation-wrap="hanging" style:line-break="strict" style:vertical-align="middle" style:writing-mode="lr-tb"/>
      <style:text-properties style:font-name="Times New Roman" fo:font-size="11pt" style:text-underline-style="solid" style:text-underline-width="auto" style:text-underline-color="font-color" fo:font-weight="bold" officeooo:paragraph-rsid="001ff6a6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24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officeooo:paragraph-rsid="001ff6a6" style:font-size-asian="11pt" style:font-size-complex="11pt"/>
    </style:style>
    <style:style style:name="P25" style:family="paragraph" style:parent-style-name="Standard">
      <style:paragraph-properties fo:margin-left="7.541cm" fo:margin-right="0cm" fo:text-align="center" style:justify-single-word="false" fo:text-indent="0cm" style:auto-text-indent="false" style:text-autospace="none"/>
      <style:text-properties style:font-name="Times New Roman" fo:font-size="11pt" officeooo:paragraph-rsid="001ff6a6" style:font-size-asian="11pt" style:font-size-complex="11pt"/>
    </style:style>
    <style:style style:name="P26" style:family="paragraph" style:parent-style-name="Standard">
      <style:paragraph-properties fo:margin-left="7.435cm" fo:margin-right="0cm" fo:text-align="center" style:justify-single-word="false" fo:text-indent="0cm" style:auto-text-indent="false" style:text-autospace="none"/>
      <style:text-properties style:font-name="Times New Roman" fo:font-size="11pt" officeooo:paragraph-rsid="001ff6a6" style:font-size-asian="11pt" style:font-size-complex="11pt"/>
    </style:style>
    <style:style style:name="P27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P28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P29" style:family="paragraph" style:parent-style-name="Heading_20_4">
      <style:text-properties fo:color="#000000" style:font-name="Times New Roman" fo:font-size="11pt" officeooo:paragraph-rsid="001ff6a6" style:font-size-asian="11pt" style:font-name-complex="Arial" style:font-size-complex="11pt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3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T4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T5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1d509d" style:font-name-complex="Ari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officeooo:rsid="0006f388" style:font-name-asian="Arial" style:font-name-complex="Arial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officeooo:rsid="0047b343" style:font-name-asian="Times New Roman1" style:font-name-complex="Times New Roman1"/>
    </style:style>
    <style:style style:name="T12" style:family="text">
      <style:text-properties fo:color="#000000" fo:background-color="transparent" style:font-name-asian="Times New Roman1" style:font-name-complex="Times New Roman1"/>
    </style:style>
    <style:style style:name="T13" style:family="text">
      <style:text-properties fo:color="#000000" fo:background-color="transparent" style:font-name-asian="Times New Roman1" style:font-name-complex="Times New Roman1" loext:char-shading-value="0"/>
    </style:style>
    <style:style style:name="T14" style:family="text">
      <style:text-properties fo:color="#000000" officeooo:rsid="001fb75c"/>
    </style:style>
    <style:style style:name="T15" style:family="text">
      <style:text-properties fo:color="#000000" fo:font-size="10pt" style:text-underline-style="none" fo:font-weight="normal" officeooo:rsid="001a47a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T17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T18" style:family="text">
      <style:text-properties style:font-name="Arial" fo:font-size="6pt" style:font-size-asian="6pt" style:font-name-complex="Arial"/>
    </style:style>
    <style:style style:name="T19" style:family="text">
      <style:text-properties style:font-name="Arial" fo:font-size="6pt" style:font-name-asian="Arial" style:font-size-asian="6pt" style:font-name-complex="Arial"/>
    </style:style>
    <style:style style:name="T20" style:family="text">
      <style:text-properties style:font-name="Arial" fo:font-size="7pt" fo:font-style="italic" style:font-size-asian="7pt" style:font-style-asian="italic" style:font-name-complex="Arial"/>
    </style:style>
    <style:style style:name="T21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22" style:family="text">
      <style:text-properties officeooo:rsid="001d509d"/>
    </style:style>
    <style:style style:name="T23" style:family="text">
      <style:text-properties officeooo:rsid="001278e5"/>
    </style:style>
    <style:style style:name="T24" style:family="text">
      <style:text-properties officeooo:rsid="0006f388"/>
    </style:style>
    <style:style style:name="T25" style:family="text">
      <style:text-properties fo:text-transform="uppercase" fo:color="#000000" fo:font-weight="normal" style:font-weight-asian="normal" style:font-name-complex="Times New Roman" style:font-weight-complex="normal"/>
    </style:style>
    <style:style style:name="T26" style:family="text">
      <style:text-properties fo:text-transform="uppercase" fo:color="#000000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text-transform="uppercase" fo:color="#000000" style:font-name-asian="Times New Roman" style:font-name-complex="Times New Roman"/>
    </style:style>
    <style:style style:name="T28" style:family="text">
      <style:text-properties fo:text-transform="uppercase" fo:color="#000000" style:font-name-asian="Times New Roman" style:font-name-complex="Times New Roman" style:font-weight-complex="bold"/>
    </style:style>
    <style:style style:name="T29" style:family="text">
      <style:text-properties fo:text-transform="uppercase" fo:color="#000000" officeooo:rsid="0010879f" style:font-name-asian="Times New Roman" style:font-name-complex="Arial"/>
    </style:style>
    <style:style style:name="T30" style:family="text">
      <style:text-properties fo:text-transform="uppercase" fo:color="#000000" officeooo:rsid="0006f388" style:font-name-asian="Times New Roman" style:font-name-complex="Arial"/>
    </style:style>
    <style:style style:name="T31" style:family="text">
      <style:text-properties fo:text-transform="uppercase" fo:color="#000000" style:font-name-complex="Times New Roman"/>
    </style:style>
    <style:style style:name="T32" style:family="text">
      <style:text-properties fo:text-transform="uppercase" fo:color="#000000" fo:font-weight="bold" officeooo:rsid="0010879f" style:font-name-asian="Times New Roman" style:font-weight-asian="bold" style:font-name-complex="Arial" style:font-weight-complex="bold"/>
    </style:style>
    <style:style style:name="T33" style:family="text">
      <style:text-properties fo:text-transform="uppercase" fo:color="#000000" fo:font-weight="bold" officeooo:rsid="0006f388" style:font-name-asian="Times New Roman" style:font-weight-asian="bold" style:font-name-complex="Arial" style:font-weight-complex="bold"/>
    </style:style>
    <style:style style:name="T34" style:family="text">
      <style:text-properties officeooo:rsid="0010879f"/>
    </style:style>
    <style:style style:name="T35" style:family="text">
      <style:text-properties fo:font-weight="bold" officeooo:rsid="0010879f" style:font-weight-asian="bold" style:font-weight-complex="bold"/>
    </style:style>
    <style:style style:name="T36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style:use-window-font-color="tru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2" style:family="text">
      <style:text-properties fo:font-size="10pt" fo:font-weight="normal" officeooo:rsid="001c287e" style:font-size-asian="10pt" style:font-weight-asian="normal" style:font-name-complex="Arial" style:font-size-complex="10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6">Scandiano</text:span><text:span text:style-name="T8"> </text:span><text:span text:style-name="T9">24</text:span><text:span text:style-name="T6">/0</text:span><text:span text:style-name="T7">6</text:span><text:span text:style-name="T6">/0201</text:span><text:span text:style-name="T7">5</text:span></text:p>
      <text:p text:style-name="P21"><text:span text:style-name="T22">Prot.n°<text:tab/></text:span><text:span text:style-name="T23">14</text:span><text:span text:style-name="T24">663</text:span><text:span text:style-name="T22">/2015</text:span></text:p>
      <text:p text:style-name="P19"/>
      <text:p text:style-name="P18"/>
      <text:p text:style-name="P18"/>
      <text:h text:style-name="P29" text:outline-level="4"/>
      <text:p text:style-name="P23"/>
      <text:p text:style-name="P24"><text:span text:style-name="T6">Oggetto:<text:tab/></text:span><text:span text:style-name="T25">Affidamento</text:span><text:span text:style-name="T26"> </text:span><text:span text:style-name="T25">a</text:span><text:span text:style-name="T26"> </text:span><text:span text:style-name="T25">terzi</text:span><text:span text:style-name="T26"> </text:span><text:span text:style-name="T25">del</text:span><text:span text:style-name="T26"> </text:span><text:span text:style-name="T25">servizio</text:span><text:span text:style-name="T26"> </text:span><text:span text:style-name="T25">di</text:span><text:span text:style-name="T26"> </text:span><text:span text:style-name="T25">trasporto</text:span><text:span text:style-name="T26"> </text:span><text:span text:style-name="T25">scolastico</text:span><text:span text:style-name="T26"> </text:span><text:span text:style-name="T25">nei</text:span><text:span text:style-name="T26"> </text:span><text:span text:style-name="T25">Comuni</text:span><text:span text:style-name="T26"> </text:span><text:span text:style-name="T25">di</text:span><text:span text:style-name="T26"> BAISO, </text:span><text:span text:style-name="T25">Casalgrande,</text:span><text:span text:style-name="T26"> </text:span><text:span text:style-name="T25">Castellarano,</text:span><text:span text:style-name="T26"> </text:span><text:span text:style-name="T25">Rubiera</text:span><text:span text:style-name="T26">, </text:span><text:span text:style-name="T25">Scandiano E VIANO.</text:span><text:span text:style-name="T28"> </text:span><text:span text:style-name="T31">ANNI</text:span><text:span text:style-name="T27"> </text:span><text:span text:style-name="T31">SCOLASTICI</text:span><text:span text:style-name="T27"> <text:s text:c="2"/></text:span><text:span text:style-name="T31">2015/2016</text:span><text:span text:style-name="T27"> </text:span><text:span text:style-name="T31">-2016/2017 </text:span><text:span text:style-name="T27">– </text:span><text:span text:style-name="T31">2017/2018</text:span><text:span text:style-name="T27"> </text:span><text:span text:style-name="T29">:</text:span></text:p>
      <text:p text:style-name="P24"><text:span text:style-name="T29"><text:tab/></text:span><text:span text:style-name="T30">richiesta chiarimenti </text:span><text:span text:style-name="T32">LOTTO </text:span><text:span text:style-name="T33">3</text:span><text:span text:style-name="T32">) Comune di Cas</text:span><text:span text:style-name="T33">tellarano </text:span></text:p>
      <text:p text:style-name="P6"/>
      <text:p text:style-name="P5"/>
      <text:p text:style-name="P5"/>
      <text:p text:style-name="P6"><text:span text:style-name="T34">In riferimento a quanto previsto all'art.10 del Capitolato Speciale d'Appalto del Bando di Gara di cui all'oggetto, lotto </text:span><text:span text:style-name="T24">3</text:span><text:span text:style-name="T34"> Comune di </text:span><text:span text:style-name="T24">Castellarano </text:span><text:span text:style-name="T34">, n°</text:span><text:span text:style-name="T24">2</text:span><text:span text:style-name="T34"> mezzi <text:s/></text:span><text:span text:style-name="T24">con capienza 35 posti a sedere, si precisa,</text:span><text:span text:style-name="T35"> </text:span><text:span text:style-name="T34">coerentemente con quanto indicato <text:s/>nell'allegato </text:span><text:span text:style-name="T24">3</text:span><text:span text:style-name="T34"> Linee e percorsi Comune di </text:span><text:span text:style-name="T24">Castellarano </text:span><text:span text:style-name="T34">, </text:span><text:span text:style-name="T24">dove si indica, per gli stessi mezzi, una capienza di 34/35 posti a sedere,</text:span></text:p>
      <text:p text:style-name="P7">che verranno ritenuti idonei <text:s/>mezzi con almeno 34 posti a sedere oltre a quello riservato al conducente ed eventuale accompagnatore.</text:p>
      <text:p text:style-name="P14"/>
      <text:p text:style-name="P8">Si ricorda che il disciplinare di gara prevede espressamente:</text:p>
      <text:p text:style-name="P10"><text:span text:style-name="T10">Le suddette richieste di chiarimenti potranno essere formulate fino a </text:span><text:span text:style-name="T11">sei giorni solari antecedenti la scadenza del bando </text:span><text:span text:style-name="T10">e la stazione appaltante si riserva di pubblicare sul profilo di committente www.comune.scandiano.re.it, </text:span><text:span text:style-name="T36">- </text:span><text:span text:style-name="T37">trasparenze amministrativa -avvisi e bandi di gara</text:span><text:span text:style-name="T10">, chiarimenti sugli atti di gara, sulle modalità di partecipazione o su quanto altro sia ritenuto utile, anche in conseguenza dei chiarimenti richies</text:span><text:span text:style-name="T12">ti</text:span><text:span text:style-name="T13">.</text:span></text:p>
      <text:p text:style-name="P9"><text:span text:style-name="Internet_20_link"><text:span text:style-name="T14">Le imprese interessate a presentare offerta sono pertanto invitate a controllare eventuali pubblicazioni sul sito indicato.</text:span></text:span></text:p>
      <text:p text:style-name="P12"/>
      <text:p text:style-name="P11"><text:span text:style-name="T38">Responsabile</text:span><text:span text:style-name="T39"> </text:span><text:span text:style-name="T38">del</text:span><text:span text:style-name="T39"> </text:span><text:span text:style-name="T38">Procedimento:</text:span></text:p>
      <text:p text:style-name="P11">Dr.<text:span text:style-name="T1"> </text:span>Fulvio<text:span text:style-name="T1"> </text:span>Carretti</text:p>
      <text:p text:style-name="P11">Istituzione<text:span text:style-name="T1"> </text:span>dei<text:span text:style-name="T1"> </text:span>Servizi<text:span text:style-name="T1"> </text:span>Educativi<text:span text:style-name="T1"> </text:span>e<text:span text:style-name="T1"> </text:span>Scolastici<text:span text:style-name="T1"> </text:span>del<text:span text:style-name="T1"> </text:span>Comune<text:span text:style-name="T1"> </text:span>di<text:span text:style-name="T1"> </text:span>Scandiano<text:span text:style-name="T1"> </text:span></text:p>
      <text:p text:style-name="P11">Via<text:span text:style-name="T1"> </text:span>Fogliani<text:span text:style-name="T1"> </text:span>7</text:p>
      <text:p text:style-name="P11">42019<text:span text:style-name="T1"> </text:span>Scandiano<text:span text:style-name="T1"> </text:span>(R.E.)</text:p>
      <text:p text:style-name="P11">tel.<text:span text:style-name="T1"> </text:span>0522/764.280<text:tab/>fax<text:span text:style-name="T1"> </text:span>0522/1840117</text:p>
      <text:p text:style-name="P13"><text:span text:style-name="T40">e</text:span><text:span text:style-name="T41"> </text:span><text:span text:style-name="T40">mail:</text:span><text:span text:style-name="T41"> </text:span><text:a xlink:type="simple" xlink:href="mailto:f.carretti@comune.scandiano.re.it" text:style-name="Internet_20_link"><text:span text:style-name="Internet_20_link"><text:span text:style-name="T40">f.carretti@comune.scandiano.re.it</text:span></text:span></text:a></text:p>
      <text:p text:style-name="P22"><text:span text:style-name="Internet_20_link"><text:span text:style-name="T15">PEC: </text:span></text:span><text:span text:style-name="Internet_20_link"><text:span text:style-name="T42">f.carretti.scandiano@cert.provincia.re.it</text:span></text:span></text:p>
      <text:p text:style-name="P25"/>
      <text:p text:style-name="P25">Il<text:span text:style-name="T1"> </text:span>Direttore<text:span text:style-name="T1"> </text:span></text:p>
      <text:p text:style-name="P26">Istituzione<text:span text:style-name="T1"> </text:span>dei<text:span text:style-name="T1"> </text:span>Servizi<text:span text:style-name="T1"> </text:span>Educativi<text:span text:style-name="T1"> </text:span>e<text:span text:style-name="T1"> </text:span>Scolastici</text:p>
      <text:p text:style-name="P15">Fulvio<text:span text:style-name="T1"> </text:span>Car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letter-kerning="true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margin-left="0.049cm" fo:margin-right="-0.187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6pt" style:font-size-asian="6pt" style:font-name-complex="Arial"/>
    </style:style>
    <style:style style:name="M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MT2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MT3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MT4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MT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T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MT7" style:family="text">
      <style:text-properties style:font-name="Arial" fo:font-size="6pt" style:font-size-asian="6pt" style:font-name-complex="Arial"/>
    </style:style>
    <style:style style:name="MT8" style:family="text">
      <style:text-properties style:font-name="Arial" fo:font-size="6pt" style:font-name-asian="Arial" style:font-size-asian="6pt" style:font-name-complex="Arial"/>
    </style:style>
    <style:style style:name="MT9" style:family="text">
      <style:text-properties style:font-name="Arial" fo:font-size="7pt" fo:font-style="italic" style:font-size-asian="7pt" style:font-style-asian="italic" style:font-name-complex="Arial"/>
    </style:style>
    <style:style style:name="MT1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7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char" svg:x="-3.209cm" svg:y="-1.048cm" svg:width="2.496cm" svg:height="3.688cm" draw:z-index="1"><draw:text-box><text:p text:style-name="MP2"><draw:frame draw:style-name="Mfr2" draw:name="immagini1" text:anchor-type="as-char" svg:width="1.997cm" svg:height="3.251cm" draw:z-index="2"><draw:image xlink:href="Pictures/10000201000000FE0000019D6BB29180.png" xlink:type="simple" xlink:show="embed" xlink:actuate="onLoad"/></draw:frame></text:p></draw:text-box></draw:frame><draw:line text:anchor-type="char" draw:z-index="0" draw:style-name="Mgr1" draw:text-style-name="MP3" svg:x1="-0.381cm" svg:y1="-2.26cm" svg:x2="-0.381cm" svg:y2="2.441cm"><text:p/></draw:line>direttore</text:p>
        <text:p text:style-name="MP4"><text:span text:style-name="MT1">Istituzione</text:span><text:span text:style-name="MT2"> </text:span><text:span text:style-name="MT1">dei</text:span><text:span text:style-name="MT2"> </text:span><text:span text:style-name="MT1">Servizi</text:span><text:span text:style-name="MT2"> </text:span><text:span text:style-name="MT1">Educativi</text:span><text:span text:style-name="MT2"> </text:span><text:span text:style-name="MT1">e</text:span><text:span text:style-name="MT2"> </text:span><text:span text:style-name="MT1">Scolastici</text:span></text:p>
        <text:p text:style-name="MP4"><text:span text:style-name="MT3">Dr.</text:span><text:span text:style-name="MT4"> </text:span><text:span text:style-name="MT3">Fulvio</text:span><text:span text:style-name="MT4"> </text:span><text:span text:style-name="MT3">Carretti</text:span><text:span text:style-name="MT4"> </text:span></text:p>
        <text:p text:style-name="MP5"/>
      </style:header>
      <style:footer>
        <text:p text:style-name="Standard"><text:span text:style-name="MT5">Direttore</text:span><text:span text:style-name="MT6"> – </text:span><text:span text:style-name="MT5">Istituzione</text:span><text:span text:style-name="MT6"> </text:span><text:span text:style-name="MT5">Servizi</text:span><text:span text:style-name="MT6"> </text:span><text:span text:style-name="MT5">Educativi</text:span><text:span text:style-name="MT6"> </text:span><text:span text:style-name="MT5">e</text:span><text:span text:style-name="MT6"> </text:span><text:span text:style-name="MT5">Scolastici</text:span></text:p>
        <text:p text:style-name="Standard"><text:span text:style-name="MT7">Via</text:span><text:span text:style-name="MT8"> </text:span><text:span text:style-name="MT7">Fogliani,</text:span><text:span text:style-name="MT8"> </text:span><text:span text:style-name="MT7">7</text:span><text:span text:style-name="MT8"> </text:span><text:span text:style-name="MT7">-</text:span><text:span text:style-name="MT8"> </text:span><text:span text:style-name="MT7">42019</text:span><text:span text:style-name="MT8"> </text:span><text:span text:style-name="MT7">Scandiano</text:span><text:span text:style-name="MT8"> </text:span><text:span text:style-name="MT7">(RE)</text:span><text:span text:style-name="MT8"> – </text:span><text:span text:style-name="MT7">e-mail:</text:span><text:span text:style-name="MT8"> </text:span><text:a xlink:type="simple" xlink:href="mailto:x.xxxxxxxxxi@comune.scandiano.re.it"><text:span text:style-name="Internet_20_link"><text:span text:style-name="MT7">f.carretti@comune.scandiano.re.it</text:span></text:span></text:a></text:p>
        <text:p text:style-name="Standard"><text:span text:style-name="MT7">Tel</text:span><text:span text:style-name="MT8"> </text:span><text:span text:style-name="MT7">039.0522.764.280</text:span><text:span text:style-name="MT8"> </text:span><text:span text:style-name="MT7">-</text:span><text:span text:style-name="MT8"> </text:span><text:span text:style-name="MT7">Fax</text:span><text:span text:style-name="MT8"> </text:span><text:span text:style-name="MT7">039.0522.1840117</text:span><text:span text:style-name="MT8"> </text:span></text:p>
        <text:p text:style-name="MP6"/>
        <text:p text:style-name="Standard"><text:span text:style-name="MT9">Sede</text:span><text:span text:style-name="MT10"> </text:span><text:span text:style-name="MT9">Municipale:</text:span><text:span text:style-name="MT10"> </text:span><text:span text:style-name="MT9">Corso</text:span><text:span text:style-name="MT10"> </text:span><text:span text:style-name="MT9">Vallisneri,</text:span><text:span text:style-name="MT10"> </text:span><text:span text:style-name="MT9">6</text:span><text:span text:style-name="MT10"> </text:span><text:span text:style-name="MT9">-</text:span><text:span text:style-name="MT10"> </text:span><text:span text:style-name="MT9">42019</text:span><text:span text:style-name="MT10"> </text:span><text:span text:style-name="MT9">Scandiano</text:span><text:span text:style-name="MT10"> </text:span><text:span text:style-name="MT9">(RE)</text:span><text:span text:style-name="MT10"> </text:span><text:span text:style-name="MT9">-</text:span><text:span text:style-name="MT10"> </text:span><text:span text:style-name="MT9">http//www.comune.scandiano.re.it</text:span></text:p>
        <text:p text:style-name="Standard"><text:span text:style-name="MT9">e-mail</text:span><text:span text:style-name="MT10"> </text:span><text:span text:style-name="MT9">certificata:</text:span><text:span text:style-name="MT10"> </text:span><text:a xlink:type="simple" xlink:href="mailto:scandiano@cert.provincia.re.it"><text:span text:style-name="Internet_20_link"><text:span text:style-name="MT9">scandiano@cert.provincia.re.it</text:span></text:span></text:a><text:span text:style-name="MT10"> <text:s/></text:span><text:span text:style-name="MT9">-</text:span><text:span text:style-name="MT10"> </text:span><text:span text:style-name="MT9">Tel</text:span><text:span text:style-name="MT10"> </text:span><text:span text:style-name="MT9">039.0522.764211</text:span><text:span text:style-name="MT10"> </text:span><text:span text:style-name="MT9">-</text:span><text:span text:style-name="MT10"> </text:span><text:span text:style-name="MT9">Fax</text:span><text:span text:style-name="MT10"> </text:span><text:span text:style-name="MT9">039.0522.857592</text:span><text:span text:style-name="MT10"> </text:span><text:span text:style-name="MT9">-</text:span><text:span text:style-name="MT10"> </text:span><text:span text:style-name="MT9">C.F./P.I.</text:span><text:span text:style-name="MT10"> </text:span><text:span text:style-name="MT9">00441150356</text:span></text:p>
        <text:p text:style-name="MP7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7:28:39.19</meta:creation-date>
    <dc:date>2015-07-01T07:29:36.37</dc:date>
    <meta:editing-duration>P0D</meta:editing-duration>
    <meta:editing-cycles>1</meta:editing-cycles>
    <meta:document-statistic meta:table-count="0" meta:image-count="1" meta:object-count="0" meta:page-count="1" meta:paragraph-count="29" meta:word-count="296" meta:character-count="2226" meta:non-whitespace-character-count="1943"/>
    <meta:generator>LibreOffice/4.0.4.2$Windows_x86 LibreOffice_project/9e9821abd0ffdbc09cd8c52eaa574fa09eb08f2</meta:generator>
  </office:meta>
</office:document-meta>
</file>