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5.142cm"/>
    </style:style>
    <style:style style:name="co5" style:family="table-column">
      <style:table-column-properties fo:break-before="auto" style:column-width="3.842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1.8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36">
      <style:table-cell-properties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IG 20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8"/>
        <table:table-column table:style-name="co12" table:default-cell-style-name="ce8"/>
        <table:table-column table:style-name="co10" table:default-cell-style-name="ce6"/>
        <table:table-column table:style-name="co7" table:number-columns-repeated="24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Cod. Fisc. Proponente</text:p>
          </table:table-cell>
          <table:table-cell table:style-name="ce1" office:value-type="string">
            <text:p>Ente Proponente</text:p>
          </table:table-cell>
          <table:table-cell table:style-name="ce1" office:value-type="string">
            <text:p>Oggetto del Bando</text:p>
          </table:table-cell>
          <table:table-cell table:style-name="ce3" office:value-type="string">
            <text:p>Procedura di scelta del contraente</text:p>
          </table:table-cell>
          <table:table-cell table:style-name="ce1" office:value-type="string">
            <text:p>codice Fiscale Partecipanti</text:p>
          </table:table-cell>
          <table:table-cell table:style-name="ce1" office:value-type="string">
            <text:p>Ragione Sociale <text:s/>Partecipanti</text:p>
          </table:table-cell>
          <table:table-cell table:style-name="ce1" office:value-type="string">
            <text:p>Codice Fiscale Aggiudicatario</text:p>
          </table:table-cell>
          <table:table-cell table:style-name="ce1" office:value-type="string">
            <text:p>Ragione Sociale Aggiudicatario</text:p>
          </table:table-cell>
          <table:table-cell table:style-name="ce5" office:value-type="string">
            <text:p>Importo aggiudicaz.</text:p>
          </table:table-cell>
          <table:table-cell table:style-name="ce7" office:value-type="string">
            <text:p>Tempi complet. dal</text:p>
          </table:table-cell>
          <table:table-cell table:style-name="ce7" office:value-type="string">
            <text:p>Tempi complet. al</text:p>
          </table:table-cell>
          <table:table-cell table:style-name="ce5" office:value-type="string" office:string-value="Importo liquidato">
            <text:p>Importo liquidato </text:p>
          </table:table-cell>
          <table:table-cell table:style-name="ce1" table:number-columns-repeated="1011"/>
        </table:table-row>
        <table:table-row table:style-name="ro2">
          <table:table-cell office:value-type="string">
            <text:p>482631512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ALLA CONVENZIONE INTERCENT-ER PER FORNITURA DI ENERGIA ELETTRICA 5 -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8526440154</text:p>
          </table:table-cell>
          <table:table-cell office:value-type="string">
            <text:p>Edison Energia spa</text:p>
          </table:table-cell>
          <table:table-cell office:value-type="string">
            <text:p>08526440154)</text:p>
          </table:table-cell>
          <table:table-cell office:value-type="string">
            <text:p>Edison Energia spa</text:p>
          </table:table-cell>
          <table:table-cell office:value-type="float" office:value="0">
            <text:p>- </text:p>
          </table:table-cell>
          <table:table-cell office:value-type="float" office:value="41275">
            <text:p>1/1/13</text:p>
          </table:table-cell>
          <table:table-cell office:value-type="float" office:value="41639">
            <text:p>31/12/13</text:p>
          </table:table-cell>
          <table:table-cell office:value-type="float" office:value="825725.46">
            <text:p>825.725,46 </text:p>
          </table:table-cell>
          <table:table-cell table:number-columns-repeated="1011"/>
        </table:table-row>
        <table:table-row table:style-name="ro2">
          <table:table-cell office:value-type="string">
            <text:p>553561238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CONVENZIONE CONSIP PER LA FORNITURA DI CARBURANTE PER AUTOTRAZIONE MEDIANTE BUONI BUONI CARBURANTE CARTACEI PER I VEICOLI COMUNALI INCLUSI I "MEZZI TECNICI" E I "MEZZI D'OPERA"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0905811006</text:p>
          </table:table-cell>
          <table:table-cell office:value-type="string">
            <text:p>Eni Spa</text:p>
          </table:table-cell>
          <table:table-cell office:value-type="string">
            <text:p>00905811006</text:p>
          </table:table-cell>
          <table:table-cell office:value-type="string">
            <text:p>Eni Spa</text:p>
          </table:table-cell>
          <table:table-cell office:value-type="float" office:value="12080">
            <text:p>12.080,00 </text:p>
          </table:table-cell>
          <table:table-cell office:value-type="float" office:value="41641">
            <text:p>2/1/14</text:p>
          </table:table-cell>
          <table:table-cell office:value-type="float" office:value="41648">
            <text:p>9/1/14</text:p>
          </table:table-cell>
          <table:table-cell office:value-type="float" office:value="12077.31">
            <text:p>12.077,31 </text:p>
          </table:table-cell>
          <table:table-cell table:number-columns-repeated="1011"/>
        </table:table-row>
        <table:table-row table:style-name="ro2">
          <table:table-cell office:value-type="string">
            <text:p>593079246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3 - INFORTUNI CUMULATIVA</text:p>
          </table:table-cell>
          <table:table-cell office:value-type="string">
            <text:p>PROCEDURA APERTA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float" office:value="7965">
            <text:p>7.965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79460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LOTTO 4 - INFORTUNI SCUOLE DELL'INFANZIA E NIDI DELL'INFANZIA</text:p>
          </table:table-cell>
          <table:table-cell office:value-type="string">
            <text:p>PROCEDURA APERTA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float" office:value="14160">
            <text:p>14.16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79788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LOTTO 6 - RESPONSABILITA' CIVILE DA CIRCOLAZIONE DEI VEICOLI A MOTORE E RISCHI DIVERSI</text:p>
          </table:table-cell>
          <table:table-cell office:value-type="string">
            <text:p>PROCEDURA APERTA</text:p>
          </table:table-cell>
          <table:table-cell table:number-columns-repeated="4"/>
          <table:table-cell office:value-type="float" office:value="27000">
            <text:p>27.00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79895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7 - AUTO RISCHI DIVERSI (KASKO)</text:p>
          </table:table-cell>
          <table:table-cell office:value-type="string">
            <text:p>PROCEDURA APERTA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float" office:value="3300">
            <text:p>3.30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3928730A8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PROGETTO GIOVANI CON GESTIONE DEI DUE CENTRI GIOVANI COMUNALI DI SCANDIANO E ARCETO, DELLA SALA POLIVALENTE E DEL PUNTO RISTORO ANNESSI AL CENTRO GIOVANI DI SCANDIANO</text:p>
          </table:table-cell>
          <table:table-cell office:value-type="string">
            <text:p>01-PROCEDURA APERTA</text:p>
          </table:table-cell>
          <table:table-cell office:value-type="string">
            <text:p>02308820352</text:p>
          </table:table-cell>
          <table:table-cell office:value-type="string">
            <text:p>RAPTUS SOC. COOP. SOC.</text:p>
          </table:table-cell>
          <table:table-cell office:value-type="string">
            <text:p>02308820352</text:p>
          </table:table-cell>
          <table:table-cell office:value-type="string">
            <text:p>RAPTUS SOC. COOP. SOC.</text:p>
          </table:table-cell>
          <table:table-cell office:value-type="float" office:value="37603">
            <text:p>37.603,00 </text:p>
          </table:table-cell>
          <table:table-cell office:value-type="float" office:value="41264">
            <text:p>21/12/12</text:p>
          </table:table-cell>
          <table:table-cell office:value-type="float" office:value="41762">
            <text:p>3/5/14</text:p>
          </table:table-cell>
          <table:table-cell office:value-type="float" office:value="8264">
            <text:p>8.264,00 </text:p>
          </table:table-cell>
          <table:table-cell table:number-columns-repeated="1011"/>
        </table:table-row>
        <table:table-row table:style-name="ro2">
          <table:table-cell office:value-type="string">
            <text:p>5324830CB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CONVENZIONE INTERCENT-ER PER "FORNITURA DI GAS NATURALE 4" - <text:s/>IN BASE AL PREZZO UNITARIO APPLICATO AD OGNI SMC EFFETTIVAMENTE CONSUMATO PER NR. 2 UTENZE (PDR) OGGETTO DI ADESIONE PERIODO 01/11/2013-30/09/2014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float" office:value="19000">
            <text:p>19.000,00 </text:p>
          </table:table-cell>
          <table:table-cell office:value-type="float" office:value="41579">
            <text:p>1/11/13</text:p>
          </table:table-cell>
          <table:table-cell office:value-type="float" office:value="41912">
            <text:p>30/9/14</text:p>
          </table:table-cell>
          <table:table-cell office:value-type="float" office:value="7941.35">
            <text:p>7.941,35 </text:p>
          </table:table-cell>
          <table:table-cell table:number-columns-repeated="1011"/>
        </table:table-row>
        <table:table-row table:style-name="ro2">
          <table:table-cell office:value-type="string">
            <text:p>534952038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NNOVO AFFIDAMENTO SERVIZIO DI CONULENZA E DI BROKERAGGIO ASSICURATIVO AI SENSI DELL'ART. 57 COMMA 5 LETT. B) DEL D.LGS. 163/2006</text:p>
          </table:table-cell>
          <table:table-cell office:value-type="string">
            <text:p>PROCEDURA NEGOZIATA SENZA PREVIA PUBBLICAZIONE</text:p>
          </table:table-cell>
          <table:table-cell office:value-type="string">
            <text:p>01639560356</text:p>
          </table:table-cell>
          <table:table-cell office:value-type="string">
            <text:p>Union Brokers Srl</text:p>
          </table:table-cell>
          <table:table-cell office:value-type="string">
            <text:p>01639560356</text:p>
          </table:table-cell>
          <table:table-cell office:value-type="string">
            <text:p>Union Brokers Srl</text:p>
          </table:table-cell>
          <table:table-cell office:value-type="float" office:value="70460.4">
            <text:p>70.460,40 </text:p>
          </table:table-cell>
          <table:table-cell office:value-type="float" office:value="41548">
            <text:p>1/10/13</text:p>
          </table:table-cell>
          <table:table-cell office:value-type="float" office:value="42643">
            <text:p>30/9/16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38352408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A CONVENZIONE INTERCENT-ER PER NOLEGGIO DI VEICOLO ELETTRICO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1808020356</text:p>
          </table:table-cell>
          <table:table-cell office:value-type="string">
            <text:p>Trasporti Integrati e Logistica Srl</text:p>
          </table:table-cell>
          <table:table-cell office:value-type="string">
            <text:p>01808020356</text:p>
          </table:table-cell>
          <table:table-cell office:value-type="string">
            <text:p>Trasporti Integrati e Logistica Srl</text:p>
          </table:table-cell>
          <table:table-cell office:value-type="float" office:value="14364.6">
            <text:p>14.364,60 </text:p>
          </table:table-cell>
          <table:table-cell office:value-type="float" office:value="41597">
            <text:p>19/11/13</text:p>
          </table:table-cell>
          <table:table-cell office:value-type="float" office:value="42692">
            <text:p>18/11/16</text:p>
          </table:table-cell>
          <table:table-cell office:value-type="float" office:value="5333.3">
            <text:p>5.333,30 </text:p>
          </table:table-cell>
          <table:table-cell table:number-columns-repeated="1011"/>
        </table:table-row>
        <table:table-row table:style-name="ro2">
          <table:table-cell office:value-type="string">
            <text:p>5536770F2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ALLA CONVENZIONE INTERCENT-ER PER FORNITURA DI ENERGIA ELETTRICA 6 -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float" office:value="0">
            <text:p>-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628634.2">
            <text:p>628.634,20 </text:p>
          </table:table-cell>
          <table:table-cell table:number-columns-repeated="1011"/>
        </table:table-row>
        <table:table-row table:style-name="ro2">
          <table:table-cell office:value-type="string">
            <text:p>5816758C8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CONVENZIONE CONSIP PER LA FORNITURA DI CARBURANTE PER AUTOTRAZIONE MEDIANTE BUONI ACQUISTO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0905811006</text:p>
          </table:table-cell>
          <table:table-cell office:value-type="string">
            <text:p>Eni Spa</text:p>
          </table:table-cell>
          <table:table-cell office:value-type="string">
            <text:p>00905811006</text:p>
          </table:table-cell>
          <table:table-cell office:value-type="string">
            <text:p>Eni Spa</text:p>
          </table:table-cell>
          <table:table-cell office:value-type="float" office:value="8600">
            <text:p>8.600,00 </text:p>
          </table:table-cell>
          <table:table-cell office:value-type="float" office:value="41809">
            <text:p>19/6/14</text:p>
          </table:table-cell>
          <table:table-cell office:value-type="float" office:value="41835">
            <text:p>15/7/14</text:p>
          </table:table-cell>
          <table:table-cell office:value-type="float" office:value="8338.73">
            <text:p>8.338,73 </text:p>
          </table:table-cell>
          <table:table-cell table:number-columns-repeated="1011"/>
        </table:table-row>
        <table:table-row table:style-name="ro2">
          <table:table-cell office:value-type="string">
            <text:p>58249168BD</text:p>
          </table:table-cell>
          <table:table-cell office:value-type="float" office:value="441150365">
            <text:p>441150365</text:p>
          </table:table-cell>
          <table:table-cell office:value-type="string">
            <text:p>Comune di Scandiano</text:p>
          </table:table-cell>
          <table:table-cell office:value-type="string">
            <text:p>ADESIONE A CONVENZIONE INTERCENT-ER PER "SERVIZI CONVERGENTI ED INTEGRATI DI TRASMISSIONE DATI E VOCE SU RETI FISSE E MOBILI"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0488410010</text:p>
          </table:table-cell>
          <table:table-cell office:value-type="string">
            <text:p>Telecom</text:p>
          </table:table-cell>
          <table:table-cell office:value-type="string">
            <text:p>00488410010</text:p>
          </table:table-cell>
          <table:table-cell office:value-type="string">
            <text:p>Telecom</text:p>
          </table:table-cell>
          <table:table-cell office:value-type="float" office:value="88831">
            <text:p>88.831,00 </text:p>
          </table:table-cell>
          <table:table-cell office:value-type="float" office:value="41843">
            <text:p>23/7/14</text:p>
          </table:table-cell>
          <table:table-cell office:value-type="float" office:value="43137">
            <text:p>6/2/18</text:p>
          </table:table-cell>
          <table:table-cell office:value-type="float" office:value="4152.79">
            <text:p>4.152,79 </text:p>
          </table:table-cell>
          <table:table-cell table:number-columns-repeated="1011"/>
        </table:table-row>
        <table:table-row table:style-name="ro2">
          <table:table-cell office:value-type="string">
            <text:p>5895789EF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CONVENZIONE INTERCENT-ER PER "FORNITURA DI GAS NATURALE 4" - <text:s/>IN BASE AL PREZZO UNITARIO APPLICATO AD OGNI SMC EFFETTIVAMENTE CONSUMATO PER NR. 3 UTENZE (PDR) OGGETTO DI ADESIONE PERIODO 01/10/2014-30/09/2015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float" office:value="19000">
            <text:p>19.000,00 </text:p>
          </table:table-cell>
          <table:table-cell office:value-type="float" office:value="41913">
            <text:p>1/10/14</text:p>
          </table:table-cell>
          <table:table-cell office:value-type="float" office:value="42277">
            <text:p>30/9/15</text:p>
          </table:table-cell>
          <table:table-cell office:value-type="float" office:value="624">
            <text:p>624,00 </text:p>
          </table:table-cell>
          <table:table-cell table:number-columns-repeated="1011"/>
        </table:table-row>
        <table:table-row table:style-name="ro2">
          <table:table-cell office:value-type="string">
            <text:p>59307902B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LOTTO 1 - INCENDIO ED EVENTI COMPLEMENTARI</text:p>
          </table:table-cell>
          <table:table-cell office:value-type="string">
            <text:p>PROCEDURA APERTA</text:p>
          </table:table-cell>
          <table:table-cell table:number-columns-repeated="4"/>
          <table:table-cell office:value-type="float" office:value="185250">
            <text:p>185.25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79138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2 - RESPONSABILITA' CIVILE VERSO TERZI E VERSO PRESTATORI DI LAVORO (RCT/O)</text:p>
          </table:table-cell>
          <table:table-cell office:value-type="string">
            <text:p>PROCEDURA APERTA</text:p>
          </table:table-cell>
          <table:table-cell office:value-type="string">
            <text:p>00409920584</text:p>
          </table:table-cell>
          <table:table-cell office:value-type="string">
            <text:p>Assicurazioni Generali</text:p>
          </table:table-cell>
          <table:table-cell office:value-type="string">
            <text:p>00409920584</text:p>
          </table:table-cell>
          <table:table-cell office:value-type="string">
            <text:p>Assicurazioni Generali</text:p>
          </table:table-cell>
          <table:table-cell office:value-type="float" office:value="435000">
            <text:p>435.00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79138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2 - RESPONSABILITA' CIVILE VERSO TERZI E VERSO PRESTATORI DI LAVORO (RCT/O)</text:p>
          </table:table-cell>
          <table:table-cell office:value-type="string">
            <text:p>PROCEDURA APERTA</text:p>
          </table:table-cell>
          <table:table-cell office:value-type="string">
            <text:p>00902170018</text:p>
          </table:table-cell>
          <table:table-cell office:value-type="string">
            <text:p>Axa Assicurazioni</text:p>
          </table:table-cell>
          <table:table-cell table:number-columns-repeated="1017"/>
        </table:table-row>
        <table:table-row table:style-name="ro2">
          <table:table-cell office:value-type="string">
            <text:p>593079138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2 - RESPONSABILITA' CIVILE VERSO TERZI E VERSO PRESTATORI DI LAVORO (RCT/O)</text:p>
          </table:table-cell>
          <table:table-cell office:value-type="string">
            <text:p>PROCEDURA APERTA</text:p>
          </table:table-cell>
          <table:table-cell office:value-type="string">
            <text:p>05528330961</text:p>
          </table:table-cell>
          <table:table-cell office:value-type="string">
            <text:p>QBE Insurance</text:p>
          </table:table-cell>
          <table:table-cell table:number-columns-repeated="1017"/>
        </table:table-row>
        <table:table-row table:style-name="ro2">
          <table:table-cell office:value-type="string">
            <text:p>593079138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2 - RESPONSABILITA' CIVILE VERSO TERZI E VERSO PRESTATORI DI LAVORO (RCT/O)</text:p>
          </table:table-cell>
          <table:table-cell office:value-type="string">
            <text:p>PROCEDURA APERTA</text:p>
          </table:table-cell>
          <table:table-cell office:value-type="string">
            <text:p>07585850584</text:p>
          </table:table-cell>
          <table:table-cell office:value-type="string">
            <text:p>Lloyd's - Sindacato Catlin</text:p>
          </table:table-cell>
          <table:table-cell table:number-columns-repeated="1017"/>
        </table:table-row>
        <table:table-row table:style-name="ro2">
          <table:table-cell office:value-type="string">
            <text:p>59307967A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5 - FURTO ED EVENTI COMPLEMENTARI</text:p>
          </table:table-cell>
          <table:table-cell office:value-type="string">
            <text:p>PROCEDURA APERTA</text:p>
          </table:table-cell>
          <table:table-cell table:number-columns-repeated="4"/>
          <table:table-cell office:value-type="float" office:value="21000">
            <text:p>21.00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805F1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8 - RC PATRIMONIALE</text:p>
          </table:table-cell>
          <table:table-cell office:value-type="string">
            <text:p>PROCEDURA APERTA</text:p>
          </table:table-cell>
          <table:table-cell office:value-type="string">
            <text:p>07585850584</text:p>
          </table:table-cell>
          <table:table-cell office:value-type="string">
            <text:p>Lloyd's - Sindacato Markel</text:p>
          </table:table-cell>
          <table:table-cell office:value-type="string">
            <text:p>07585850584</text:p>
          </table:table-cell>
          <table:table-cell office:value-type="string">
            <text:p>Lloyd's - Sindacato Markel</text:p>
          </table:table-cell>
          <table:table-cell office:value-type="float" office:value="20100">
            <text:p>20.10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805F1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8 - RC PATRIMONIALE</text:p>
          </table:table-cell>
          <table:table-cell office:value-type="string">
            <text:p>PROCEDURA APERTA</text:p>
          </table:table-cell>
          <table:table-cell office:value-type="string">
            <text:p>07585850584</text:p>
          </table:table-cell>
          <table:table-cell office:value-type="string">
            <text:p>Lloyd's - Sinadato Marketform</text:p>
          </table:table-cell>
          <table:table-cell table:number-columns-repeated="5"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805F1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8 - RC PATRIMONIALE</text:p>
          </table:table-cell>
          <table:table-cell office:value-type="string">
            <text:p>PROCEDURA APERTA</text:p>
          </table:table-cell>
          <table:table-cell office:value-type="string">
            <text:p>07585850584</text:p>
          </table:table-cell>
          <table:table-cell office:value-type="string">
            <text:p>Lloyd's - Sindacato ARCH</text:p>
          </table:table-cell>
          <table:table-cell table:number-columns-repeated="5"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805F1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8 - RC PATRIMONIALE</text:p>
          </table:table-cell>
          <table:table-cell office:value-type="string">
            <text:p>PROCEDURA APERTA</text:p>
          </table:table-cell>
          <table:table-cell office:value-type="string">
            <text:p>08037550962</text:p>
          </table:table-cell>
          <table:table-cell office:value-type="string">
            <text:p>AIG Europe Limited</text:p>
          </table:table-cell>
          <table:table-cell table:number-columns-repeated="5"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5930806FE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ASSICURATIVI DEL COMUNE DI SCANDIANO - PERIODO DALLE ORE 24,00 DEL 31/12/2014 ALLE ORE 24,00 DEL 31/12/2017 - <text:s text:c="2"/>LOTTO 9 - TUTELA LEGALE</text:p>
          </table:table-cell>
          <table:table-cell office:value-type="string">
            <text:p>PROCEDURA APERTA</text:p>
          </table:table-cell>
          <table:table-cell table:number-columns-repeated="4"/>
          <table:table-cell office:value-type="float" office:value="16500">
            <text:p>16.50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603296610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CONVENZIONE CONSIP PER LA FORNITURA DI CARBURANTE PER AUTOTRAZIONE MEDIANTE BUONI ACQUISTO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0905811006</text:p>
          </table:table-cell>
          <table:table-cell office:value-type="string">
            <text:p>Eni Spa</text:p>
          </table:table-cell>
          <table:table-cell office:value-type="string">
            <text:p>00905811006</text:p>
          </table:table-cell>
          <table:table-cell office:value-type="string">
            <text:p>Enia Spa</text:p>
          </table:table-cell>
          <table:table-cell office:value-type="float" office:value="8000">
            <text:p>8.000,00 </text:p>
          </table:table-cell>
          <table:table-cell office:value-type="float" office:value="41983">
            <text:p>10/12/14</text:p>
          </table:table-cell>
          <table:table-cell office:value-type="float" office:value="42018">
            <text:p>14/1/15</text:p>
          </table:table-cell>
          <table:table-cell office:value-type="float" office:value="8000">
            <text:p>8.000,00 </text:p>
          </table:table-cell>
          <table:table-cell table:number-columns-repeated="1011"/>
        </table:table-row>
        <table:table-row table:style-name="ro2">
          <table:table-cell office:value-type="string">
            <text:p>60792335C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ALLA CONVENZIONE INTERCENT-ER PER FORNITURA DI ENERGIA ELETTRICA 6 -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string">
            <text:p>06832931007</text:p>
          </table:table-cell>
          <table:table-cell office:value-type="string">
            <text:p>Gala Spa</text:p>
          </table:table-cell>
          <table:table-cell office:value-type="float" office:value="0">
            <text:p>-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000000000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216.46">
            <text:p>216,46 </text:p>
          </table:table-cell>
          <table:table-cell office:value-type="float" office:value="41771">
            <text:p>12/5/14</text:p>
          </table:table-cell>
          <table:table-cell office:value-type="float" office:value="42003">
            <text:p>30/12/14</text:p>
          </table:table-cell>
          <table:table-cell office:value-type="float" office:value="216.46">
            <text:p>216,46 </text:p>
          </table:table-cell>
          <table:table-cell table:number-columns-repeated="1011"/>
        </table:table-row>
        <table:table-row table:style-name="ro2">
          <table:table-cell office:value-type="string">
            <text:p>X01111971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LAIDS PILE PER NID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62850355</text:p>
          </table:table-cell>
          <table:table-cell office:value-type="string">
            <text:p>I COLORI DEL BIANCO</text:p>
          </table:table-cell>
          <table:table-cell office:value-type="string">
            <text:p>01262850355</text:p>
          </table:table-cell>
          <table:table-cell office:value-type="string">
            <text:p>I COLORI DEL BIANCO</text:p>
          </table:table-cell>
          <table:table-cell office:value-type="float" office:value="327.68">
            <text:p>327,68 </text:p>
          </table:table-cell>
          <table:table-cell office:value-type="float" office:value="41969">
            <text:p>26/11/14</text:p>
          </table:table-cell>
          <table:table-cell office:value-type="float" office:value="42003">
            <text:p>30/12/14</text:p>
          </table:table-cell>
          <table:table-cell office:value-type="float" office:value="327.68">
            <text:p>327,68 </text:p>
          </table:table-cell>
          <table:table-cell table:number-columns-repeated="1011"/>
        </table:table-row>
        <table:table-row table:style-name="ro2">
          <table:table-cell office:value-type="string">
            <text:p>X030DFEDE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rete telefon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float" office:value="506.3">
            <text:p>506,30 </text:p>
          </table:table-cell>
          <table:table-cell office:value-type="float" office:value="41722">
            <text:p>24/3/14</text:p>
          </table:table-cell>
          <table:table-cell office:value-type="float" office:value="41729">
            <text:p>31/3/14</text:p>
          </table:table-cell>
          <table:table-cell office:value-type="float" office:value="506.3">
            <text:p>506,30 </text:p>
          </table:table-cell>
          <table:table-cell table:number-columns-repeated="1011"/>
        </table:table-row>
        <table:table-row table:style-name="ro2">
          <table:table-cell office:value-type="string">
            <text:p>X0311F219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99.45">
            <text:p>99,45 </text:p>
          </table:table-cell>
          <table:table-cell office:value-type="float" office:value="41982">
            <text:p>9/12/14</text:p>
          </table:table-cell>
          <table:table-cell office:value-type="float" office:value="42003">
            <text:p>30/12/14</text:p>
          </table:table-cell>
          <table:table-cell office:value-type="float" office:value="99.45">
            <text:p>99,45 </text:p>
          </table:table-cell>
          <table:table-cell table:number-columns-repeated="1011"/>
        </table:table-row>
        <table:table-row table:style-name="ro2">
          <table:table-cell office:value-type="string">
            <text:p>X050D0134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 MANIFES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float" office:value="91.5">
            <text:p>91,50 </text:p>
          </table:table-cell>
          <table:table-cell office:value-type="float" office:value="41647">
            <text:p>8/1/14</text:p>
          </table:table-cell>
          <table:table-cell office:value-type="float" office:value="42004">
            <text:p>31/12/14</text:p>
          </table:table-cell>
          <table:table-cell office:value-type="float" office:value="91.5">
            <text:p>91,50 </text:p>
          </table:table-cell>
          <table:table-cell table:number-columns-repeated="1011"/>
        </table:table-row>
        <table:table-row table:style-name="ro2">
          <table:table-cell office:value-type="string">
            <text:p>X08111970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ISTEMAZIONE POR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01750355</text:p>
          </table:table-cell>
          <table:table-cell office:value-type="string">
            <text:p>MONTEDIL S.R.L.</text:p>
          </table:table-cell>
          <table:table-cell office:value-type="string">
            <text:p>01801750355</text:p>
          </table:table-cell>
          <table:table-cell office:value-type="string">
            <text:p>MONTEDIL S.R.L.</text:p>
          </table:table-cell>
          <table:table-cell office:value-type="float" office:value="241.56">
            <text:p>241,56 </text:p>
          </table:table-cell>
          <table:table-cell office:value-type="float" office:value="41939">
            <text:p>27/10/14</text:p>
          </table:table-cell>
          <table:table-cell office:value-type="float" office:value="42003">
            <text:p>30/12/14</text:p>
          </table:table-cell>
          <table:table-cell office:value-type="float" office:value="241.56">
            <text:p>241,56 </text:p>
          </table:table-cell>
          <table:table-cell table:number-columns-repeated="1011"/>
        </table:table-row>
        <table:table-row table:style-name="ro2">
          <table:table-cell office:value-type="string">
            <text:p>X090D0135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76.06">
            <text:p>176,06 </text:p>
          </table:table-cell>
          <table:table-cell table:number-columns-repeated="2" office:value-type="float" office:value="41674">
            <text:p>4/2/14</text:p>
          </table:table-cell>
          <table:table-cell office:value-type="float" office:value="176.06">
            <text:p>176,06 </text:p>
          </table:table-cell>
          <table:table-cell table:number-columns-repeated="1011"/>
        </table:table-row>
        <table:table-row table:style-name="ro2">
          <table:table-cell office:value-type="string">
            <text:p>X0C0D0133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78.87">
            <text:p>78,87 </text:p>
          </table:table-cell>
          <table:table-cell table:number-columns-repeated="2" office:value-type="float" office:value="41674">
            <text:p>4/2/14</text:p>
          </table:table-cell>
          <table:table-cell office:value-type="float" office:value="78.87">
            <text:p>78,87 </text:p>
          </table:table-cell>
          <table:table-cell table:number-columns-repeated="1011"/>
        </table:table-row>
        <table:table-row table:style-name="ro2">
          <table:table-cell office:value-type="string">
            <text:p>X0C111971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68590358</text:p>
          </table:table-cell>
          <table:table-cell office:value-type="string">
            <text:p>SET SRL</text:p>
          </table:table-cell>
          <table:table-cell office:value-type="string">
            <text:p>01568590358</text:p>
          </table:table-cell>
          <table:table-cell office:value-type="string">
            <text:p>SET SRL</text:p>
          </table:table-cell>
          <table:table-cell office:value-type="float" office:value="53.39">
            <text:p>53,39 </text:p>
          </table:table-cell>
          <table:table-cell office:value-type="float" office:value="41969">
            <text:p>26/11/14</text:p>
          </table:table-cell>
          <table:table-cell office:value-type="float" office:value="42003">
            <text:p>30/12/14</text:p>
          </table:table-cell>
          <table:table-cell office:value-type="float" office:value="53.39">
            <text:p>53,39 </text:p>
          </table:table-cell>
          <table:table-cell table:number-columns-repeated="1011"/>
        </table:table-row>
        <table:table-row table:style-name="ro2">
          <table:table-cell office:value-type="string">
            <text:p>X0E0DFEDE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Zibro ecocalor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185.2">
            <text:p>185,20 </text:p>
          </table:table-cell>
          <table:table-cell table:number-columns-repeated="2" office:value-type="float" office:value="41725">
            <text:p>27/3/14</text:p>
          </table:table-cell>
          <table:table-cell office:value-type="float" office:value="185.2">
            <text:p>185,20 </text:p>
          </table:table-cell>
          <table:table-cell table:number-columns-repeated="1011"/>
        </table:table-row>
        <table:table-row table:style-name="ro2">
          <table:table-cell office:value-type="string">
            <text:p>X0E11F219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 MANIFES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float" office:value="82.96">
            <text:p>82,96 </text:p>
          </table:table-cell>
          <table:table-cell office:value-type="float" office:value="41988">
            <text:p>15/12/14</text:p>
          </table:table-cell>
          <table:table-cell office:value-type="float" office:value="42003">
            <text:p>30/12/14</text:p>
          </table:table-cell>
          <table:table-cell office:value-type="float" office:value="82.96">
            <text:p>82,96 </text:p>
          </table:table-cell>
          <table:table-cell table:number-columns-repeated="1011"/>
        </table:table-row>
        <table:table-row table:style-name="ro2">
          <table:table-cell office:value-type="string">
            <text:p>X0F11196E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VERNICI PER SCUO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621560358</text:p>
          </table:table-cell>
          <table:table-cell office:value-type="string">
            <text:p>IDEAL COLOR</text:p>
          </table:table-cell>
          <table:table-cell office:value-type="string">
            <text:p>00621560358</text:p>
          </table:table-cell>
          <table:table-cell office:value-type="string">
            <text:p>IDEAL COLOR</text:p>
          </table:table-cell>
          <table:table-cell office:value-type="float" office:value="147.3">
            <text:p>147,30 </text:p>
          </table:table-cell>
          <table:table-cell office:value-type="float" office:value="41919">
            <text:p>7/10/14</text:p>
          </table:table-cell>
          <table:table-cell office:value-type="float" office:value="42003">
            <text:p>30/12/14</text:p>
          </table:table-cell>
          <table:table-cell office:value-type="float" office:value="147.3">
            <text:p>147,30 </text:p>
          </table:table-cell>
          <table:table-cell table:number-columns-repeated="1011"/>
        </table:table-row>
        <table:table-row table:style-name="ro2">
          <table:table-cell office:value-type="string">
            <text:p>X100D0134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able avviamento alla scrittu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95770351</text:p>
          </table:table-cell>
          <table:table-cell office:value-type="string">
            <text:p>Leonardi ausili</text:p>
          </table:table-cell>
          <table:table-cell office:value-type="string">
            <text:p>01795770351</text:p>
          </table:table-cell>
          <table:table-cell office:value-type="string">
            <text:p>Leonardi ausili</text:p>
          </table:table-cell>
          <table:table-cell office:value-type="float" office:value="1400.56">
            <text:p>1.400,56 </text:p>
          </table:table-cell>
          <table:table-cell office:value-type="float" office:value="41658">
            <text:p>19/1/14</text:p>
          </table:table-cell>
          <table:table-cell office:value-type="float" office:value="42004">
            <text:p>31/12/14</text:p>
          </table:table-cell>
          <table:table-cell office:value-type="float" office:value="1400.56">
            <text:p>1.400,56 </text:p>
          </table:table-cell>
          <table:table-cell table:number-columns-repeated="1011"/>
        </table:table-row>
        <table:table-row table:style-name="ro2">
          <table:table-cell office:value-type="string">
            <text:p>X13111970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ONTAGGIO LIM SCUOLA PRIMA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float" office:value="549">
            <text:p>549,00 </text:p>
          </table:table-cell>
          <table:table-cell office:value-type="float" office:value="41942">
            <text:p>30/10/14</text:p>
          </table:table-cell>
          <table:table-cell office:value-type="float" office:value="42003">
            <text:p>30/12/14</text:p>
          </table:table-cell>
          <table:table-cell office:value-type="float" office:value="549">
            <text:p>549,00 </text:p>
          </table:table-cell>
          <table:table-cell table:number-columns-repeated="1011"/>
        </table:table-row>
        <table:table-row table:style-name="ro2">
          <table:table-cell office:value-type="string">
            <text:p>X150DFEDD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694.72">
            <text:p>694,72 </text:p>
          </table:table-cell>
          <table:table-cell office:value-type="float" office:value="41772">
            <text:p>13/5/14</text:p>
          </table:table-cell>
          <table:table-cell office:value-type="float" office:value="42003">
            <text:p>30/12/14</text:p>
          </table:table-cell>
          <table:table-cell office:value-type="float" office:value="694.72">
            <text:p>694,72 </text:p>
          </table:table-cell>
          <table:table-cell table:number-columns-repeated="1011"/>
        </table:table-row>
        <table:table-row table:style-name="ro2">
          <table:table-cell office:value-type="string">
            <text:p>X170D0133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207.28">
            <text:p>207,28 </text:p>
          </table:table-cell>
          <table:table-cell table:number-columns-repeated="2" office:value-type="float" office:value="41675">
            <text:p>5/2/14</text:p>
          </table:table-cell>
          <table:table-cell office:value-type="float" office:value="207.28">
            <text:p>207,28 </text:p>
          </table:table-cell>
          <table:table-cell table:number-columns-repeated="1011"/>
        </table:table-row>
        <table:table-row table:style-name="ro2">
          <table:table-cell office:value-type="string">
            <text:p>X170FA1DD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LIZIE STRAORDINARIE SCUO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float" office:value="1270.5">
            <text:p>1.270,50 </text:p>
          </table:table-cell>
          <table:table-cell office:value-type="float" office:value="41871">
            <text:p>20/8/14</text:p>
          </table:table-cell>
          <table:table-cell office:value-type="float" office:value="42003">
            <text:p>30/12/14</text:p>
          </table:table-cell>
          <table:table-cell office:value-type="float" office:value="1270.5">
            <text:p>1.270,50 </text:p>
          </table:table-cell>
          <table:table-cell table:number-columns-repeated="1011"/>
        </table:table-row>
        <table:table-row table:style-name="ro2">
          <table:table-cell office:value-type="string">
            <text:p>X180FE8A8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I PER ALIMEN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2873.44">
            <text:p>2.873,44 </text:p>
          </table:table-cell>
          <table:table-cell office:value-type="float" office:value="41893">
            <text:p>11/9/14</text:p>
          </table:table-cell>
          <table:table-cell office:value-type="float" office:value="42003">
            <text:p>30/12/14</text:p>
          </table:table-cell>
          <table:table-cell office:value-type="float" office:value="2873.44">
            <text:p>2.873,44 </text:p>
          </table:table-cell>
          <table:table-cell table:number-columns-repeated="1011"/>
        </table:table-row>
        <table:table-row table:style-name="ro2">
          <table:table-cell office:value-type="string">
            <text:p>X190DFEDE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tinteggio per cancellazioni scrit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37440353</text:p>
          </table:table-cell>
          <table:table-cell office:value-type="string">
            <text:p>CARUSO ANTONIO</text:p>
          </table:table-cell>
          <table:table-cell office:value-type="string">
            <text:p>01637440353</text:p>
          </table:table-cell>
          <table:table-cell office:value-type="string">
            <text:p>CARUSO ANTONIO</text:p>
          </table:table-cell>
          <table:table-cell office:value-type="float" office:value="732">
            <text:p>732,00 </text:p>
          </table:table-cell>
          <table:table-cell office:value-type="float" office:value="41725">
            <text:p>27/3/14</text:p>
          </table:table-cell>
          <table:table-cell office:value-type="float" office:value="41729">
            <text:p>31/3/14</text:p>
          </table:table-cell>
          <table:table-cell office:value-type="float" office:value="732">
            <text:p>732,00 </text:p>
          </table:table-cell>
          <table:table-cell table:number-columns-repeated="1011"/>
        </table:table-row>
        <table:table-row table:style-name="ro2">
          <table:table-cell office:value-type="string">
            <text:p>X1911F219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BORATORI TEATR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09770359</text:p>
          </table:table-cell>
          <table:table-cell office:value-type="string">
            <text:p>QUINTA PARETE</text:p>
          </table:table-cell>
          <table:table-cell office:value-type="string">
            <text:p>02209770359</text:p>
          </table:table-cell>
          <table:table-cell office:value-type="string">
            <text:p>QUINTA PARETE</text:p>
          </table:table-cell>
          <table:table-cell office:value-type="float" office:value="2196">
            <text:p>2.196,00 </text:p>
          </table:table-cell>
          <table:table-cell office:value-type="float" office:value="41997">
            <text:p>24/12/14</text:p>
          </table:table-cell>
          <table:table-cell office:value-type="float" office:value="42003">
            <text:p>30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1A0FA1DA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RAPANO AVVITATOR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158.6">
            <text:p>158,60 </text:p>
          </table:table-cell>
          <table:table-cell office:value-type="float" office:value="41876">
            <text:p>25/8/14</text:p>
          </table:table-cell>
          <table:table-cell office:value-type="float" office:value="41881">
            <text:p>30/8/14</text:p>
          </table:table-cell>
          <table:table-cell office:value-type="float" office:value="158.6">
            <text:p>158,60 </text:p>
          </table:table-cell>
          <table:table-cell table:number-columns-repeated="1011"/>
        </table:table-row>
        <table:table-row table:style-name="ro2">
          <table:table-cell office:value-type="string">
            <text:p>X1A11196F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AN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201.3">
            <text:p>201,30 </text:p>
          </table:table-cell>
          <table:table-cell office:value-type="float" office:value="41921">
            <text:p>9/10/14</text:p>
          </table:table-cell>
          <table:table-cell office:value-type="float" office:value="42003">
            <text:p>30/12/14</text:p>
          </table:table-cell>
          <table:table-cell office:value-type="float" office:value="201.3">
            <text:p>201,30 </text:p>
          </table:table-cell>
          <table:table-cell table:number-columns-repeated="1011"/>
        </table:table-row>
        <table:table-row table:style-name="ro2">
          <table:table-cell office:value-type="string">
            <text:p>X1B0D0135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ablet Asus e Fujitsu Notebook 15,6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40430335</text:p>
          </table:table-cell>
          <table:table-cell office:value-type="string">
            <text:p>Team Memories computer</text:p>
          </table:table-cell>
          <table:table-cell office:value-type="string">
            <text:p>00740430335</text:p>
          </table:table-cell>
          <table:table-cell office:value-type="string">
            <text:p>Team Memories computer</text:p>
          </table:table-cell>
          <table:table-cell office:value-type="float" office:value="757.62">
            <text:p>757,62 </text:p>
          </table:table-cell>
          <table:table-cell table:number-columns-repeated="2" office:value-type="float" office:value="41649">
            <text:p>10/1/14</text:p>
          </table:table-cell>
          <table:table-cell office:value-type="float" office:value="757.62">
            <text:p>757,62 </text:p>
          </table:table-cell>
          <table:table-cell table:number-columns-repeated="1011"/>
        </table:table-row>
        <table:table-row table:style-name="ro2">
          <table:table-cell office:value-type="string">
            <text:p>X1E111970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chette plast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47.89">
            <text:p>147,89 </text:p>
          </table:table-cell>
          <table:table-cell office:value-type="float" office:value="41948">
            <text:p>5/11/14</text:p>
          </table:table-cell>
          <table:table-cell office:value-type="float" office:value="42003">
            <text:p>30/12/14</text:p>
          </table:table-cell>
          <table:table-cell office:value-type="float" office:value="147.89">
            <text:p>147,89 </text:p>
          </table:table-cell>
          <table:table-cell table:number-columns-repeated="1011"/>
        </table:table-row>
        <table:table-row table:style-name="ro2">
          <table:table-cell office:value-type="string">
            <text:p>X200DFEDDP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319.91">
            <text:p>319,91 </text:p>
          </table:table-cell>
          <table:table-cell office:value-type="float" office:value="41772">
            <text:p>13/5/14</text:p>
          </table:table-cell>
          <table:table-cell office:value-type="float" office:value="42003">
            <text:p>30/12/14</text:p>
          </table:table-cell>
          <table:table-cell office:value-type="float" office:value="319.91">
            <text:p>319,91 </text:p>
          </table:table-cell>
          <table:table-cell table:number-columns-repeated="1011"/>
        </table:table-row>
        <table:table-row table:style-name="ro2">
          <table:table-cell office:value-type="string">
            <text:p>X2011F21B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MEN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99690359</text:p>
          </table:table-cell>
          <table:table-cell office:value-type="string">
            <text:p>BONINI e C. SRL</text:p>
          </table:table-cell>
          <table:table-cell office:value-type="string">
            <text:p>02399690359</text:p>
          </table:table-cell>
          <table:table-cell office:value-type="string">
            <text:p>BONINI e C. SRL</text:p>
          </table:table-cell>
          <table:table-cell office:value-type="float" office:value="131.76">
            <text:p>131,76 </text:p>
          </table:table-cell>
          <table:table-cell office:value-type="float" office:value="41969">
            <text:p>26/11/14</text:p>
          </table:table-cell>
          <table:table-cell office:value-type="float" office:value="42003">
            <text:p>30/12/14</text:p>
          </table:table-cell>
          <table:table-cell office:value-type="float" office:value="131.76">
            <text:p>131,76 </text:p>
          </table:table-cell>
          <table:table-cell table:number-columns-repeated="1011"/>
        </table:table-row>
        <table:table-row table:style-name="ro2">
          <table:table-cell office:value-type="string">
            <text:p>X220D0133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a corpo tribuna telescop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071430167</text:p>
          </table:table-cell>
          <table:table-cell office:value-type="string">
            <text:p>Tecnospazio</text:p>
          </table:table-cell>
          <table:table-cell office:value-type="string">
            <text:p>01071430167</text:p>
          </table:table-cell>
          <table:table-cell office:value-type="string">
            <text:p>Tecnospazio</text:p>
          </table:table-cell>
          <table:table-cell office:value-type="float" office:value="2196">
            <text:p>2.196,00 </text:p>
          </table:table-cell>
          <table:table-cell table:number-columns-repeated="2" office:value-type="float" office:value="41675">
            <text:p>5/2/14</text:p>
          </table:table-cell>
          <table:table-cell office:value-type="float" office:value="2196">
            <text:p>2.196,00 </text:p>
          </table:table-cell>
          <table:table-cell table:number-columns-repeated="1011"/>
        </table:table-row>
        <table:table-row table:style-name="ro2">
          <table:table-cell office:value-type="string">
            <text:p>X230FE8A9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ALIMEN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81.4">
            <text:p>181,40 </text:p>
          </table:table-cell>
          <table:table-cell office:value-type="float" office:value="41898">
            <text:p>16/9/14</text:p>
          </table:table-cell>
          <table:table-cell office:value-type="float" office:value="42003">
            <text:p>30/12/14</text:p>
          </table:table-cell>
          <table:table-cell office:value-type="float" office:value="181.4">
            <text:p>181,40 </text:p>
          </table:table-cell>
          <table:table-cell table:number-columns-repeated="1011"/>
        </table:table-row>
        <table:table-row table:style-name="ro2">
          <table:table-cell office:value-type="string">
            <text:p>X2411F21A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GETTO D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MNNNL67E68E202B</text:p>
          </table:table-cell>
          <table:table-cell office:value-type="string">
            <text:p>LAMI ANTONELLA</text:p>
          </table:table-cell>
          <table:table-cell office:value-type="string">
            <text:p>LMNNNL67E68E202B</text:p>
          </table:table-cell>
          <table:table-cell office:value-type="string">
            <text:p>LAMI ANTONELLA</text:p>
          </table:table-cell>
          <table:table-cell office:value-type="float" office:value="3937.5">
            <text:p>3.937,50 </text:p>
          </table:table-cell>
          <table:table-cell office:value-type="float" office:value="42004">
            <text:p>31/12/14</text:p>
          </table:table-cell>
          <table:table-cell office:value-type="float" office:value="42350">
            <text:p>12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250FA1DA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LIZIE STRAORDINARIE LEO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float" office:value="574.75">
            <text:p>574,75 </text:p>
          </table:table-cell>
          <table:table-cell office:value-type="float" office:value="41886">
            <text:p>4/9/14</text:p>
          </table:table-cell>
          <table:table-cell office:value-type="float" office:value="41912">
            <text:p>30/9/14</text:p>
          </table:table-cell>
          <table:table-cell office:value-type="float" office:value="574.75">
            <text:p>574,75 </text:p>
          </table:table-cell>
          <table:table-cell table:number-columns-repeated="1011"/>
        </table:table-row>
        <table:table-row table:style-name="ro2">
          <table:table-cell office:value-type="string">
            <text:p>X2511196F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FIORI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42400354</text:p>
          </table:table-cell>
          <table:table-cell office:value-type="string">
            <text:p>OFFICINA CIGARINI E RIVI</text:p>
          </table:table-cell>
          <table:table-cell office:value-type="string">
            <text:p>00442400354</text:p>
          </table:table-cell>
          <table:table-cell office:value-type="string">
            <text:p>OFFICINA CIGARINI E RIVI</text:p>
          </table:table-cell>
          <table:table-cell office:value-type="float" office:value="1028.42">
            <text:p>1.028,42 </text:p>
          </table:table-cell>
          <table:table-cell office:value-type="float" office:value="41922">
            <text:p>10/10/14</text:p>
          </table:table-cell>
          <table:table-cell office:value-type="float" office:value="42003">
            <text:p>30/12/14</text:p>
          </table:table-cell>
          <table:table-cell office:value-type="float" office:value="1028.42">
            <text:p>1.028,42 </text:p>
          </table:table-cell>
          <table:table-cell table:number-columns-repeated="1011"/>
        </table:table-row>
        <table:table-row table:style-name="ro2">
          <table:table-cell office:value-type="string">
            <text:p>X260D0135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21.07">
            <text:p>121,07 </text:p>
          </table:table-cell>
          <table:table-cell table:number-columns-repeated="2" office:value-type="float" office:value="41653">
            <text:p>14/1/14</text:p>
          </table:table-cell>
          <table:table-cell office:value-type="float" office:value="121.07">
            <text:p>121,07 </text:p>
          </table:table-cell>
          <table:table-cell table:number-columns-repeated="1011"/>
        </table:table-row>
        <table:table-row table:style-name="ro2">
          <table:table-cell office:value-type="string">
            <text:p>X271247A3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TORNEO E NOLEGGIO FILM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630120166</text:p>
          </table:table-cell>
          <table:table-cell office:value-type="string">
            <text:p>MEDIAMARKET SPA</text:p>
          </table:table-cell>
          <table:table-cell office:value-type="string">
            <text:p>02630120166</text:p>
          </table:table-cell>
          <table:table-cell office:value-type="string">
            <text:p>MEDIAMARKET SPA</text:p>
          </table:table-cell>
          <table:table-cell office:value-type="float" office:value="200">
            <text:p>200,00 </text:p>
          </table:table-cell>
          <table:table-cell office:value-type="float" office:value="41787">
            <text:p>28/5/14</text:p>
          </table:table-cell>
          <table:table-cell office:value-type="float" office:value="41996">
            <text:p>23/12/14</text:p>
          </table:table-cell>
          <table:table-cell office:value-type="float" office:value="200">
            <text:p>200,00 </text:p>
          </table:table-cell>
          <table:table-cell table:number-columns-repeated="1011"/>
        </table:table-row>
        <table:table-row table:style-name="ro2">
          <table:table-cell office:value-type="string">
            <text:p>X29111971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88.84">
            <text:p>88,84 </text:p>
          </table:table-cell>
          <table:table-cell office:value-type="float" office:value="41957">
            <text:p>14/11/14</text:p>
          </table:table-cell>
          <table:table-cell office:value-type="float" office:value="42003">
            <text:p>30/12/14</text:p>
          </table:table-cell>
          <table:table-cell office:value-type="float" office:value="88.84">
            <text:p>88,84 </text:p>
          </table:table-cell>
          <table:table-cell table:number-columns-repeated="1011"/>
        </table:table-row>
        <table:table-row table:style-name="ro2">
          <table:table-cell office:value-type="string">
            <text:p>X29128E34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ESTI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8510354</text:p>
          </table:table-cell>
          <table:table-cell office:value-type="string">
            <text:p>MALAVOLTI</text:p>
          </table:table-cell>
          <table:table-cell office:value-type="string">
            <text:p>01438510354</text:p>
          </table:table-cell>
          <table:table-cell office:value-type="string">
            <text:p>MALAVOLTI</text:p>
          </table:table-cell>
          <table:table-cell office:value-type="float" office:value="1457.66">
            <text:p>1.457,66 </text:p>
          </table:table-cell>
          <table:table-cell office:value-type="float" office:value="42003">
            <text:p>30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2B0DFEDD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6.72">
            <text:p>6,72 </text:p>
          </table:table-cell>
          <table:table-cell office:value-type="float" office:value="41775">
            <text:p>16/5/14</text:p>
          </table:table-cell>
          <table:table-cell office:value-type="float" office:value="42003">
            <text:p>30/12/14</text:p>
          </table:table-cell>
          <table:table-cell office:value-type="float" office:value="6.72">
            <text:p>6,72 </text:p>
          </table:table-cell>
          <table:table-cell table:number-columns-repeated="1011"/>
        </table:table-row>
        <table:table-row table:style-name="ro2">
          <table:table-cell office:value-type="string">
            <text:p>X2B11F219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MEN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99690359</text:p>
          </table:table-cell>
          <table:table-cell office:value-type="string">
            <text:p>BONINI e C. SRL</text:p>
          </table:table-cell>
          <table:table-cell office:value-type="string">
            <text:p>02399690359</text:p>
          </table:table-cell>
          <table:table-cell office:value-type="string">
            <text:p>BONINI e C. SRL</text:p>
          </table:table-cell>
          <table:table-cell office:value-type="float" office:value="120.78">
            <text:p>120,78 </text:p>
          </table:table-cell>
          <table:table-cell office:value-type="float" office:value="41969">
            <text:p>26/11/14</text:p>
          </table:table-cell>
          <table:table-cell office:value-type="float" office:value="42003">
            <text:p>30/12/14</text:p>
          </table:table-cell>
          <table:table-cell office:value-type="float" office:value="120.78">
            <text:p>120,78 </text:p>
          </table:table-cell>
          <table:table-cell table:number-columns-repeated="1011"/>
        </table:table-row>
        <table:table-row table:style-name="ro2">
          <table:table-cell office:value-type="string">
            <text:p>X2D0D0134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embiule con pettorin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54.17">
            <text:p>54,17 </text:p>
          </table:table-cell>
          <table:table-cell table:number-columns-repeated="2" office:value-type="float" office:value="41676">
            <text:p>6/2/14</text:p>
          </table:table-cell>
          <table:table-cell office:value-type="float" office:value="54.17">
            <text:p>54,17 </text:p>
          </table:table-cell>
          <table:table-cell table:number-columns-repeated="1011"/>
        </table:table-row>
        <table:table-row table:style-name="ro2">
          <table:table-cell office:value-type="string">
            <text:p>X2E0FE8A9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acchi di sabb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39.04">
            <text:p>39,04 </text:p>
          </table:table-cell>
          <table:table-cell office:value-type="float" office:value="41899">
            <text:p>17/9/14</text:p>
          </table:table-cell>
          <table:table-cell office:value-type="float" office:value="42003">
            <text:p>30/12/14</text:p>
          </table:table-cell>
          <table:table-cell office:value-type="float" office:value="39.04">
            <text:p>39,04 </text:p>
          </table:table-cell>
          <table:table-cell table:number-columns-repeated="1011"/>
        </table:table-row>
        <table:table-row table:style-name="ro2">
          <table:table-cell office:value-type="string">
            <text:p>X2F11F21A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GETTO D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07980356</text:p>
          </table:table-cell>
          <table:table-cell office:value-type="string">
            <text:p>COOP.VA SOCIALE ARCOBALENO</text:p>
          </table:table-cell>
          <table:table-cell office:value-type="string">
            <text:p>02207980356</text:p>
          </table:table-cell>
          <table:table-cell office:value-type="string">
            <text:p>COOP.VA SOCIALE ARCOBALENO</text:p>
          </table:table-cell>
          <table:table-cell office:value-type="float" office:value="5315">
            <text:p>5.315,00 </text:p>
          </table:table-cell>
          <table:table-cell office:value-type="float" office:value="42004">
            <text:p>31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300FA1DB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ERNICI MATERIALI VA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45.1">
            <text:p>45,10 </text:p>
          </table:table-cell>
          <table:table-cell office:value-type="float" office:value="41892">
            <text:p>10/9/14</text:p>
          </table:table-cell>
          <table:table-cell office:value-type="float" office:value="42003">
            <text:p>30/12/14</text:p>
          </table:table-cell>
          <table:table-cell office:value-type="float" office:value="45.1">
            <text:p>45,10 </text:p>
          </table:table-cell>
          <table:table-cell table:number-columns-repeated="1011"/>
        </table:table-row>
        <table:table-row table:style-name="ro2">
          <table:table-cell office:value-type="string">
            <text:p>X3011196F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516.91">
            <text:p>516,91 </text:p>
          </table:table-cell>
          <table:table-cell office:value-type="float" office:value="41925">
            <text:p>13/10/14</text:p>
          </table:table-cell>
          <table:table-cell office:value-type="float" office:value="42003">
            <text:p>30/12/14</text:p>
          </table:table-cell>
          <table:table-cell office:value-type="float" office:value="516.91">
            <text:p>516,91 </text:p>
          </table:table-cell>
          <table:table-cell table:number-columns-repeated="1011"/>
        </table:table-row>
        <table:table-row table:style-name="ro2">
          <table:table-cell office:value-type="string">
            <text:p>X310D0135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Detersiv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350.75">
            <text:p>350,75 </text:p>
          </table:table-cell>
          <table:table-cell table:number-columns-repeated="2" office:value-type="float" office:value="41660">
            <text:p>21/1/14</text:p>
          </table:table-cell>
          <table:table-cell office:value-type="float" office:value="350.75">
            <text:p>350,75 </text:p>
          </table:table-cell>
          <table:table-cell table:number-columns-repeated="1011"/>
        </table:table-row>
        <table:table-row table:style-name="ro2">
          <table:table-cell office:value-type="string">
            <text:p>X340D0133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59.78">
            <text:p>59,78 </text:p>
          </table:table-cell>
          <table:table-cell table:number-columns-repeated="2" office:value-type="float" office:value="41660">
            <text:p>21/1/14</text:p>
          </table:table-cell>
          <table:table-cell office:value-type="float" office:value="59.78">
            <text:p>59,78 </text:p>
          </table:table-cell>
          <table:table-cell table:number-columns-repeated="1011"/>
        </table:table-row>
        <table:table-row table:style-name="ro2">
          <table:table-cell office:value-type="string">
            <text:p>X34111971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allarme scuola prima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23.85">
            <text:p>23,85 </text:p>
          </table:table-cell>
          <table:table-cell office:value-type="float" office:value="41957">
            <text:p>14/11/14</text:p>
          </table:table-cell>
          <table:table-cell office:value-type="float" office:value="42003">
            <text:p>30/12/14</text:p>
          </table:table-cell>
          <table:table-cell office:value-type="float" office:value="23.85">
            <text:p>23,85 </text:p>
          </table:table-cell>
          <table:table-cell table:number-columns-repeated="1011"/>
        </table:table-row>
        <table:table-row table:style-name="ro2">
          <table:table-cell office:value-type="string">
            <text:p>X34128E34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SEG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55620359</text:p>
          </table:table-cell>
          <table:table-cell office:value-type="string">
            <text:p>ARTIGIANTIMBRO</text:p>
          </table:table-cell>
          <table:table-cell office:value-type="string">
            <text:p>02255620359</text:p>
          </table:table-cell>
          <table:table-cell office:value-type="string">
            <text:p>ARTIGIANTIMBRO</text:p>
          </table:table-cell>
          <table:table-cell office:value-type="float" office:value="183">
            <text:p>183,00 </text:p>
          </table:table-cell>
          <table:table-cell office:value-type="float" office:value="42003">
            <text:p>30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360DFEDE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ACCHI SABB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48.8">
            <text:p>48,80 </text:p>
          </table:table-cell>
          <table:table-cell office:value-type="float" office:value="41779">
            <text:p>20/5/14</text:p>
          </table:table-cell>
          <table:table-cell office:value-type="float" office:value="42003">
            <text:p>30/12/14</text:p>
          </table:table-cell>
          <table:table-cell office:value-type="float" office:value="48.8">
            <text:p>48,80 </text:p>
          </table:table-cell>
          <table:table-cell table:number-columns-repeated="1011"/>
        </table:table-row>
        <table:table-row table:style-name="ro2">
          <table:table-cell office:value-type="string">
            <text:p>X3711196E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263.56">
            <text:p>263,56 </text:p>
          </table:table-cell>
          <table:table-cell office:value-type="float" office:value="41957">
            <text:p>14/11/14</text:p>
          </table:table-cell>
          <table:table-cell office:value-type="float" office:value="42004">
            <text:p>31/12/14</text:p>
          </table:table-cell>
          <table:table-cell office:value-type="float" office:value="263.56">
            <text:p>263,56 </text:p>
          </table:table-cell>
          <table:table-cell table:number-columns-repeated="1011"/>
        </table:table-row>
        <table:table-row table:style-name="ro2">
          <table:table-cell office:value-type="string">
            <text:p>X3711196E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263.56">
            <text:p>263,56 </text:p>
          </table:table-cell>
          <table:table-cell office:value-type="float" office:value="41957">
            <text:p>14/11/14</text:p>
          </table:table-cell>
          <table:table-cell office:value-type="float" office:value="42003">
            <text:p>30/12/14</text:p>
          </table:table-cell>
          <table:table-cell office:value-type="float" office:value="263.56">
            <text:p>263,56 </text:p>
          </table:table-cell>
          <table:table-cell table:number-columns-repeated="1011"/>
        </table:table-row>
        <table:table-row table:style-name="ro2">
          <table:table-cell office:value-type="string">
            <text:p>X380D0134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ucc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0870352</text:p>
          </table:table-cell>
          <table:table-cell office:value-type="string">
            <text:p>Refill s.r.l.</text:p>
          </table:table-cell>
          <table:table-cell office:value-type="string">
            <text:p>00760870352</text:p>
          </table:table-cell>
          <table:table-cell office:value-type="string">
            <text:p>Refill s.r.l.</text:p>
          </table:table-cell>
          <table:table-cell office:value-type="float" office:value="14.82">
            <text:p>14,82 </text:p>
          </table:table-cell>
          <table:table-cell table:number-columns-repeated="2" office:value-type="float" office:value="41681">
            <text:p>11/2/14</text:p>
          </table:table-cell>
          <table:table-cell office:value-type="float" office:value="14.82">
            <text:p>14,82 </text:p>
          </table:table-cell>
          <table:table-cell table:number-columns-repeated="1011"/>
        </table:table-row>
        <table:table-row table:style-name="ro2">
          <table:table-cell office:value-type="string">
            <text:p>X390FE8A9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27710352</text:p>
          </table:table-cell>
          <table:table-cell office:value-type="string">
            <text:p>Casamatti Davide snc</text:p>
          </table:table-cell>
          <table:table-cell office:value-type="string">
            <text:p>01527710352</text:p>
          </table:table-cell>
          <table:table-cell office:value-type="string">
            <text:p>Casamatti Davide snc</text:p>
          </table:table-cell>
          <table:table-cell office:value-type="float" office:value="100">
            <text:p>100,00 </text:p>
          </table:table-cell>
          <table:table-cell office:value-type="float" office:value="41899">
            <text:p>17/9/14</text:p>
          </table:table-cell>
          <table:table-cell office:value-type="float" office:value="42003">
            <text:p>30/12/14</text:p>
          </table:table-cell>
          <table:table-cell office:value-type="float" office:value="100">
            <text:p>100,00 </text:p>
          </table:table-cell>
          <table:table-cell table:number-columns-repeated="1011"/>
        </table:table-row>
        <table:table-row table:style-name="ro2">
          <table:table-cell office:value-type="string">
            <text:p>X3B111970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247.86">
            <text:p>247,86 </text:p>
          </table:table-cell>
          <table:table-cell office:value-type="float" office:value="41925">
            <text:p>13/10/14</text:p>
          </table:table-cell>
          <table:table-cell office:value-type="float" office:value="42003">
            <text:p>30/12/14</text:p>
          </table:table-cell>
          <table:table-cell office:value-type="float" office:value="247.86">
            <text:p>247,86 </text:p>
          </table:table-cell>
          <table:table-cell table:number-columns-repeated="1011"/>
        </table:table-row>
        <table:table-row table:style-name="ro2">
          <table:table-cell office:value-type="string">
            <text:p>X3F0D0133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57.63">
            <text:p>57,63 </text:p>
          </table:table-cell>
          <table:table-cell office:value-type="float" office:value="41660">
            <text:p>21/1/14</text:p>
          </table:table-cell>
          <table:table-cell office:value-type="float" office:value="41670">
            <text:p>31/1/14</text:p>
          </table:table-cell>
          <table:table-cell office:value-type="float" office:value="57.63">
            <text:p>57,63 </text:p>
          </table:table-cell>
          <table:table-cell table:number-columns-repeated="1011"/>
        </table:table-row>
        <table:table-row table:style-name="ro2">
          <table:table-cell office:value-type="string">
            <text:p>X3F128E34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NCELLE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027040019</text:p>
          </table:table-cell>
          <table:table-cell office:value-type="string">
            <text:p>BORGIONE</text:p>
          </table:table-cell>
          <table:table-cell office:value-type="string">
            <text:p>02027040019</text:p>
          </table:table-cell>
          <table:table-cell office:value-type="string">
            <text:p>BORGIONE</text:p>
          </table:table-cell>
          <table:table-cell office:value-type="float" office:value="2221.52">
            <text:p>2.221,52 </text:p>
          </table:table-cell>
          <table:table-cell office:value-type="float" office:value="42003">
            <text:p>30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4111F219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UCC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0870352</text:p>
          </table:table-cell>
          <table:table-cell office:value-type="string">
            <text:p>Refill s.r.l.</text:p>
          </table:table-cell>
          <table:table-cell office:value-type="string">
            <text:p>00760870352</text:p>
          </table:table-cell>
          <table:table-cell office:value-type="string">
            <text:p>Refill s.r.l.</text:p>
          </table:table-cell>
          <table:table-cell office:value-type="float" office:value="92.72">
            <text:p>92,72 </text:p>
          </table:table-cell>
          <table:table-cell table:number-columns-repeated="2" office:value-type="float" office:value="41975">
            <text:p>2/12/14</text:p>
          </table:table-cell>
          <table:table-cell office:value-type="float" office:value="92.72">
            <text:p>92,72 </text:p>
          </table:table-cell>
          <table:table-cell table:number-columns-repeated="1011"/>
        </table:table-row>
        <table:table-row table:style-name="ro2">
          <table:table-cell office:value-type="string">
            <text:p>X420FA1DA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float" office:value="250">
            <text:p>250,00 </text:p>
          </table:table-cell>
          <table:table-cell table:number-columns-repeated="2" office:value-type="float" office:value="41795">
            <text:p>5/6/14</text:p>
          </table:table-cell>
          <table:table-cell office:value-type="float" office:value="250">
            <text:p>250,00 </text:p>
          </table:table-cell>
          <table:table-cell table:number-columns-repeated="1011"/>
        </table:table-row>
        <table:table-row table:style-name="ro2">
          <table:table-cell office:value-type="string">
            <text:p>X4211196F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SULTA RAGAZZI 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08820352</text:p>
          </table:table-cell>
          <table:table-cell office:value-type="string">
            <text:p>RAPTUS SOC. COOP. SOC.</text:p>
          </table:table-cell>
          <table:table-cell office:value-type="string">
            <text:p>02308820352</text:p>
          </table:table-cell>
          <table:table-cell office:value-type="string">
            <text:p>RAPTUS SOC. COOP. SOC.</text:p>
          </table:table-cell>
          <table:table-cell office:value-type="float" office:value="5000">
            <text:p>5.000,00 </text:p>
          </table:table-cell>
          <table:table-cell office:value-type="float" office:value="41963">
            <text:p>20/11/14</text:p>
          </table:table-cell>
          <table:table-cell office:value-type="float" office:value="42003">
            <text:p>30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430D0135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men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68590358</text:p>
          </table:table-cell>
          <table:table-cell office:value-type="string">
            <text:p>SET SRL</text:p>
          </table:table-cell>
          <table:table-cell office:value-type="string">
            <text:p>01568590358</text:p>
          </table:table-cell>
          <table:table-cell office:value-type="string">
            <text:p>SET SRL</text:p>
          </table:table-cell>
          <table:table-cell office:value-type="float" office:value="579.42">
            <text:p>579,42 </text:p>
          </table:table-cell>
          <table:table-cell table:number-columns-repeated="2" office:value-type="float" office:value="41687">
            <text:p>17/2/14</text:p>
          </table:table-cell>
          <table:table-cell office:value-type="float" office:value="579.42">
            <text:p>579,42 </text:p>
          </table:table-cell>
          <table:table-cell table:number-columns-repeated="1011"/>
        </table:table-row>
        <table:table-row table:style-name="ro2">
          <table:table-cell office:value-type="string">
            <text:p>X440FE8AA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48310352</text:p>
          </table:table-cell>
          <table:table-cell office:value-type="string">
            <text:p>LIBRERIA UVER</text:p>
          </table:table-cell>
          <table:table-cell office:value-type="string">
            <text:p>00148310352</text:p>
          </table:table-cell>
          <table:table-cell office:value-type="string">
            <text:p>LIBRERIA UVER</text:p>
          </table:table-cell>
          <table:table-cell office:value-type="float" office:value="181.5">
            <text:p>181,50 </text:p>
          </table:table-cell>
          <table:table-cell office:value-type="float" office:value="41899">
            <text:p>17/9/14</text:p>
          </table:table-cell>
          <table:table-cell office:value-type="float" office:value="41912">
            <text:p>30/9/14</text:p>
          </table:table-cell>
          <table:table-cell office:value-type="float" office:value="181.5">
            <text:p>181,50 </text:p>
          </table:table-cell>
          <table:table-cell table:number-columns-repeated="1011"/>
        </table:table-row>
        <table:table-row table:style-name="ro2">
          <table:table-cell office:value-type="string">
            <text:p>X46111970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176.41">
            <text:p>176,41 </text:p>
          </table:table-cell>
          <table:table-cell office:value-type="float" office:value="41926">
            <text:p>14/10/14</text:p>
          </table:table-cell>
          <table:table-cell office:value-type="float" office:value="42003">
            <text:p>30/12/14</text:p>
          </table:table-cell>
          <table:table-cell office:value-type="float" office:value="176.41">
            <text:p>176,41 </text:p>
          </table:table-cell>
          <table:table-cell table:number-columns-repeated="1011"/>
        </table:table-row>
        <table:table-row table:style-name="ro2">
          <table:table-cell office:value-type="string">
            <text:p>X480DFEDD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iaggi nella memoria uscita del 24 apri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09910635</text:p>
          </table:table-cell>
          <table:table-cell office:value-type="string">
            <text:p>Autoservizi Meridionali</text:p>
          </table:table-cell>
          <table:table-cell office:value-type="string">
            <text:p>00409910635</text:p>
          </table:table-cell>
          <table:table-cell office:value-type="string">
            <text:p>Autoservizi Meridionali</text:p>
          </table:table-cell>
          <table:table-cell office:value-type="float" office:value="220">
            <text:p>220,00 </text:p>
          </table:table-cell>
          <table:table-cell office:value-type="float" office:value="41725">
            <text:p>27/3/14</text:p>
          </table:table-cell>
          <table:table-cell office:value-type="float" office:value="41729">
            <text:p>31/3/14</text:p>
          </table:table-cell>
          <table:table-cell office:value-type="float" office:value="220">
            <text:p>220,00 </text:p>
          </table:table-cell>
          <table:table-cell table:number-columns-repeated="1011"/>
        </table:table-row>
        <table:table-row table:style-name="ro2">
          <table:table-cell office:value-type="string">
            <text:p>X4A0D0133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27710352</text:p>
          </table:table-cell>
          <table:table-cell office:value-type="string">
            <text:p>Casamatti Davide snc</text:p>
          </table:table-cell>
          <table:table-cell office:value-type="string">
            <text:p>01527710352</text:p>
          </table:table-cell>
          <table:table-cell office:value-type="string">
            <text:p>Casamatti Davide snc</text:p>
          </table:table-cell>
          <table:table-cell office:value-type="float" office:value="50">
            <text:p>50,00 </text:p>
          </table:table-cell>
          <table:table-cell table:number-columns-repeated="2" office:value-type="float" office:value="41660">
            <text:p>21/1/14</text:p>
          </table:table-cell>
          <table:table-cell office:value-type="float" office:value="50">
            <text:p>50,00 </text:p>
          </table:table-cell>
          <table:table-cell table:number-columns-repeated="1011"/>
        </table:table-row>
        <table:table-row table:style-name="ro2">
          <table:table-cell office:value-type="string">
            <text:p>X4C11F21A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UCC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62430362</text:p>
          </table:table-cell>
          <table:table-cell office:value-type="string">
            <text:p>MARTINELLI SPA</text:p>
          </table:table-cell>
          <table:table-cell office:value-type="string">
            <text:p>02262430362</text:p>
          </table:table-cell>
          <table:table-cell office:value-type="string">
            <text:p>MARTINELLI SPA</text:p>
          </table:table-cell>
          <table:table-cell office:value-type="float" office:value="167.57">
            <text:p>167,57 </text:p>
          </table:table-cell>
          <table:table-cell office:value-type="float" office:value="41971">
            <text:p>28/11/14</text:p>
          </table:table-cell>
          <table:table-cell office:value-type="float" office:value="42003">
            <text:p>30/12/14</text:p>
          </table:table-cell>
          <table:table-cell office:value-type="float" office:value="167.57">
            <text:p>167,57 </text:p>
          </table:table-cell>
          <table:table-cell table:number-columns-repeated="1011"/>
        </table:table-row>
        <table:table-row table:style-name="ro2">
          <table:table-cell office:value-type="string">
            <text:p>X4D0FA1DA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TROLLO PIANO COTTU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float" office:value="77.47">
            <text:p>77,47 </text:p>
          </table:table-cell>
          <table:table-cell table:number-columns-repeated="2" office:value-type="float" office:value="41802">
            <text:p>12/6/14</text:p>
          </table:table-cell>
          <table:table-cell office:value-type="float" office:value="77.47">
            <text:p>77,47 </text:p>
          </table:table-cell>
          <table:table-cell table:number-columns-repeated="1011"/>
        </table:table-row>
        <table:table-row table:style-name="ro2">
          <table:table-cell office:value-type="string">
            <text:p>X4D11196F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322.75">
            <text:p>322,75 </text:p>
          </table:table-cell>
          <table:table-cell office:value-type="float" office:value="41965">
            <text:p>22/11/14</text:p>
          </table:table-cell>
          <table:table-cell office:value-type="float" office:value="42003">
            <text:p>30/12/14</text:p>
          </table:table-cell>
          <table:table-cell office:value-type="float" office:value="322.75">
            <text:p>322,75 </text:p>
          </table:table-cell>
          <table:table-cell table:number-columns-repeated="1011"/>
        </table:table-row>
        <table:table-row table:style-name="ro2">
          <table:table-cell office:value-type="string">
            <text:p>X4E0D0135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float" office:value="250">
            <text:p>250,00 </text:p>
          </table:table-cell>
          <table:table-cell table:number-columns-repeated="2" office:value-type="float" office:value="41688">
            <text:p>18/2/14</text:p>
          </table:table-cell>
          <table:table-cell office:value-type="float" office:value="250">
            <text:p>250,00 </text:p>
          </table:table-cell>
          <table:table-cell table:number-columns-repeated="1011"/>
        </table:table-row>
        <table:table-row table:style-name="ro2">
          <table:table-cell office:value-type="string">
            <text:p>X4F0DFEDC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appeto in plast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3710357</text:p>
          </table:table-cell>
          <table:table-cell office:value-type="string">
            <text:p>EMPORIO FERRARI SCANDIANO</text:p>
          </table:table-cell>
          <table:table-cell office:value-type="string">
            <text:p>00243710357</text:p>
          </table:table-cell>
          <table:table-cell office:value-type="string">
            <text:p>EMPORIO FERRARI SCANDIANO</text:p>
          </table:table-cell>
          <table:table-cell office:value-type="float" office:value="58.47">
            <text:p>58,47 </text:p>
          </table:table-cell>
          <table:table-cell table:number-columns-repeated="2" office:value-type="float" office:value="41694">
            <text:p>24/2/14</text:p>
          </table:table-cell>
          <table:table-cell office:value-type="float" office:value="58.47">
            <text:p>58,47 </text:p>
          </table:table-cell>
          <table:table-cell table:number-columns-repeated="1011"/>
        </table:table-row>
        <table:table-row table:style-name="ro2">
          <table:table-cell office:value-type="string">
            <text:p>X4F0FE8AA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float" office:value="200.01">
            <text:p>200,01 </text:p>
          </table:table-cell>
          <table:table-cell office:value-type="float" office:value="41899">
            <text:p>17/9/14</text:p>
          </table:table-cell>
          <table:table-cell office:value-type="float" office:value="42003">
            <text:p>30/12/14</text:p>
          </table:table-cell>
          <table:table-cell office:value-type="float" office:value="200.01">
            <text:p>200,01 </text:p>
          </table:table-cell>
          <table:table-cell table:number-columns-repeated="1011"/>
        </table:table-row>
        <table:table-row table:style-name="ro2">
          <table:table-cell office:value-type="string">
            <text:p>X51111971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241.85">
            <text:p>241,85 </text:p>
          </table:table-cell>
          <table:table-cell office:value-type="float" office:value="41926">
            <text:p>14/10/14</text:p>
          </table:table-cell>
          <table:table-cell office:value-type="float" office:value="42003">
            <text:p>30/12/14</text:p>
          </table:table-cell>
          <table:table-cell office:value-type="float" office:value="241.85">
            <text:p>241,85 </text:p>
          </table:table-cell>
          <table:table-cell table:number-columns-repeated="1011"/>
        </table:table-row>
        <table:table-row table:style-name="ro2">
          <table:table-cell office:value-type="string">
            <text:p>X530DFEDD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519.23">
            <text:p>519,23 </text:p>
          </table:table-cell>
          <table:table-cell table:number-columns-repeated="2" office:value-type="float" office:value="41752">
            <text:p>23/4/14</text:p>
          </table:table-cell>
          <table:table-cell office:value-type="float" office:value="519.23">
            <text:p>519,23 </text:p>
          </table:table-cell>
          <table:table-cell table:number-columns-repeated="1011"/>
        </table:table-row>
        <table:table-row table:style-name="ro2">
          <table:table-cell office:value-type="string">
            <text:p>X550D0134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186.77">
            <text:p>186,77 </text:p>
          </table:table-cell>
          <table:table-cell office:value-type="float" office:value="41660">
            <text:p>21/1/14</text:p>
          </table:table-cell>
          <table:table-cell office:value-type="float" office:value="41670">
            <text:p>31/1/14</text:p>
          </table:table-cell>
          <table:table-cell office:value-type="float" office:value="186.77">
            <text:p>186,77 </text:p>
          </table:table-cell>
          <table:table-cell table:number-columns-repeated="1011"/>
        </table:table-row>
        <table:table-row table:style-name="ro2">
          <table:table-cell office:value-type="string">
            <text:p>X5711F21A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RRED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16580290</text:p>
          </table:table-cell>
          <table:table-cell office:value-type="string">
            <text:p>MOBILFERRO SRL</text:p>
          </table:table-cell>
          <table:table-cell office:value-type="string">
            <text:p>00216580290</text:p>
          </table:table-cell>
          <table:table-cell office:value-type="string">
            <text:p>MOBILFERRO SRL</text:p>
          </table:table-cell>
          <table:table-cell office:value-type="float" office:value="1249.52">
            <text:p>1.249,52 </text:p>
          </table:table-cell>
          <table:table-cell office:value-type="float" office:value="41975">
            <text:p>2/12/14</text:p>
          </table:table-cell>
          <table:table-cell office:value-type="float" office:value="42003">
            <text:p>30/12/14</text:p>
          </table:table-cell>
          <table:table-cell office:value-type="float" office:value="1249.52">
            <text:p>1.249,52 </text:p>
          </table:table-cell>
          <table:table-cell table:number-columns-repeated="1011"/>
        </table:table-row>
        <table:table-row table:style-name="ro2">
          <table:table-cell office:value-type="string">
            <text:p>X580FA1DB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NCHI E SED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16580290</text:p>
          </table:table-cell>
          <table:table-cell office:value-type="string">
            <text:p>MOBILFERRO SRL</text:p>
          </table:table-cell>
          <table:table-cell office:value-type="string">
            <text:p>00216580290</text:p>
          </table:table-cell>
          <table:table-cell office:value-type="string">
            <text:p>MOBILFERRO SRL</text:p>
          </table:table-cell>
          <table:table-cell office:value-type="float" office:value="4390.04">
            <text:p>4.390,04 </text:p>
          </table:table-cell>
          <table:table-cell office:value-type="float" office:value="41810">
            <text:p>20/6/14</text:p>
          </table:table-cell>
          <table:table-cell office:value-type="float" office:value="42003">
            <text:p>30/12/14</text:p>
          </table:table-cell>
          <table:table-cell office:value-type="float" office:value="4390.04">
            <text:p>4.390,04 </text:p>
          </table:table-cell>
          <table:table-cell table:number-columns-repeated="1011"/>
        </table:table-row>
        <table:table-row table:style-name="ro2">
          <table:table-cell office:value-type="string">
            <text:p>X5811196F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28.18">
            <text:p>28,18 </text:p>
          </table:table-cell>
          <table:table-cell office:value-type="float" office:value="41965">
            <text:p>22/11/14</text:p>
          </table:table-cell>
          <table:table-cell office:value-type="float" office:value="42003">
            <text:p>30/12/14</text:p>
          </table:table-cell>
          <table:table-cell office:value-type="float" office:value="28.18">
            <text:p>28,18 </text:p>
          </table:table-cell>
          <table:table-cell table:number-columns-repeated="1011"/>
        </table:table-row>
        <table:table-row table:style-name="ro2">
          <table:table-cell office:value-type="string">
            <text:p>X590D0135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float" office:value="80">
            <text:p>80,00 </text:p>
          </table:table-cell>
          <table:table-cell table:number-columns-repeated="2" office:value-type="float" office:value="41688">
            <text:p>18/2/14</text:p>
          </table:table-cell>
          <table:table-cell office:value-type="float" office:value="80">
            <text:p>80,00 </text:p>
          </table:table-cell>
          <table:table-cell table:number-columns-repeated="1011"/>
        </table:table-row>
        <table:table-row table:style-name="ro2">
          <table:table-cell office:value-type="string">
            <text:p>X5A0DFEDC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sseruole e coperch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68590358</text:p>
          </table:table-cell>
          <table:table-cell office:value-type="string">
            <text:p>SET SRL</text:p>
          </table:table-cell>
          <table:table-cell office:value-type="string">
            <text:p>01568590358</text:p>
          </table:table-cell>
          <table:table-cell office:value-type="string">
            <text:p>SET SRL</text:p>
          </table:table-cell>
          <table:table-cell office:value-type="float" office:value="450.05">
            <text:p>450,05 </text:p>
          </table:table-cell>
          <table:table-cell table:number-columns-repeated="2" office:value-type="float" office:value="41704">
            <text:p>6/3/14</text:p>
          </table:table-cell>
          <table:table-cell office:value-type="float" office:value="450.05">
            <text:p>450,05 </text:p>
          </table:table-cell>
          <table:table-cell table:number-columns-repeated="1011"/>
        </table:table-row>
        <table:table-row table:style-name="ro2">
          <table:table-cell office:value-type="string">
            <text:p>X5A0FE8AA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LAVASTOVIGL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float" office:value="294.2">
            <text:p>294,20 </text:p>
          </table:table-cell>
          <table:table-cell office:value-type="float" office:value="41900">
            <text:p>18/9/14</text:p>
          </table:table-cell>
          <table:table-cell office:value-type="float" office:value="42003">
            <text:p>30/12/14</text:p>
          </table:table-cell>
          <table:table-cell office:value-type="float" office:value="294.2">
            <text:p>294,20 </text:p>
          </table:table-cell>
          <table:table-cell table:number-columns-repeated="1011"/>
        </table:table-row>
        <table:table-row table:style-name="ro2">
          <table:table-cell office:value-type="string">
            <text:p>X5C111971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58.47">
            <text:p>58,47 </text:p>
          </table:table-cell>
          <table:table-cell office:value-type="float" office:value="41926">
            <text:p>14/10/14</text:p>
          </table:table-cell>
          <table:table-cell office:value-type="float" office:value="42003">
            <text:p>30/12/14</text:p>
          </table:table-cell>
          <table:table-cell office:value-type="float" office:value="58.47">
            <text:p>58,47 </text:p>
          </table:table-cell>
          <table:table-cell table:number-columns-repeated="1011"/>
        </table:table-row>
        <table:table-row table:style-name="ro2">
          <table:table-cell office:value-type="string">
            <text:p>X5E0DFEDE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264.83">
            <text:p>264,83 </text:p>
          </table:table-cell>
          <table:table-cell office:value-type="float" office:value="41752">
            <text:p>23/4/14</text:p>
          </table:table-cell>
          <table:table-cell office:value-type="float" office:value="41759">
            <text:p>30/4/14</text:p>
          </table:table-cell>
          <table:table-cell office:value-type="float" office:value="264.83">
            <text:p>264,83 </text:p>
          </table:table-cell>
          <table:table-cell table:number-columns-repeated="1011"/>
        </table:table-row>
        <table:table-row table:style-name="ro2">
          <table:table-cell office:value-type="string">
            <text:p>X5F11196E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300.72">
            <text:p>300,72 </text:p>
          </table:table-cell>
          <table:table-cell office:value-type="float" office:value="41926">
            <text:p>14/10/14</text:p>
          </table:table-cell>
          <table:table-cell office:value-type="float" office:value="42003">
            <text:p>30/12/14</text:p>
          </table:table-cell>
          <table:table-cell office:value-type="float" office:value="300.72">
            <text:p>300,72 </text:p>
          </table:table-cell>
          <table:table-cell table:number-columns-repeated="1011"/>
        </table:table-row>
        <table:table-row table:style-name="ro2">
          <table:table-cell office:value-type="string">
            <text:p>X600D0134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429.65">
            <text:p>429,65 </text:p>
          </table:table-cell>
          <table:table-cell table:number-columns-repeated="2" office:value-type="float" office:value="41667">
            <text:p>28/1/14</text:p>
          </table:table-cell>
          <table:table-cell office:value-type="float" office:value="429.65">
            <text:p>429,65 </text:p>
          </table:table-cell>
          <table:table-cell table:number-columns-repeated="1011"/>
        </table:table-row>
        <table:table-row table:style-name="ro2">
          <table:table-cell office:value-type="string">
            <text:p>X6211F21A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21.96">
            <text:p>21,96 </text:p>
          </table:table-cell>
          <table:table-cell office:value-type="float" office:value="41979">
            <text:p>6/12/14</text:p>
          </table:table-cell>
          <table:table-cell office:value-type="float" office:value="42003">
            <text:p>30/12/14</text:p>
          </table:table-cell>
          <table:table-cell office:value-type="float" office:value="21.96">
            <text:p>21,96 </text:p>
          </table:table-cell>
          <table:table-cell table:number-columns-repeated="1011"/>
        </table:table-row>
        <table:table-row table:style-name="ro2">
          <table:table-cell office:value-type="string">
            <text:p>X630FA1DB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ELLA EMERGENZ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55620359</text:p>
          </table:table-cell>
          <table:table-cell office:value-type="string">
            <text:p>ARTIGIANTIMBRO</text:p>
          </table:table-cell>
          <table:table-cell office:value-type="string">
            <text:p>02255620359</text:p>
          </table:table-cell>
          <table:table-cell office:value-type="string">
            <text:p>ARTIGIANTIMBRO</text:p>
          </table:table-cell>
          <table:table-cell office:value-type="float" office:value="46.36">
            <text:p>46,36 </text:p>
          </table:table-cell>
          <table:table-cell office:value-type="float" office:value="41829">
            <text:p>9/7/14</text:p>
          </table:table-cell>
          <table:table-cell office:value-type="float" office:value="42003">
            <text:p>30/12/14</text:p>
          </table:table-cell>
          <table:table-cell office:value-type="float" office:value="46.36">
            <text:p>46,36 </text:p>
          </table:table-cell>
          <table:table-cell table:number-columns-repeated="1011"/>
        </table:table-row>
        <table:table-row table:style-name="ro2">
          <table:table-cell office:value-type="string">
            <text:p>X63111970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64.37">
            <text:p>64,37 </text:p>
          </table:table-cell>
          <table:table-cell office:value-type="float" office:value="41967">
            <text:p>24/11/14</text:p>
          </table:table-cell>
          <table:table-cell office:value-type="float" office:value="42003">
            <text:p>30/12/14</text:p>
          </table:table-cell>
          <table:table-cell office:value-type="float" office:value="64.37">
            <text:p>64,37 </text:p>
          </table:table-cell>
          <table:table-cell table:number-columns-repeated="1011"/>
        </table:table-row>
        <table:table-row table:style-name="ro2">
          <table:table-cell office:value-type="string">
            <text:p>X690DFEDE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480.53">
            <text:p>480,53 </text:p>
          </table:table-cell>
          <table:table-cell table:number-columns-repeated="2" office:value-type="float" office:value="41753">
            <text:p>24/4/14</text:p>
          </table:table-cell>
          <table:table-cell office:value-type="float" office:value="480.53">
            <text:p>480,53 </text:p>
          </table:table-cell>
          <table:table-cell table:number-columns-repeated="1011"/>
        </table:table-row>
        <table:table-row table:style-name="ro2">
          <table:table-cell office:value-type="string">
            <text:p>X6A11196F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401.73">
            <text:p>401,73 </text:p>
          </table:table-cell>
          <table:table-cell office:value-type="float" office:value="41928">
            <text:p>16/10/14</text:p>
          </table:table-cell>
          <table:table-cell office:value-type="float" office:value="42003">
            <text:p>30/12/14</text:p>
          </table:table-cell>
          <table:table-cell office:value-type="float" office:value="401.73">
            <text:p>401,73 </text:p>
          </table:table-cell>
          <table:table-cell table:number-columns-repeated="1011"/>
        </table:table-row>
        <table:table-row table:style-name="ro2">
          <table:table-cell office:value-type="string">
            <text:p>X6B0D0135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priscarp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88.57">
            <text:p>88,57 </text:p>
          </table:table-cell>
          <table:table-cell table:number-columns-repeated="2" office:value-type="float" office:value="41673">
            <text:p>3/2/14</text:p>
          </table:table-cell>
          <table:table-cell office:value-type="float" office:value="88.57">
            <text:p>88,57 </text:p>
          </table:table-cell>
          <table:table-cell table:number-columns-repeated="1011"/>
        </table:table-row>
        <table:table-row table:style-name="ro2">
          <table:table-cell office:value-type="string">
            <text:p>X6E0FA1DB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 PER MANUTEN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19530359</text:p>
          </table:table-cell>
          <table:table-cell office:value-type="string">
            <text:p>Regnani Elmo Emo</text:p>
          </table:table-cell>
          <table:table-cell office:value-type="string">
            <text:p>00219530359</text:p>
          </table:table-cell>
          <table:table-cell office:value-type="string">
            <text:p>Regnani Elmo Emo</text:p>
          </table:table-cell>
          <table:table-cell office:value-type="float" office:value="776.33">
            <text:p>776,33 </text:p>
          </table:table-cell>
          <table:table-cell office:value-type="float" office:value="41853">
            <text:p>2/8/14</text:p>
          </table:table-cell>
          <table:table-cell office:value-type="float" office:value="42003">
            <text:p>30/12/14</text:p>
          </table:table-cell>
          <table:table-cell office:value-type="float" office:value="776.33">
            <text:p>776,33 </text:p>
          </table:table-cell>
          <table:table-cell table:number-columns-repeated="1011"/>
        </table:table-row>
        <table:table-row table:style-name="ro2">
          <table:table-cell office:value-type="string">
            <text:p>X6E111970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94.15">
            <text:p>194,15 </text:p>
          </table:table-cell>
          <table:table-cell office:value-type="float" office:value="41967">
            <text:p>24/11/14</text:p>
          </table:table-cell>
          <table:table-cell office:value-type="float" office:value="42003">
            <text:p>30/12/14</text:p>
          </table:table-cell>
          <table:table-cell office:value-type="float" office:value="164.15">
            <text:p>164,15 </text:p>
          </table:table-cell>
          <table:table-cell table:number-columns-repeated="1011"/>
        </table:table-row>
        <table:table-row table:style-name="ro2">
          <table:table-cell office:value-type="string">
            <text:p>X700DFEDD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servoscal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76310358</text:p>
          </table:table-cell>
          <table:table-cell office:value-type="string">
            <text:p>Elettromatic srl</text:p>
          </table:table-cell>
          <table:table-cell office:value-type="string">
            <text:p>01876310358</text:p>
          </table:table-cell>
          <table:table-cell office:value-type="string">
            <text:p>Elettromatic srl</text:p>
          </table:table-cell>
          <table:table-cell office:value-type="float" office:value="208.01">
            <text:p>208,01 </text:p>
          </table:table-cell>
          <table:table-cell table:number-columns-repeated="2" office:value-type="float" office:value="41711">
            <text:p>13/3/14</text:p>
          </table:table-cell>
          <table:table-cell office:value-type="float" office:value="208.01">
            <text:p>208,01 </text:p>
          </table:table-cell>
          <table:table-cell table:number-columns-repeated="1011"/>
        </table:table-row>
        <table:table-row table:style-name="ro2">
          <table:table-cell office:value-type="string">
            <text:p>X7011F218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ONER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0870352</text:p>
          </table:table-cell>
          <table:table-cell office:value-type="string">
            <text:p>Refill s.r.l.</text:p>
          </table:table-cell>
          <table:table-cell office:value-type="string">
            <text:p>00760870352</text:p>
          </table:table-cell>
          <table:table-cell office:value-type="string">
            <text:p>Refill s.r.l.</text:p>
          </table:table-cell>
          <table:table-cell office:value-type="float" office:value="46.12">
            <text:p>46,12 </text:p>
          </table:table-cell>
          <table:table-cell office:value-type="float" office:value="41983">
            <text:p>10/12/14</text:p>
          </table:table-cell>
          <table:table-cell office:value-type="float" office:value="42003">
            <text:p>30/12/14</text:p>
          </table:table-cell>
          <table:table-cell office:value-type="float" office:value="46.12">
            <text:p>46,12 </text:p>
          </table:table-cell>
          <table:table-cell table:number-columns-repeated="1011"/>
        </table:table-row>
        <table:table-row table:style-name="ro2">
          <table:table-cell office:value-type="string">
            <text:p>X71111970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LAIDS PILE PER NID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62850355</text:p>
          </table:table-cell>
          <table:table-cell office:value-type="string">
            <text:p>I COLORI DEL BIANCO</text:p>
          </table:table-cell>
          <table:table-cell office:value-type="string">
            <text:p>01262850355</text:p>
          </table:table-cell>
          <table:table-cell office:value-type="string">
            <text:p>I COLORI DEL BIANCO</text:p>
          </table:table-cell>
          <table:table-cell office:value-type="float" office:value="335.44">
            <text:p>335,44 </text:p>
          </table:table-cell>
          <table:table-cell office:value-type="float" office:value="41968">
            <text:p>25/11/14</text:p>
          </table:table-cell>
          <table:table-cell office:value-type="float" office:value="42003">
            <text:p>30/12/14</text:p>
          </table:table-cell>
          <table:table-cell office:value-type="float" office:value="335.44">
            <text:p>335,44 </text:p>
          </table:table-cell>
          <table:table-cell table:number-columns-repeated="1011"/>
        </table:table-row>
        <table:table-row table:style-name="ro2">
          <table:table-cell office:value-type="string">
            <text:p>X740DFEDFO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66.83">
            <text:p>66,83 </text:p>
          </table:table-cell>
          <table:table-cell table:number-columns-repeated="2" office:value-type="float" office:value="41771">
            <text:p>12/5/14</text:p>
          </table:table-cell>
          <table:table-cell office:value-type="float" office:value="66.83">
            <text:p>66,83 </text:p>
          </table:table-cell>
          <table:table-cell table:number-columns-repeated="1011"/>
        </table:table-row>
        <table:table-row table:style-name="ro2">
          <table:table-cell office:value-type="string">
            <text:p>X7511196F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163.81">
            <text:p>163,81 </text:p>
          </table:table-cell>
          <table:table-cell office:value-type="float" office:value="41929">
            <text:p>17/10/14</text:p>
          </table:table-cell>
          <table:table-cell office:value-type="float" office:value="42003">
            <text:p>30/12/14</text:p>
          </table:table-cell>
          <table:table-cell office:value-type="float" office:value="163.81">
            <text:p>163,81 </text:p>
          </table:table-cell>
          <table:table-cell table:number-columns-repeated="1011"/>
        </table:table-row>
        <table:table-row table:style-name="ro2">
          <table:table-cell office:value-type="string">
            <text:p>X760D013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392.21">
            <text:p>392,21 </text:p>
          </table:table-cell>
          <table:table-cell table:number-columns-repeated="2" office:value-type="float" office:value="41674">
            <text:p>4/2/14</text:p>
          </table:table-cell>
          <table:table-cell office:value-type="float" office:value="392.21">
            <text:p>392,21 </text:p>
          </table:table-cell>
          <table:table-cell table:number-columns-repeated="1011"/>
        </table:table-row>
        <table:table-row table:style-name="ro2">
          <table:table-cell office:value-type="string">
            <text:p>X770DFEDC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109.84">
            <text:p>109,84 </text:p>
          </table:table-cell>
          <table:table-cell table:number-columns-repeated="2" office:value-type="float" office:value="41771">
            <text:p>12/5/14</text:p>
          </table:table-cell>
          <table:table-cell office:value-type="float" office:value="109.84">
            <text:p>109,84 </text:p>
          </table:table-cell>
          <table:table-cell table:number-columns-repeated="1011"/>
        </table:table-row>
        <table:table-row table:style-name="ro2">
          <table:table-cell office:value-type="string">
            <text:p>X79111971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ALE IN PASTIGL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119.56">
            <text:p>119,56 </text:p>
          </table:table-cell>
          <table:table-cell office:value-type="float" office:value="41968">
            <text:p>25/11/14</text:p>
          </table:table-cell>
          <table:table-cell office:value-type="float" office:value="42003">
            <text:p>30/12/14</text:p>
          </table:table-cell>
          <table:table-cell office:value-type="float" office:value="119.56">
            <text:p>119,56 </text:p>
          </table:table-cell>
          <table:table-cell table:number-columns-repeated="1011"/>
        </table:table-row>
        <table:table-row table:style-name="ro2">
          <table:table-cell office:value-type="string">
            <text:p>X7B0DFEDD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ANNE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26090355</text:p>
          </table:table-cell>
          <table:table-cell office:value-type="string">
            <text:p>MATERIE PLASTICHE RIUNITE</text:p>
          </table:table-cell>
          <table:table-cell office:value-type="string">
            <text:p>00226090355</text:p>
          </table:table-cell>
          <table:table-cell office:value-type="string">
            <text:p>MATERIE PLASTICHE RIUNITE</text:p>
          </table:table-cell>
          <table:table-cell office:value-type="float" office:value="386.74">
            <text:p>386,74 </text:p>
          </table:table-cell>
          <table:table-cell table:number-columns-repeated="2" office:value-type="float" office:value="41720">
            <text:p>22/3/14</text:p>
          </table:table-cell>
          <table:table-cell office:value-type="float" office:value="386.74">
            <text:p>386,74 </text:p>
          </table:table-cell>
          <table:table-cell table:number-columns-repeated="1011"/>
        </table:table-row>
        <table:table-row table:style-name="ro2">
          <table:table-cell office:value-type="string">
            <text:p>X7B11F218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112.36">
            <text:p>112,36 </text:p>
          </table:table-cell>
          <table:table-cell office:value-type="float" office:value="41982">
            <text:p>9/12/14</text:p>
          </table:table-cell>
          <table:table-cell office:value-type="float" office:value="42003">
            <text:p>30/12/14</text:p>
          </table:table-cell>
          <table:table-cell office:value-type="float" office:value="112.36">
            <text:p>112,36 </text:p>
          </table:table-cell>
          <table:table-cell table:number-columns-repeated="1011"/>
        </table:table-row>
        <table:table-row table:style-name="ro2">
          <table:table-cell office:value-type="string">
            <text:p>X8011196F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GETTO FORM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005020362</text:p>
          </table:table-cell>
          <table:table-cell office:value-type="string">
            <text:p>AUGEO</text:p>
          </table:table-cell>
          <table:table-cell office:value-type="string">
            <text:p>03005020362</text:p>
          </table:table-cell>
          <table:table-cell office:value-type="string">
            <text:p>AUGEO</text:p>
          </table:table-cell>
          <table:table-cell office:value-type="float" office:value="550">
            <text:p>550,00 </text:p>
          </table:table-cell>
          <table:table-cell office:value-type="float" office:value="41937">
            <text:p>25/10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810D0135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62.01">
            <text:p>62,01 </text:p>
          </table:table-cell>
          <table:table-cell table:number-columns-repeated="2" office:value-type="float" office:value="41674">
            <text:p>4/2/14</text:p>
          </table:table-cell>
          <table:table-cell office:value-type="float" office:value="62.01">
            <text:p>62,01 </text:p>
          </table:table-cell>
          <table:table-cell table:number-columns-repeated="1011"/>
        </table:table-row>
        <table:table-row table:style-name="ro2">
          <table:table-cell office:value-type="string">
            <text:p>X820DFED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264.01">
            <text:p>264,01 </text:p>
          </table:table-cell>
          <table:table-cell office:value-type="float" office:value="41985">
            <text:p>12/12/14</text:p>
          </table:table-cell>
          <table:table-cell office:value-type="float" office:value="42003">
            <text:p>30/12/14</text:p>
          </table:table-cell>
          <table:table-cell office:value-type="float" office:value="264.01">
            <text:p>264,01 </text:p>
          </table:table-cell>
          <table:table-cell table:number-columns-repeated="1011"/>
        </table:table-row>
        <table:table-row table:style-name="ro2">
          <table:table-cell office:value-type="string">
            <text:p>X84111971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MEN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01090368</text:p>
          </table:table-cell>
          <table:table-cell office:value-type="string">
            <text:p>SETA SPA</text:p>
          </table:table-cell>
          <table:table-cell office:value-type="string">
            <text:p>02201090368</text:p>
          </table:table-cell>
          <table:table-cell office:value-type="string">
            <text:p>SETA SPA</text:p>
          </table:table-cell>
          <table:table-cell office:value-type="float" office:value="158.8">
            <text:p>158,80 </text:p>
          </table:table-cell>
          <table:table-cell office:value-type="float" office:value="41969">
            <text:p>26/11/14</text:p>
          </table:table-cell>
          <table:table-cell office:value-type="float" office:value="42003">
            <text:p>30/12/14</text:p>
          </table:table-cell>
          <table:table-cell office:value-type="float" office:value="158.8">
            <text:p>158,80 </text:p>
          </table:table-cell>
          <table:table-cell table:number-columns-repeated="1011"/>
        </table:table-row>
        <table:table-row table:style-name="ro2">
          <table:table-cell office:value-type="string">
            <text:p>X860DFEDE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ucc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0870352</text:p>
          </table:table-cell>
          <table:table-cell office:value-type="string">
            <text:p>Refill s.r.l.</text:p>
          </table:table-cell>
          <table:table-cell office:value-type="string">
            <text:p>00760870352</text:p>
          </table:table-cell>
          <table:table-cell office:value-type="string">
            <text:p>Refill s.r.l.</text:p>
          </table:table-cell>
          <table:table-cell office:value-type="float" office:value="21.78">
            <text:p>21,78 </text:p>
          </table:table-cell>
          <table:table-cell table:number-columns-repeated="2" office:value-type="float" office:value="41723">
            <text:p>25/3/14</text:p>
          </table:table-cell>
          <table:table-cell office:value-type="float" office:value="21.78">
            <text:p>21,78 </text:p>
          </table:table-cell>
          <table:table-cell table:number-columns-repeated="1011"/>
        </table:table-row>
        <table:table-row table:style-name="ro2">
          <table:table-cell office:value-type="string">
            <text:p>X8611F219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23.26">
            <text:p>123,26 </text:p>
          </table:table-cell>
          <table:table-cell office:value-type="float" office:value="41982">
            <text:p>9/12/14</text:p>
          </table:table-cell>
          <table:table-cell office:value-type="float" office:value="42003">
            <text:p>30/12/14</text:p>
          </table:table-cell>
          <table:table-cell office:value-type="float" office:value="123.26">
            <text:p>123,26 </text:p>
          </table:table-cell>
          <table:table-cell table:number-columns-repeated="1011"/>
        </table:table-row>
        <table:table-row table:style-name="ro2">
          <table:table-cell office:value-type="string">
            <text:p>X8711196E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RDLESS GIRASO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55">
            <text:p>55,00 </text:p>
          </table:table-cell>
          <table:table-cell office:value-type="float" office:value="41919">
            <text:p>7/10/14</text:p>
          </table:table-cell>
          <table:table-cell office:value-type="float" office:value="42003">
            <text:p>30/12/14</text:p>
          </table:table-cell>
          <table:table-cell office:value-type="float" office:value="55">
            <text:p>55,00 </text:p>
          </table:table-cell>
          <table:table-cell table:number-columns-repeated="1011"/>
        </table:table-row>
        <table:table-row table:style-name="ro2">
          <table:table-cell office:value-type="string">
            <text:p>X880D0134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 PER MANUTEN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19530359</text:p>
          </table:table-cell>
          <table:table-cell office:value-type="string">
            <text:p>Regnani Elmo Emo</text:p>
          </table:table-cell>
          <table:table-cell office:value-type="string">
            <text:p>00219530359</text:p>
          </table:table-cell>
          <table:table-cell office:value-type="string">
            <text:p>Regnani Elmo Emo</text:p>
          </table:table-cell>
          <table:table-cell office:value-type="float" office:value="950">
            <text:p>950,00 </text:p>
          </table:table-cell>
          <table:table-cell office:value-type="float" office:value="41647">
            <text:p>8/1/14</text:p>
          </table:table-cell>
          <table:table-cell office:value-type="float" office:value="42004">
            <text:p>31/12/14</text:p>
          </table:table-cell>
          <table:table-cell office:value-type="float" office:value="950">
            <text:p>950,00 </text:p>
          </table:table-cell>
          <table:table-cell table:number-columns-repeated="1011"/>
        </table:table-row>
        <table:table-row table:style-name="ro2">
          <table:table-cell office:value-type="string">
            <text:p>X8B111970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FORNO NIDO GIRASO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float" office:value="106.75">
            <text:p>106,75 </text:p>
          </table:table-cell>
          <table:table-cell office:value-type="float" office:value="41941">
            <text:p>29/10/14</text:p>
          </table:table-cell>
          <table:table-cell office:value-type="float" office:value="42003">
            <text:p>30/12/14</text:p>
          </table:table-cell>
          <table:table-cell office:value-type="float" office:value="106.75">
            <text:p>106,75 </text:p>
          </table:table-cell>
          <table:table-cell table:number-columns-repeated="1011"/>
        </table:table-row>
        <table:table-row table:style-name="ro2">
          <table:table-cell office:value-type="string">
            <text:p>X8C0D0136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76.02">
            <text:p>176,02 </text:p>
          </table:table-cell>
          <table:table-cell table:number-columns-repeated="2" office:value-type="float" office:value="41674">
            <text:p>4/2/14</text:p>
          </table:table-cell>
          <table:table-cell office:value-type="float" office:value="176.02">
            <text:p>176,02 </text:p>
          </table:table-cell>
          <table:table-cell table:number-columns-repeated="1011"/>
        </table:table-row>
        <table:table-row table:style-name="ro2">
          <table:table-cell office:value-type="string">
            <text:p>X8F0D0133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238.88">
            <text:p>238,88 </text:p>
          </table:table-cell>
          <table:table-cell table:number-columns-repeated="2" office:value-type="float" office:value="41674">
            <text:p>4/2/14</text:p>
          </table:table-cell>
          <table:table-cell office:value-type="float" office:value="238.88">
            <text:p>238,88 </text:p>
          </table:table-cell>
          <table:table-cell table:number-columns-repeated="1011"/>
        </table:table-row>
        <table:table-row table:style-name="ro2">
          <table:table-cell office:value-type="string">
            <text:p>X8F0FA1DD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VERNICI PER SCUO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621560358</text:p>
          </table:table-cell>
          <table:table-cell office:value-type="string">
            <text:p>IDEAL COLOR</text:p>
          </table:table-cell>
          <table:table-cell office:value-type="string">
            <text:p>00621560358</text:p>
          </table:table-cell>
          <table:table-cell office:value-type="string">
            <text:p>IDEAL COLOR</text:p>
          </table:table-cell>
          <table:table-cell office:value-type="float" office:value="347.6">
            <text:p>347,60 </text:p>
          </table:table-cell>
          <table:table-cell office:value-type="float" office:value="41872">
            <text:p>21/8/14</text:p>
          </table:table-cell>
          <table:table-cell office:value-type="float" office:value="42003">
            <text:p>30/12/14</text:p>
          </table:table-cell>
          <table:table-cell office:value-type="float" office:value="347.6">
            <text:p>347,60 </text:p>
          </table:table-cell>
          <table:table-cell table:number-columns-repeated="1011"/>
        </table:table-row>
        <table:table-row table:style-name="ro2">
          <table:table-cell office:value-type="string">
            <text:p>X910DFEDE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 per most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49610351</text:p>
          </table:table-cell>
          <table:table-cell office:value-type="string">
            <text:p>Archeosistemi Soc. Coop.</text:p>
          </table:table-cell>
          <table:table-cell office:value-type="string">
            <text:p>01249610351</text:p>
          </table:table-cell>
          <table:table-cell office:value-type="string">
            <text:p>Archeosistemi Soc. Coop.</text:p>
          </table:table-cell>
          <table:table-cell office:value-type="float" office:value="634.1">
            <text:p>634,10 </text:p>
          </table:table-cell>
          <table:table-cell office:value-type="float" office:value="41698">
            <text:p>28/2/14</text:p>
          </table:table-cell>
          <table:table-cell office:value-type="float" office:value="41729">
            <text:p>31/3/14</text:p>
          </table:table-cell>
          <table:table-cell office:value-type="float" office:value="634.1">
            <text:p>634,10 </text:p>
          </table:table-cell>
          <table:table-cell table:number-columns-repeated="1011"/>
        </table:table-row>
        <table:table-row table:style-name="ro2">
          <table:table-cell office:value-type="string">
            <text:p>X9111F219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BORATORI TEATR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163070358</text:p>
          </table:table-cell>
          <table:table-cell office:value-type="string">
            <text:p>MA MI MO</text:p>
          </table:table-cell>
          <table:table-cell office:value-type="string">
            <text:p>02163070358</text:p>
          </table:table-cell>
          <table:table-cell office:value-type="string">
            <text:p>MA MI MO</text:p>
          </table:table-cell>
          <table:table-cell office:value-type="float" office:value="7661.6">
            <text:p>7.661,60 </text:p>
          </table:table-cell>
          <table:table-cell office:value-type="float" office:value="41995">
            <text:p>22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920FA1DA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AZIONE A COLO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48770353</text:p>
          </table:table-cell>
          <table:table-cell office:value-type="string">
            <text:p>RECORS SRL LA FOTOLITO</text:p>
          </table:table-cell>
          <table:table-cell office:value-type="string">
            <text:p>01348770353</text:p>
          </table:table-cell>
          <table:table-cell office:value-type="string">
            <text:p>RECORS SRL LA FOTOLITO</text:p>
          </table:table-cell>
          <table:table-cell office:value-type="float" office:value="744.81">
            <text:p>744,81 </text:p>
          </table:table-cell>
          <table:table-cell office:value-type="float" office:value="41904">
            <text:p>22/9/14</text:p>
          </table:table-cell>
          <table:table-cell office:value-type="float" office:value="42003">
            <text:p>30/12/14</text:p>
          </table:table-cell>
          <table:table-cell office:value-type="float" office:value="744.81">
            <text:p>744,81 </text:p>
          </table:table-cell>
          <table:table-cell table:number-columns-repeated="1011"/>
        </table:table-row>
        <table:table-row table:style-name="ro2">
          <table:table-cell office:value-type="string">
            <text:p>X9211196F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ANNOLI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82360682</text:p>
          </table:table-cell>
          <table:table-cell office:value-type="string">
            <text:p>Fater S.P.A.</text:p>
          </table:table-cell>
          <table:table-cell office:value-type="string">
            <text:p>01282360682</text:p>
          </table:table-cell>
          <table:table-cell office:value-type="string">
            <text:p>Fater S.P.A.</text:p>
          </table:table-cell>
          <table:table-cell office:value-type="float" office:value="3299.19">
            <text:p>3.299,19 </text:p>
          </table:table-cell>
          <table:table-cell office:value-type="float" office:value="41922">
            <text:p>10/10/14</text:p>
          </table:table-cell>
          <table:table-cell office:value-type="float" office:value="42003">
            <text:p>30/12/14</text:p>
          </table:table-cell>
          <table:table-cell office:value-type="float" office:value="3299.19">
            <text:p>3.299,19 </text:p>
          </table:table-cell>
          <table:table-cell table:number-columns-repeated="1011"/>
        </table:table-row>
        <table:table-row table:style-name="ro2">
          <table:table-cell office:value-type="string">
            <text:p>X930D0134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llezione metafiles dei simboli widgit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44630367</text:p>
          </table:table-cell>
          <table:table-cell office:value-type="string">
            <text:p>Auxilia srl</text:p>
          </table:table-cell>
          <table:table-cell office:value-type="string">
            <text:p>01744630367</text:p>
          </table:table-cell>
          <table:table-cell office:value-type="string">
            <text:p>Auxilia srl</text:p>
          </table:table-cell>
          <table:table-cell office:value-type="float" office:value="146.4">
            <text:p>146,40 </text:p>
          </table:table-cell>
          <table:table-cell table:number-columns-repeated="2" office:value-type="float" office:value="41652">
            <text:p>13/1/14</text:p>
          </table:table-cell>
          <table:table-cell office:value-type="float" office:value="146.4">
            <text:p>146,40 </text:p>
          </table:table-cell>
          <table:table-cell table:number-columns-repeated="1011"/>
        </table:table-row>
        <table:table-row table:style-name="ro2">
          <table:table-cell office:value-type="string">
            <text:p>X96111970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RSO FORM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068200359</text:p>
          </table:table-cell>
          <table:table-cell office:value-type="string">
            <text:p>CORES</text:p>
          </table:table-cell>
          <table:table-cell office:value-type="string">
            <text:p>01068200359</text:p>
          </table:table-cell>
          <table:table-cell office:value-type="string">
            <text:p>CORES</text:p>
          </table:table-cell>
          <table:table-cell office:value-type="float" office:value="500">
            <text:p>500,00 </text:p>
          </table:table-cell>
          <table:table-cell office:value-type="float" office:value="41946">
            <text:p>3/11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980DFEDD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198.74">
            <text:p>198,74 </text:p>
          </table:table-cell>
          <table:table-cell office:value-type="float" office:value="41772">
            <text:p>13/5/14</text:p>
          </table:table-cell>
          <table:table-cell office:value-type="float" office:value="42003">
            <text:p>30/12/14</text:p>
          </table:table-cell>
          <table:table-cell office:value-type="float" office:value="198.74">
            <text:p>198,74 </text:p>
          </table:table-cell>
          <table:table-cell table:number-columns-repeated="1011"/>
        </table:table-row>
        <table:table-row table:style-name="ro2">
          <table:table-cell office:value-type="string">
            <text:p>X9A0D0133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pannoli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82360682</text:p>
          </table:table-cell>
          <table:table-cell office:value-type="string">
            <text:p>Fater S.P.A.</text:p>
          </table:table-cell>
          <table:table-cell office:value-type="string">
            <text:p>01282360682</text:p>
          </table:table-cell>
          <table:table-cell office:value-type="string">
            <text:p>Fater S.P.A.</text:p>
          </table:table-cell>
          <table:table-cell office:value-type="float" office:value="4089.52">
            <text:p>4.089,52 </text:p>
          </table:table-cell>
          <table:table-cell office:value-type="float" office:value="41675">
            <text:p>5/2/14</text:p>
          </table:table-cell>
          <table:table-cell office:value-type="float" office:value="42004">
            <text:p>31/12/14</text:p>
          </table:table-cell>
          <table:table-cell office:value-type="float" office:value="4089.52">
            <text:p>4.089,52 </text:p>
          </table:table-cell>
          <table:table-cell table:number-columns-repeated="1011"/>
        </table:table-row>
        <table:table-row table:style-name="ro2">
          <table:table-cell office:value-type="string">
            <text:p>X9C11F21A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BORATORI TEATR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328390368</text:p>
          </table:table-cell>
          <table:table-cell office:value-type="string">
            <text:p>CRISTINA SPALLANZANI</text:p>
          </table:table-cell>
          <table:table-cell office:value-type="string">
            <text:p>03328390368</text:p>
          </table:table-cell>
          <table:table-cell office:value-type="string">
            <text:p>CRISTINA SPALLANZANI</text:p>
          </table:table-cell>
          <table:table-cell office:value-type="float" office:value="1080">
            <text:p>1.080,00 </text:p>
          </table:table-cell>
          <table:table-cell office:value-type="float" office:value="41997">
            <text:p>24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9D0FA1DA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LIZIE STRAORDINARIE ROC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float" office:value="889.35">
            <text:p>889,35 </text:p>
          </table:table-cell>
          <table:table-cell office:value-type="float" office:value="41886">
            <text:p>4/9/14</text:p>
          </table:table-cell>
          <table:table-cell office:value-type="float" office:value="41912">
            <text:p>30/9/14</text:p>
          </table:table-cell>
          <table:table-cell office:value-type="float" office:value="889.35">
            <text:p>889,35 </text:p>
          </table:table-cell>
          <table:table-cell table:number-columns-repeated="1011"/>
        </table:table-row>
        <table:table-row table:style-name="ro2">
          <table:table-cell office:value-type="string">
            <text:p>X9D11196F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OSTER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48770353</text:p>
          </table:table-cell>
          <table:table-cell office:value-type="string">
            <text:p>RECORS SRL LA FOTOLITO</text:p>
          </table:table-cell>
          <table:table-cell office:value-type="string">
            <text:p>01348770353</text:p>
          </table:table-cell>
          <table:table-cell office:value-type="string">
            <text:p>RECORS SRL LA FOTOLITO</text:p>
          </table:table-cell>
          <table:table-cell office:value-type="float" office:value="512.4">
            <text:p>512,40 </text:p>
          </table:table-cell>
          <table:table-cell office:value-type="float" office:value="41922">
            <text:p>10/10/14</text:p>
          </table:table-cell>
          <table:table-cell office:value-type="float" office:value="42003">
            <text:p>30/12/14</text:p>
          </table:table-cell>
          <table:table-cell office:value-type="float" office:value="512.4">
            <text:p>512,40 </text:p>
          </table:table-cell>
          <table:table-cell table:number-columns-repeated="1011"/>
        </table:table-row>
        <table:table-row table:style-name="ro2">
          <table:table-cell office:value-type="string">
            <text:p>X9E0D0135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monitor portati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56840351</text:p>
          </table:table-cell>
          <table:table-cell office:value-type="string">
            <text:p>Gea Informatica sas</text:p>
          </table:table-cell>
          <table:table-cell office:value-type="string">
            <text:p>01556840351</text:p>
          </table:table-cell>
          <table:table-cell office:value-type="string">
            <text:p>Gea Informatica sas</text:p>
          </table:table-cell>
          <table:table-cell office:value-type="float" office:value="110">
            <text:p>110,00 </text:p>
          </table:table-cell>
          <table:table-cell table:number-columns-repeated="2" office:value-type="float" office:value="41652">
            <text:p>13/1/14</text:p>
          </table:table-cell>
          <table:table-cell office:value-type="float" office:value="110">
            <text:p>110,00 </text:p>
          </table:table-cell>
          <table:table-cell table:number-columns-repeated="1011"/>
        </table:table-row>
        <table:table-row table:style-name="ro2">
          <table:table-cell office:value-type="string">
            <text:p>XA1111970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523.4">
            <text:p>523,40 </text:p>
          </table:table-cell>
          <table:table-cell office:value-type="float" office:value="41957">
            <text:p>14/11/14</text:p>
          </table:table-cell>
          <table:table-cell office:value-type="float" office:value="42003">
            <text:p>30/12/14</text:p>
          </table:table-cell>
          <table:table-cell office:value-type="float" office:value="523.4">
            <text:p>523,40 </text:p>
          </table:table-cell>
          <table:table-cell table:number-columns-repeated="1011"/>
        </table:table-row>
        <table:table-row table:style-name="ro2">
          <table:table-cell office:value-type="string">
            <text:p>XA30DFEDD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DISINFETTAN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216.55">
            <text:p>216,55 </text:p>
          </table:table-cell>
          <table:table-cell office:value-type="float" office:value="41775">
            <text:p>16/5/14</text:p>
          </table:table-cell>
          <table:table-cell office:value-type="float" office:value="42003">
            <text:p>30/12/14</text:p>
          </table:table-cell>
          <table:table-cell office:value-type="float" office:value="216.55">
            <text:p>216,55 </text:p>
          </table:table-cell>
          <table:table-cell table:number-columns-repeated="1011"/>
        </table:table-row>
        <table:table-row table:style-name="ro2">
          <table:table-cell office:value-type="string">
            <text:p>XA50D0134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lzatu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013130354</text:p>
          </table:table-cell>
          <table:table-cell office:value-type="string">
            <text:p>Sanitaria S. Antonino</text:p>
          </table:table-cell>
          <table:table-cell office:value-type="string">
            <text:p>01013130354</text:p>
          </table:table-cell>
          <table:table-cell office:value-type="string">
            <text:p>Sanitaria S. Antonino</text:p>
          </table:table-cell>
          <table:table-cell office:value-type="float" office:value="60.5">
            <text:p>60,50 </text:p>
          </table:table-cell>
          <table:table-cell table:number-columns-repeated="2" office:value-type="float" office:value="41676">
            <text:p>6/2/14</text:p>
          </table:table-cell>
          <table:table-cell office:value-type="float" office:value="60.5">
            <text:p>60,50 </text:p>
          </table:table-cell>
          <table:table-cell table:number-columns-repeated="1011"/>
        </table:table-row>
        <table:table-row table:style-name="ro2">
          <table:table-cell office:value-type="string">
            <text:p>XA711F21A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GETTO D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RGLRD76M26H223N</text:p>
          </table:table-cell>
          <table:table-cell office:value-type="string">
            <text:p>VIRGILI ALFREDO</text:p>
          </table:table-cell>
          <table:table-cell office:value-type="string">
            <text:p>VRGLRD76M26H223N</text:p>
          </table:table-cell>
          <table:table-cell office:value-type="string">
            <text:p>VIRGILI ALFREDO</text:p>
          </table:table-cell>
          <table:table-cell office:value-type="float" office:value="3937.5">
            <text:p>3.937,50 </text:p>
          </table:table-cell>
          <table:table-cell office:value-type="float" office:value="42004">
            <text:p>31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A80FA1DB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RDLESS SCUOLA VENT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45.01">
            <text:p>45,01 </text:p>
          </table:table-cell>
          <table:table-cell office:value-type="float" office:value="41887">
            <text:p>5/9/14</text:p>
          </table:table-cell>
          <table:table-cell office:value-type="float" office:value="41912">
            <text:p>30/9/14</text:p>
          </table:table-cell>
          <table:table-cell office:value-type="float" office:value="45.01">
            <text:p>45,01 </text:p>
          </table:table-cell>
          <table:table-cell table:number-columns-repeated="1011"/>
        </table:table-row>
        <table:table-row table:style-name="ro2">
          <table:table-cell office:value-type="string">
            <text:p>XA811196F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ORTELLO PSICOLOGIC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07980356</text:p>
          </table:table-cell>
          <table:table-cell office:value-type="string">
            <text:p>COOP.VA SOCIALE ARCOBALENO</text:p>
          </table:table-cell>
          <table:table-cell office:value-type="string">
            <text:p>02207980356</text:p>
          </table:table-cell>
          <table:table-cell office:value-type="string">
            <text:p>COOP.VA SOCIALE ARCOBALENO</text:p>
          </table:table-cell>
          <table:table-cell office:value-type="float" office:value="39500">
            <text:p>39.500,00 </text:p>
          </table:table-cell>
          <table:table-cell office:value-type="float" office:value="42004">
            <text:p>31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AA1247A3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TAVOL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72390353</text:p>
          </table:table-cell>
          <table:table-cell office:value-type="string">
            <text:p>FRANCIA PROGETTI SNC DI FRANCIA SIMONE e C</text:p>
          </table:table-cell>
          <table:table-cell office:value-type="string">
            <text:p>00172390353</text:p>
          </table:table-cell>
          <table:table-cell office:value-type="string">
            <text:p>FRANCIA PROGETTI SNC DI FRANCIA SIMONE e C</text:p>
          </table:table-cell>
          <table:table-cell office:value-type="float" office:value="150">
            <text:p>150,00 </text:p>
          </table:table-cell>
          <table:table-cell office:value-type="float" office:value="41988">
            <text:p>15/12/14</text:p>
          </table:table-cell>
          <table:table-cell office:value-type="float" office:value="42002">
            <text:p>29/12/14</text:p>
          </table:table-cell>
          <table:table-cell office:value-type="float" office:value="150">
            <text:p>150,00 </text:p>
          </table:table-cell>
          <table:table-cell table:number-columns-repeated="1011"/>
        </table:table-row>
        <table:table-row table:style-name="ro2">
          <table:table-cell office:value-type="string">
            <text:p>XAC111971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83.53">
            <text:p>83,53 </text:p>
          </table:table-cell>
          <table:table-cell office:value-type="float" office:value="41925">
            <text:p>13/10/14</text:p>
          </table:table-cell>
          <table:table-cell office:value-type="float" office:value="42003">
            <text:p>30/12/14</text:p>
          </table:table-cell>
          <table:table-cell office:value-type="float" office:value="83.53">
            <text:p>83,53 </text:p>
          </table:table-cell>
          <table:table-cell table:number-columns-repeated="1011"/>
        </table:table-row>
        <table:table-row table:style-name="ro2">
          <table:table-cell office:value-type="string">
            <text:p>XAC128E34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RRED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029130693</text:p>
          </table:table-cell>
          <table:table-cell office:value-type="string">
            <text:p>VASTOARREDO</text:p>
          </table:table-cell>
          <table:table-cell office:value-type="string">
            <text:p>02029130693</text:p>
          </table:table-cell>
          <table:table-cell office:value-type="string">
            <text:p>VASTOARREDO</text:p>
          </table:table-cell>
          <table:table-cell office:value-type="float" office:value="4397.06">
            <text:p>4.397,06 </text:p>
          </table:table-cell>
          <table:table-cell office:value-type="float" office:value="42003">
            <text:p>30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AE0DFEDE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ACCHI SABB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19.52">
            <text:p>19,52 </text:p>
          </table:table-cell>
          <table:table-cell office:value-type="float" office:value="41779">
            <text:p>20/5/14</text:p>
          </table:table-cell>
          <table:table-cell office:value-type="float" office:value="42003">
            <text:p>30/12/14</text:p>
          </table:table-cell>
          <table:table-cell office:value-type="float" office:value="19.52">
            <text:p>19,52 </text:p>
          </table:table-cell>
          <table:table-cell table:number-columns-repeated="1011"/>
        </table:table-row>
        <table:table-row table:style-name="ro2">
          <table:table-cell office:value-type="string">
            <text:p>XB00D0134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360.1">
            <text:p>360,10 </text:p>
          </table:table-cell>
          <table:table-cell table:number-columns-repeated="2" office:value-type="float" office:value="41678">
            <text:p>8/2/14</text:p>
          </table:table-cell>
          <table:table-cell office:value-type="float" office:value="360.1">
            <text:p>360,10 </text:p>
          </table:table-cell>
          <table:table-cell table:number-columns-repeated="1011"/>
        </table:table-row>
        <table:table-row table:style-name="ro2">
          <table:table-cell office:value-type="string">
            <text:p>XB10FE8A9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RDLESS NID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45.01">
            <text:p>45,01 </text:p>
          </table:table-cell>
          <table:table-cell office:value-type="float" office:value="41899">
            <text:p>17/9/14</text:p>
          </table:table-cell>
          <table:table-cell office:value-type="float" office:value="42003">
            <text:p>30/12/14</text:p>
          </table:table-cell>
          <table:table-cell office:value-type="float" office:value="45.01">
            <text:p>45,01 </text:p>
          </table:table-cell>
          <table:table-cell table:number-columns-repeated="1011"/>
        </table:table-row>
        <table:table-row table:style-name="ro2">
          <table:table-cell office:value-type="string">
            <text:p>XB211F21A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EDOLE LIBRAR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4155820378</text:p>
          </table:table-cell>
          <table:table-cell office:value-type="string">
            <text:p>TASSINARI PAOLO</text:p>
          </table:table-cell>
          <table:table-cell office:value-type="string">
            <text:p>04155820378</text:p>
          </table:table-cell>
          <table:table-cell office:value-type="string">
            <text:p>TASSINARI PAOLO</text:p>
          </table:table-cell>
          <table:table-cell office:value-type="float" office:value="14.47">
            <text:p>14,47 </text:p>
          </table:table-cell>
          <table:table-cell office:value-type="float" office:value="42004">
            <text:p>31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B3111970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227.41">
            <text:p>227,41 </text:p>
          </table:table-cell>
          <table:table-cell office:value-type="float" office:value="41925">
            <text:p>13/10/14</text:p>
          </table:table-cell>
          <table:table-cell office:value-type="float" office:value="42003">
            <text:p>30/12/14</text:p>
          </table:table-cell>
          <table:table-cell office:value-type="float" office:value="227.41">
            <text:p>227,41 </text:p>
          </table:table-cell>
          <table:table-cell table:number-columns-repeated="1011"/>
        </table:table-row>
        <table:table-row table:style-name="ro2">
          <table:table-cell office:value-type="string">
            <text:p>XB40D0136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129.1">
            <text:p>129,10 </text:p>
          </table:table-cell>
          <table:table-cell table:number-columns-repeated="2" office:value-type="float" office:value="41656">
            <text:p>17/1/14</text:p>
          </table:table-cell>
          <table:table-cell office:value-type="float" office:value="129.1">
            <text:p>129,10 </text:p>
          </table:table-cell>
          <table:table-cell table:number-columns-repeated="1011"/>
        </table:table-row>
        <table:table-row table:style-name="ro2">
          <table:table-cell office:value-type="string">
            <text:p>XB40D0136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257.19">
            <text:p>257,19 </text:p>
          </table:table-cell>
          <table:table-cell table:number-columns-repeated="2" office:value-type="float" office:value="41653">
            <text:p>14/1/14</text:p>
          </table:table-cell>
          <table:table-cell office:value-type="float" office:value="257.19">
            <text:p>257,19 </text:p>
          </table:table-cell>
          <table:table-cell table:number-columns-repeated="1011"/>
        </table:table-row>
        <table:table-row table:style-name="ro2">
          <table:table-cell office:value-type="string">
            <text:p>XB70D0133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118.56">
            <text:p>118,56 </text:p>
          </table:table-cell>
          <table:table-cell table:number-columns-repeated="2" office:value-type="float" office:value="41660">
            <text:p>21/1/14</text:p>
          </table:table-cell>
          <table:table-cell office:value-type="float" office:value="118.56">
            <text:p>118,56 </text:p>
          </table:table-cell>
          <table:table-cell table:number-columns-repeated="1011"/>
        </table:table-row>
        <table:table-row table:style-name="ro2">
          <table:table-cell office:value-type="string">
            <text:p>XB7128E34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ATRICE NIDO GIRASO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20820351</text:p>
          </table:table-cell>
          <table:table-cell office:value-type="string">
            <text:p>GIULIANO SASSI</text:p>
          </table:table-cell>
          <table:table-cell office:value-type="string">
            <text:p>00220820351</text:p>
          </table:table-cell>
          <table:table-cell office:value-type="string">
            <text:p>GIULIANO SASSI</text:p>
          </table:table-cell>
          <table:table-cell office:value-type="float" office:value="1050">
            <text:p>1.050,00 </text:p>
          </table:table-cell>
          <table:table-cell office:value-type="float" office:value="42003">
            <text:p>30/12/14</text:p>
          </table:table-cell>
          <table:table-cell office:value-type="float" office:value="42368">
            <text:p>30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XBA0FA1DA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62430362</text:p>
          </table:table-cell>
          <table:table-cell office:value-type="string">
            <text:p>MARTINELLI SPA</text:p>
          </table:table-cell>
          <table:table-cell office:value-type="string">
            <text:p>02262430362</text:p>
          </table:table-cell>
          <table:table-cell office:value-type="string">
            <text:p>MARTINELLI SPA</text:p>
          </table:table-cell>
          <table:table-cell office:value-type="float" office:value="1213.41">
            <text:p>1.213,41 </text:p>
          </table:table-cell>
          <table:table-cell table:number-columns-repeated="2" office:value-type="float" office:value="41801">
            <text:p>11/6/14</text:p>
          </table:table-cell>
          <table:table-cell office:value-type="float" office:value="1213.41">
            <text:p>1.213,41 </text:p>
          </table:table-cell>
          <table:table-cell table:number-columns-repeated="1011"/>
        </table:table-row>
        <table:table-row table:style-name="ro2">
          <table:table-cell office:value-type="string">
            <text:p>XBA11196E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102.68">
            <text:p>102,68 </text:p>
          </table:table-cell>
          <table:table-cell office:value-type="float" office:value="41957">
            <text:p>14/11/14</text:p>
          </table:table-cell>
          <table:table-cell office:value-type="float" office:value="42004">
            <text:p>31/12/14</text:p>
          </table:table-cell>
          <table:table-cell office:value-type="float" office:value="102.68">
            <text:p>102,68 </text:p>
          </table:table-cell>
          <table:table-cell table:number-columns-repeated="1011"/>
        </table:table-row>
        <table:table-row table:style-name="ro2">
          <table:table-cell office:value-type="string">
            <text:p>XBB0D0134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omme winter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29400359</text:p>
          </table:table-cell>
          <table:table-cell office:value-type="string">
            <text:p>LUCA GOMME</text:p>
          </table:table-cell>
          <table:table-cell office:value-type="string">
            <text:p>01429400359</text:p>
          </table:table-cell>
          <table:table-cell office:value-type="string">
            <text:p>LUCA GOMME</text:p>
          </table:table-cell>
          <table:table-cell office:value-type="float" office:value="845.46">
            <text:p>845,46 </text:p>
          </table:table-cell>
          <table:table-cell table:number-columns-repeated="2" office:value-type="float" office:value="41682">
            <text:p>12/2/14</text:p>
          </table:table-cell>
          <table:table-cell office:value-type="float" office:value="845.46">
            <text:p>845,46 </text:p>
          </table:table-cell>
          <table:table-cell table:number-columns-repeated="1011"/>
        </table:table-row>
        <table:table-row table:style-name="ro2">
          <table:table-cell office:value-type="string">
            <text:p>XBC0FE8A9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48310352</text:p>
          </table:table-cell>
          <table:table-cell office:value-type="string">
            <text:p>LIBRERIA UVER</text:p>
          </table:table-cell>
          <table:table-cell office:value-type="string">
            <text:p>00148310352</text:p>
          </table:table-cell>
          <table:table-cell office:value-type="string">
            <text:p>LIBRERIA UVER</text:p>
          </table:table-cell>
          <table:table-cell office:value-type="float" office:value="242">
            <text:p>242,00 </text:p>
          </table:table-cell>
          <table:table-cell office:value-type="float" office:value="41899">
            <text:p>17/9/14</text:p>
          </table:table-cell>
          <table:table-cell office:value-type="float" office:value="42003">
            <text:p>30/12/14</text:p>
          </table:table-cell>
          <table:table-cell office:value-type="float" office:value="242">
            <text:p>242,00 </text:p>
          </table:table-cell>
          <table:table-cell table:number-columns-repeated="1011"/>
        </table:table-row>
        <table:table-row table:style-name="ro2">
          <table:table-cell office:value-type="string">
            <text:p>XBE111970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68.64">
            <text:p>168,64 </text:p>
          </table:table-cell>
          <table:table-cell office:value-type="float" office:value="41925">
            <text:p>13/10/14</text:p>
          </table:table-cell>
          <table:table-cell office:value-type="float" office:value="42003">
            <text:p>30/12/14</text:p>
          </table:table-cell>
          <table:table-cell office:value-type="float" office:value="168.64">
            <text:p>168,64 </text:p>
          </table:table-cell>
          <table:table-cell table:number-columns-repeated="1011"/>
        </table:table-row>
        <table:table-row table:style-name="ro2">
          <table:table-cell office:value-type="string">
            <text:p>XC20D0133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57.88">
            <text:p>57,88 </text:p>
          </table:table-cell>
          <table:table-cell table:number-columns-repeated="2" office:value-type="float" office:value="41660">
            <text:p>21/1/14</text:p>
          </table:table-cell>
          <table:table-cell office:value-type="float" office:value="57.88">
            <text:p>57,88 </text:p>
          </table:table-cell>
          <table:table-cell table:number-columns-repeated="1011"/>
        </table:table-row>
        <table:table-row table:style-name="ro2">
          <table:table-cell office:value-type="string">
            <text:p>XC411F21AO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11.93">
            <text:p>11,93 </text:p>
          </table:table-cell>
          <table:table-cell office:value-type="float" office:value="41971">
            <text:p>28/11/14</text:p>
          </table:table-cell>
          <table:table-cell office:value-type="float" office:value="42003">
            <text:p>30/12/14</text:p>
          </table:table-cell>
          <table:table-cell office:value-type="float" office:value="11.93">
            <text:p>11,93 </text:p>
          </table:table-cell>
          <table:table-cell table:number-columns-repeated="1011"/>
        </table:table-row>
        <table:table-row table:style-name="ro2">
          <table:table-cell office:value-type="string">
            <text:p>XC50FA1DA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O PRESSO SCUOLA SPALLANZA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61050350</text:p>
          </table:table-cell>
          <table:table-cell office:value-type="string">
            <text:p>MONTELETRIC SNC</text:p>
          </table:table-cell>
          <table:table-cell office:value-type="string">
            <text:p>01561050350</text:p>
          </table:table-cell>
          <table:table-cell office:value-type="string">
            <text:p>MONTELETRIC SNC</text:p>
          </table:table-cell>
          <table:table-cell office:value-type="float" office:value="157.38">
            <text:p>157,38 </text:p>
          </table:table-cell>
          <table:table-cell table:number-columns-repeated="2" office:value-type="float" office:value="41796">
            <text:p>6/6/14</text:p>
          </table:table-cell>
          <table:table-cell office:value-type="float" office:value="157.38">
            <text:p>157,38 </text:p>
          </table:table-cell>
          <table:table-cell table:number-columns-repeated="1011"/>
        </table:table-row>
        <table:table-row table:style-name="ro2">
          <table:table-cell office:value-type="string">
            <text:p>XC511196F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81">
            <text:p>81,00 </text:p>
          </table:table-cell>
          <table:table-cell office:value-type="float" office:value="41963">
            <text:p>20/11/14</text:p>
          </table:table-cell>
          <table:table-cell office:value-type="float" office:value="42004">
            <text:p>31/12/14</text:p>
          </table:table-cell>
          <table:table-cell office:value-type="float" office:value="81">
            <text:p>81,00 </text:p>
          </table:table-cell>
          <table:table-cell table:number-columns-repeated="1011"/>
        </table:table-row>
        <table:table-row table:style-name="ro2">
          <table:table-cell office:value-type="string">
            <text:p>XC60D0135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601.25">
            <text:p>601,25 </text:p>
          </table:table-cell>
          <table:table-cell table:number-columns-repeated="2" office:value-type="float" office:value="41688">
            <text:p>18/2/14</text:p>
          </table:table-cell>
          <table:table-cell office:value-type="float" office:value="601.25">
            <text:p>601,25 </text:p>
          </table:table-cell>
          <table:table-cell table:number-columns-repeated="1011"/>
        </table:table-row>
        <table:table-row table:style-name="ro2">
          <table:table-cell office:value-type="string">
            <text:p>XC70FE8AA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float" office:value="250">
            <text:p>250,00 </text:p>
          </table:table-cell>
          <table:table-cell office:value-type="float" office:value="41899">
            <text:p>17/9/14</text:p>
          </table:table-cell>
          <table:table-cell office:value-type="float" office:value="41912">
            <text:p>30/9/14</text:p>
          </table:table-cell>
          <table:table-cell office:value-type="float" office:value="250">
            <text:p>250,00 </text:p>
          </table:table-cell>
          <table:table-cell table:number-columns-repeated="1011"/>
        </table:table-row>
        <table:table-row table:style-name="ro2">
          <table:table-cell office:value-type="string">
            <text:p>XC9111970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134.25">
            <text:p>134,25 </text:p>
          </table:table-cell>
          <table:table-cell office:value-type="float" office:value="41926">
            <text:p>14/10/14</text:p>
          </table:table-cell>
          <table:table-cell office:value-type="float" office:value="42003">
            <text:p>30/12/14</text:p>
          </table:table-cell>
          <table:table-cell office:value-type="float" office:value="134.25">
            <text:p>134,25 </text:p>
          </table:table-cell>
          <table:table-cell table:number-columns-repeated="1011"/>
        </table:table-row>
        <table:table-row table:style-name="ro2">
          <table:table-cell office:value-type="string">
            <text:p>XCB0DFEDD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azione esito di ga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5833480725</text:p>
          </table:table-cell>
          <table:table-cell office:value-type="string">
            <text:p>Mediagraphic srl</text:p>
          </table:table-cell>
          <table:table-cell office:value-type="string">
            <text:p>05833480725</text:p>
          </table:table-cell>
          <table:table-cell office:value-type="string">
            <text:p>Mediagraphic srl</text:p>
          </table:table-cell>
          <table:table-cell office:value-type="float" office:value="2135">
            <text:p>2.135,00 </text:p>
          </table:table-cell>
          <table:table-cell office:value-type="float" office:value="41747">
            <text:p>18/4/14</text:p>
          </table:table-cell>
          <table:table-cell office:value-type="float" office:value="41759">
            <text:p>30/4/14</text:p>
          </table:table-cell>
          <table:table-cell office:value-type="float" office:value="2135">
            <text:p>2.135,00 </text:p>
          </table:table-cell>
          <table:table-cell table:number-columns-repeated="1011"/>
        </table:table-row>
        <table:table-row table:style-name="ro2">
          <table:table-cell office:value-type="string">
            <text:p>XCD0D0134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27710352</text:p>
          </table:table-cell>
          <table:table-cell office:value-type="string">
            <text:p>Casamatti Davide snc</text:p>
          </table:table-cell>
          <table:table-cell office:value-type="string">
            <text:p>01527710352</text:p>
          </table:table-cell>
          <table:table-cell office:value-type="string">
            <text:p>Casamatti Davide snc</text:p>
          </table:table-cell>
          <table:table-cell office:value-type="float" office:value="100">
            <text:p>100,00 </text:p>
          </table:table-cell>
          <table:table-cell table:number-columns-repeated="2" office:value-type="float" office:value="41666">
            <text:p>27/1/14</text:p>
          </table:table-cell>
          <table:table-cell office:value-type="float" office:value="100">
            <text:p>100,00 </text:p>
          </table:table-cell>
          <table:table-cell table:number-columns-repeated="1011"/>
        </table:table-row>
        <table:table-row table:style-name="ro2">
          <table:table-cell office:value-type="string">
            <text:p>XCF11F21A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UCC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62430362</text:p>
          </table:table-cell>
          <table:table-cell office:value-type="string">
            <text:p>MARTINELLI SPA</text:p>
          </table:table-cell>
          <table:table-cell office:value-type="string">
            <text:p>02262430362</text:p>
          </table:table-cell>
          <table:table-cell office:value-type="string">
            <text:p>MARTINELLI SPA</text:p>
          </table:table-cell>
          <table:table-cell office:value-type="float" office:value="231.31">
            <text:p>231,31 </text:p>
          </table:table-cell>
          <table:table-cell office:value-type="float" office:value="41971">
            <text:p>28/11/14</text:p>
          </table:table-cell>
          <table:table-cell office:value-type="float" office:value="42003">
            <text:p>30/12/14</text:p>
          </table:table-cell>
          <table:table-cell office:value-type="float" office:value="231.31">
            <text:p>231,31 </text:p>
          </table:table-cell>
          <table:table-cell table:number-columns-repeated="1011"/>
        </table:table-row>
        <table:table-row table:style-name="ro2">
          <table:table-cell office:value-type="string">
            <text:p>XD00FA1DB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RETE TELEFON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float" office:value="658.8">
            <text:p>658,80 </text:p>
          </table:table-cell>
          <table:table-cell office:value-type="float" office:value="41808">
            <text:p>18/6/14</text:p>
          </table:table-cell>
          <table:table-cell office:value-type="float" office:value="41820">
            <text:p>30/6/14</text:p>
          </table:table-cell>
          <table:table-cell office:value-type="float" office:value="658.8">
            <text:p>658,80 </text:p>
          </table:table-cell>
          <table:table-cell table:number-columns-repeated="1011"/>
        </table:table-row>
        <table:table-row table:style-name="ro2">
          <table:table-cell office:value-type="string">
            <text:p>XD011196F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87.82">
            <text:p>87,82 </text:p>
          </table:table-cell>
          <table:table-cell office:value-type="float" office:value="41965">
            <text:p>22/11/14</text:p>
          </table:table-cell>
          <table:table-cell office:value-type="float" office:value="42003">
            <text:p>30/12/14</text:p>
          </table:table-cell>
          <table:table-cell office:value-type="float" office:value="87.82">
            <text:p>87,82 </text:p>
          </table:table-cell>
          <table:table-cell table:number-columns-repeated="1011"/>
        </table:table-row>
        <table:table-row table:style-name="ro2">
          <table:table-cell office:value-type="string">
            <text:p>XD10D0135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string">
            <text:p>02412410355</text:p>
          </table:table-cell>
          <table:table-cell office:value-type="string">
            <text:p>Cartoleria Kiko's</text:p>
          </table:table-cell>
          <table:table-cell office:value-type="float" office:value="200.01">
            <text:p>200,01 </text:p>
          </table:table-cell>
          <table:table-cell table:number-columns-repeated="2" office:value-type="float" office:value="41688">
            <text:p>18/2/14</text:p>
          </table:table-cell>
          <table:table-cell office:value-type="float" office:value="200.01">
            <text:p>200,01 </text:p>
          </table:table-cell>
          <table:table-cell table:number-columns-repeated="1011"/>
        </table:table-row>
        <table:table-row table:style-name="ro2">
          <table:table-cell office:value-type="string">
            <text:p>XD20FE8AA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26090355</text:p>
          </table:table-cell>
          <table:table-cell office:value-type="string">
            <text:p>MATERIE PLASTICHE RIUNITE</text:p>
          </table:table-cell>
          <table:table-cell office:value-type="string">
            <text:p>00226090355</text:p>
          </table:table-cell>
          <table:table-cell office:value-type="string">
            <text:p>MATERIE PLASTICHE RIUNITE</text:p>
          </table:table-cell>
          <table:table-cell office:value-type="float" office:value="744.81">
            <text:p>744,81 </text:p>
          </table:table-cell>
          <table:table-cell office:value-type="float" office:value="41904">
            <text:p>22/9/14</text:p>
          </table:table-cell>
          <table:table-cell office:value-type="float" office:value="42003">
            <text:p>30/12/14</text:p>
          </table:table-cell>
          <table:table-cell office:value-type="float" office:value="744.81">
            <text:p>744,81 </text:p>
          </table:table-cell>
          <table:table-cell table:number-columns-repeated="1011"/>
        </table:table-row>
        <table:table-row table:style-name="ro2">
          <table:table-cell office:value-type="string">
            <text:p>XD4111971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728.1">
            <text:p>728,10 </text:p>
          </table:table-cell>
          <table:table-cell office:value-type="float" office:value="41926">
            <text:p>14/10/14</text:p>
          </table:table-cell>
          <table:table-cell office:value-type="float" office:value="42003">
            <text:p>30/12/14</text:p>
          </table:table-cell>
          <table:table-cell office:value-type="float" office:value="728.1">
            <text:p>728,10 </text:p>
          </table:table-cell>
          <table:table-cell table:number-columns-repeated="1011"/>
        </table:table-row>
        <table:table-row table:style-name="ro2">
          <table:table-cell office:value-type="string">
            <text:p>XD60DFEDE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62.12">
            <text:p>62,12 </text:p>
          </table:table-cell>
          <table:table-cell table:number-columns-repeated="2" office:value-type="float" office:value="41752">
            <text:p>23/4/14</text:p>
          </table:table-cell>
          <table:table-cell office:value-type="float" office:value="62.12">
            <text:p>62,12 </text:p>
          </table:table-cell>
          <table:table-cell table:number-columns-repeated="1011"/>
        </table:table-row>
        <table:table-row table:style-name="ro2">
          <table:table-cell office:value-type="string">
            <text:p>XD80D0134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amplific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36.6">
            <text:p>36,60 </text:p>
          </table:table-cell>
          <table:table-cell table:number-columns-repeated="2" office:value-type="float" office:value="41666">
            <text:p>27/1/14</text:p>
          </table:table-cell>
          <table:table-cell office:value-type="float" office:value="36.6">
            <text:p>36,60 </text:p>
          </table:table-cell>
          <table:table-cell table:number-columns-repeated="1011"/>
        </table:table-row>
        <table:table-row table:style-name="ro2">
          <table:table-cell office:value-type="string">
            <text:p>XDB0FA1DB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lavatric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20820351</text:p>
          </table:table-cell>
          <table:table-cell office:value-type="string">
            <text:p>GIULIANO SASSI</text:p>
          </table:table-cell>
          <table:table-cell office:value-type="string">
            <text:p>00220820351</text:p>
          </table:table-cell>
          <table:table-cell office:value-type="string">
            <text:p>GIULIANO SASSI</text:p>
          </table:table-cell>
          <table:table-cell office:value-type="float" office:value="195">
            <text:p>195,00 </text:p>
          </table:table-cell>
          <table:table-cell office:value-type="float" office:value="41829">
            <text:p>9/7/14</text:p>
          </table:table-cell>
          <table:table-cell office:value-type="float" office:value="42003">
            <text:p>30/12/14</text:p>
          </table:table-cell>
          <table:table-cell office:value-type="float" office:value="195">
            <text:p>195,00 </text:p>
          </table:table-cell>
          <table:table-cell table:number-columns-repeated="1011"/>
        </table:table-row>
        <table:table-row table:style-name="ro2">
          <table:table-cell office:value-type="string">
            <text:p>XDB111970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71.09">
            <text:p>171,09 </text:p>
          </table:table-cell>
          <table:table-cell office:value-type="float" office:value="41967">
            <text:p>24/11/14</text:p>
          </table:table-cell>
          <table:table-cell office:value-type="float" office:value="42003">
            <text:p>30/12/14</text:p>
          </table:table-cell>
          <table:table-cell office:value-type="float" office:value="171.09">
            <text:p>171,09 </text:p>
          </table:table-cell>
          <table:table-cell table:number-columns-repeated="1011"/>
        </table:table-row>
        <table:table-row table:style-name="ro2">
          <table:table-cell office:value-type="string">
            <text:p>XDC0D0136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i elettrici per connessione internet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float" office:value="1342">
            <text:p>1.342,00 </text:p>
          </table:table-cell>
          <table:table-cell table:number-columns-repeated="2" office:value-type="float" office:value="41691">
            <text:p>21/2/14</text:p>
          </table:table-cell>
          <table:table-cell office:value-type="float" office:value="1342">
            <text:p>1.342,00 </text:p>
          </table:table-cell>
          <table:table-cell table:number-columns-repeated="1011"/>
        </table:table-row>
        <table:table-row table:style-name="ro2">
          <table:table-cell office:value-type="string">
            <text:p>XDD0DFEDC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visione Fiat Iveco Daily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594340354</text:p>
          </table:table-cell>
          <table:table-cell office:value-type="string">
            <text:p>Scandianese Auto di Colli e C.</text:p>
          </table:table-cell>
          <table:table-cell office:value-type="string">
            <text:p>02594340354</text:p>
          </table:table-cell>
          <table:table-cell office:value-type="string">
            <text:p>Scandianese Auto di Colli e C.</text:p>
          </table:table-cell>
          <table:table-cell office:value-type="float" office:value="414.7">
            <text:p>414,70 </text:p>
          </table:table-cell>
          <table:table-cell office:value-type="float" office:value="41704">
            <text:p>6/3/14</text:p>
          </table:table-cell>
          <table:table-cell office:value-type="float" office:value="41729">
            <text:p>31/3/14</text:p>
          </table:table-cell>
          <table:table-cell office:value-type="float" office:value="414.7">
            <text:p>414,70 </text:p>
          </table:table-cell>
          <table:table-cell table:number-columns-repeated="1011"/>
        </table:table-row>
        <table:table-row table:style-name="ro2">
          <table:table-cell office:value-type="string">
            <text:p>XDD11F218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41.91">
            <text:p>41,91 </text:p>
          </table:table-cell>
          <table:table-cell office:value-type="float" office:value="41979">
            <text:p>6/12/14</text:p>
          </table:table-cell>
          <table:table-cell office:value-type="float" office:value="42003">
            <text:p>30/12/14</text:p>
          </table:table-cell>
          <table:table-cell office:value-type="float" office:value="41.91">
            <text:p>41,91 </text:p>
          </table:table-cell>
          <table:table-cell table:number-columns-repeated="1011"/>
        </table:table-row>
        <table:table-row table:style-name="ro2">
          <table:table-cell office:value-type="string">
            <text:p>XDE11196F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SANIT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145.38">
            <text:p>145,38 </text:p>
          </table:table-cell>
          <table:table-cell office:value-type="float" office:value="41929">
            <text:p>17/10/14</text:p>
          </table:table-cell>
          <table:table-cell office:value-type="float" office:value="42003">
            <text:p>30/12/14</text:p>
          </table:table-cell>
          <table:table-cell office:value-type="float" office:value="145.38">
            <text:p>145,38 </text:p>
          </table:table-cell>
          <table:table-cell table:number-columns-repeated="1011"/>
        </table:table-row>
        <table:table-row table:style-name="ro2">
          <table:table-cell office:value-type="string">
            <text:p>XDF0DFEDC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uffia tnt bian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77.84">
            <text:p>77,84 </text:p>
          </table:table-cell>
          <table:table-cell table:number-columns-repeated="2" office:value-type="float" office:value="41697">
            <text:p>27/2/14</text:p>
          </table:table-cell>
          <table:table-cell office:value-type="float" office:value="77.84">
            <text:p>77,84 </text:p>
          </table:table-cell>
          <table:table-cell table:number-columns-repeated="1011"/>
        </table:table-row>
        <table:table-row table:style-name="ro2">
          <table:table-cell office:value-type="string">
            <text:p>XDF111971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string">
            <text:p>00466200359</text:p>
          </table:table-cell>
          <table:table-cell office:value-type="string">
            <text:p>FIRMA s.r.l.</text:p>
          </table:table-cell>
          <table:table-cell office:value-type="float" office:value="283.96">
            <text:p>283,96 </text:p>
          </table:table-cell>
          <table:table-cell office:value-type="float" office:value="41926">
            <text:p>14/10/14</text:p>
          </table:table-cell>
          <table:table-cell office:value-type="float" office:value="42003">
            <text:p>30/12/14</text:p>
          </table:table-cell>
          <table:table-cell office:value-type="float" office:value="283.96">
            <text:p>283,96 </text:p>
          </table:table-cell>
          <table:table-cell table:number-columns-repeated="1011"/>
        </table:table-row>
        <table:table-row table:style-name="ro2">
          <table:table-cell office:value-type="string">
            <text:p>XE10DFEDE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reme var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181.34">
            <text:p>181,34 </text:p>
          </table:table-cell>
          <table:table-cell table:number-columns-repeated="2" office:value-type="float" office:value="41752">
            <text:p>23/4/14</text:p>
          </table:table-cell>
          <table:table-cell office:value-type="float" office:value="181.34">
            <text:p>181,34 </text:p>
          </table:table-cell>
          <table:table-cell table:number-columns-repeated="1011"/>
        </table:table-row>
        <table:table-row table:style-name="ro2">
          <table:table-cell office:value-type="string">
            <text:p>XE211196E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TROLLO RIPARAZIONE LAVASTOVIGL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float" office:value="195.93">
            <text:p>195,93 </text:p>
          </table:table-cell>
          <table:table-cell office:value-type="float" office:value="41927">
            <text:p>15/10/14</text:p>
          </table:table-cell>
          <table:table-cell office:value-type="float" office:value="42003">
            <text:p>30/12/14</text:p>
          </table:table-cell>
          <table:table-cell office:value-type="float" office:value="195.93">
            <text:p>195,93 </text:p>
          </table:table-cell>
          <table:table-cell table:number-columns-repeated="1011"/>
        </table:table-row>
        <table:table-row table:style-name="ro2">
          <table:table-cell office:value-type="string">
            <text:p>XE30D013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va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float" office:value="12.8">
            <text:p>12,80 </text:p>
          </table:table-cell>
          <table:table-cell table:number-columns-repeated="2" office:value-type="float" office:value="41673">
            <text:p>3/2/14</text:p>
          </table:table-cell>
          <table:table-cell office:value-type="float" office:value="12.8">
            <text:p>12,80 </text:p>
          </table:table-cell>
          <table:table-cell table:number-columns-repeated="1011"/>
        </table:table-row>
        <table:table-row table:style-name="ro2">
          <table:table-cell office:value-type="string">
            <text:p>XE60FA1DB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ernici e materiali va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621560358</text:p>
          </table:table-cell>
          <table:table-cell office:value-type="string">
            <text:p>IDEAL COLOR</text:p>
          </table:table-cell>
          <table:table-cell office:value-type="string">
            <text:p>00621560358</text:p>
          </table:table-cell>
          <table:table-cell office:value-type="string">
            <text:p>IDEAL COLOR</text:p>
          </table:table-cell>
          <table:table-cell office:value-type="float" office:value="324.32">
            <text:p>324,32 </text:p>
          </table:table-cell>
          <table:table-cell office:value-type="float" office:value="41839">
            <text:p>19/7/14</text:p>
          </table:table-cell>
          <table:table-cell office:value-type="float" office:value="42003">
            <text:p>30/12/14</text:p>
          </table:table-cell>
          <table:table-cell office:value-type="float" office:value="324.32">
            <text:p>324,32 </text:p>
          </table:table-cell>
          <table:table-cell table:number-columns-repeated="1011"/>
        </table:table-row>
        <table:table-row table:style-name="ro2">
          <table:table-cell office:value-type="string">
            <text:p>XE6111970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19.19">
            <text:p>19,19 </text:p>
          </table:table-cell>
          <table:table-cell office:value-type="float" office:value="41967">
            <text:p>24/11/14</text:p>
          </table:table-cell>
          <table:table-cell office:value-type="float" office:value="42003">
            <text:p>30/12/14</text:p>
          </table:table-cell>
          <table:table-cell office:value-type="float" office:value="19.19">
            <text:p>19,19 </text:p>
          </table:table-cell>
          <table:table-cell table:number-columns-repeated="1011"/>
        </table:table-row>
        <table:table-row table:style-name="ro2">
          <table:table-cell office:value-type="string">
            <text:p>XE80DFEDD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mpanello con due ricevitori per struttur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61">
            <text:p>61,00 </text:p>
          </table:table-cell>
          <table:table-cell table:number-columns-repeated="2" office:value-type="float" office:value="41716">
            <text:p>18/3/14</text:p>
          </table:table-cell>
          <table:table-cell office:value-type="float" office:value="61">
            <text:p>61,00 </text:p>
          </table:table-cell>
          <table:table-cell table:number-columns-repeated="1011"/>
        </table:table-row>
        <table:table-row table:style-name="ro2">
          <table:table-cell office:value-type="string">
            <text:p>XEC0DFEDE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visione Fiat Iveco Daily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594340354</text:p>
          </table:table-cell>
          <table:table-cell office:value-type="string">
            <text:p>Scandianese Auto di Colli e C.</text:p>
          </table:table-cell>
          <table:table-cell office:value-type="string">
            <text:p>02594340354</text:p>
          </table:table-cell>
          <table:table-cell office:value-type="string">
            <text:p>Scandianese Auto di Colli e C.</text:p>
          </table:table-cell>
          <table:table-cell office:value-type="float" office:value="546.94">
            <text:p>546,94 </text:p>
          </table:table-cell>
          <table:table-cell table:number-columns-repeated="2" office:value-type="float" office:value="41753">
            <text:p>24/4/14</text:p>
          </table:table-cell>
          <table:table-cell office:value-type="float" office:value="546.94">
            <text:p>546,94 </text:p>
          </table:table-cell>
          <table:table-cell table:number-columns-repeated="1011"/>
        </table:table-row>
        <table:table-row table:style-name="ro2">
          <table:table-cell office:value-type="string">
            <text:p>XED0DFEDD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486.51">
            <text:p>486,51 </text:p>
          </table:table-cell>
          <table:table-cell office:value-type="float" office:value="41771">
            <text:p>12/5/14</text:p>
          </table:table-cell>
          <table:table-cell office:value-type="float" office:value="42003">
            <text:p>30/12/14</text:p>
          </table:table-cell>
          <table:table-cell office:value-type="float" office:value="486.51">
            <text:p>486,51 </text:p>
          </table:table-cell>
          <table:table-cell table:number-columns-repeated="1011"/>
        </table:table-row>
        <table:table-row table:style-name="ro2">
          <table:table-cell office:value-type="string">
            <text:p>XEE0D0135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266.57">
            <text:p>266,57 </text:p>
          </table:table-cell>
          <table:table-cell table:number-columns-repeated="2" office:value-type="float" office:value="41674">
            <text:p>4/2/14</text:p>
          </table:table-cell>
          <table:table-cell office:value-type="float" office:value="266.57">
            <text:p>266,57 </text:p>
          </table:table-cell>
          <table:table-cell table:number-columns-repeated="1011"/>
        </table:table-row>
        <table:table-row table:style-name="ro2">
          <table:table-cell office:value-type="string">
            <text:p>XEF0DFEDC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27.91">
            <text:p>27,91 </text:p>
          </table:table-cell>
          <table:table-cell table:number-columns-repeated="2" office:value-type="float" office:value="41771">
            <text:p>12/5/14</text:p>
          </table:table-cell>
          <table:table-cell office:value-type="float" office:value="27.91">
            <text:p>27,91 </text:p>
          </table:table-cell>
          <table:table-cell table:number-columns-repeated="1011"/>
        </table:table-row>
        <table:table-row table:style-name="ro2">
          <table:table-cell office:value-type="string">
            <text:p>XF10FA1DC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IZIATIVA SBILANCIA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08820352</text:p>
          </table:table-cell>
          <table:table-cell office:value-type="string">
            <text:p>RAPTUS SOC. COOP. SOC.</text:p>
          </table:table-cell>
          <table:table-cell office:value-type="string">
            <text:p>02308820352</text:p>
          </table:table-cell>
          <table:table-cell office:value-type="string">
            <text:p>RAPTUS SOC. COOP. SOC.</text:p>
          </table:table-cell>
          <table:table-cell office:value-type="float" office:value="155">
            <text:p>155,00 </text:p>
          </table:table-cell>
          <table:table-cell office:value-type="float" office:value="41853">
            <text:p>2/8/14</text:p>
          </table:table-cell>
          <table:table-cell office:value-type="float" office:value="42003">
            <text:p>30/12/14</text:p>
          </table:table-cell>
          <table:table-cell office:value-type="float" office:value="155">
            <text:p>155,00 </text:p>
          </table:table-cell>
          <table:table-cell table:number-columns-repeated="1011"/>
        </table:table-row>
        <table:table-row table:style-name="ro2">
          <table:table-cell office:value-type="string">
            <text:p>XF30DFEDD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rema Fissan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string">
            <text:p>00761840354</text:p>
          </table:table-cell>
          <table:table-cell office:value-type="string">
            <text:p>Farmacia Comunale Scandiano</text:p>
          </table:table-cell>
          <table:table-cell office:value-type="float" office:value="45.19">
            <text:p>45,19 </text:p>
          </table:table-cell>
          <table:table-cell table:number-columns-repeated="2" office:value-type="float" office:value="41716">
            <text:p>18/3/14</text:p>
          </table:table-cell>
          <table:table-cell office:value-type="float" office:value="45.19">
            <text:p>45,19 </text:p>
          </table:table-cell>
          <table:table-cell table:number-columns-repeated="1011"/>
        </table:table-row>
        <table:table-row table:style-name="ro2">
          <table:table-cell office:value-type="string">
            <text:p>XF311F218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672.22">
            <text:p>672,22 </text:p>
          </table:table-cell>
          <table:table-cell office:value-type="float" office:value="41982">
            <text:p>9/12/14</text:p>
          </table:table-cell>
          <table:table-cell office:value-type="float" office:value="42003">
            <text:p>30/12/14</text:p>
          </table:table-cell>
          <table:table-cell office:value-type="float" office:value="672.22">
            <text:p>672,22 </text:p>
          </table:table-cell>
          <table:table-cell table:number-columns-repeated="1011"/>
        </table:table-row>
        <table:table-row table:style-name="ro2">
          <table:table-cell office:value-type="string">
            <text:p>XF811196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rigorifero nido Girasole revisiona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string">
            <text:p>02482430358</text:p>
          </table:table-cell>
          <table:table-cell office:value-type="string">
            <text:p>NUOVA SATIM</text:p>
          </table:table-cell>
          <table:table-cell office:value-type="float" office:value="1098">
            <text:p>1.098,00 </text:p>
          </table:table-cell>
          <table:table-cell office:value-type="float" office:value="41932">
            <text:p>20/10/14</text:p>
          </table:table-cell>
          <table:table-cell office:value-type="float" office:value="42003">
            <text:p>30/12/14</text:p>
          </table:table-cell>
          <table:table-cell office:value-type="float" office:value="1098">
            <text:p>1.098,00 </text:p>
          </table:table-cell>
          <table:table-cell table:number-columns-repeated="1011"/>
        </table:table-row>
        <table:table-row table:style-name="ro2">
          <table:table-cell office:value-type="string">
            <text:p>XF90D0135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string">
            <text:p>01686020353</text:p>
          </table:table-cell>
          <table:table-cell office:value-type="string">
            <text:p>SAMOT srl</text:p>
          </table:table-cell>
          <table:table-cell office:value-type="float" office:value="484.58">
            <text:p>484,58 </text:p>
          </table:table-cell>
          <table:table-cell table:number-columns-repeated="2" office:value-type="float" office:value="41674">
            <text:p>4/2/14</text:p>
          </table:table-cell>
          <table:table-cell office:value-type="float" office:value="484.58">
            <text:p>484,58 </text:p>
          </table:table-cell>
          <table:table-cell table:number-columns-repeated="1011"/>
        </table:table-row>
        <table:table-row table:style-name="ro2">
          <table:table-cell office:value-type="string">
            <text:p>XFA0DFEDC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ER PULIZ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string">
            <text:p>01627080169</text:p>
          </table:table-cell>
          <table:table-cell office:value-type="string">
            <text:p>Magris SPA</text:p>
          </table:table-cell>
          <table:table-cell office:value-type="float" office:value="60.76">
            <text:p>60,76 </text:p>
          </table:table-cell>
          <table:table-cell office:value-type="float" office:value="41771">
            <text:p>12/5/14</text:p>
          </table:table-cell>
          <table:table-cell office:value-type="float" office:value="42003">
            <text:p>30/12/14</text:p>
          </table:table-cell>
          <table:table-cell office:value-type="float" office:value="60.76">
            <text:p>60,76 </text:p>
          </table:table-cell>
          <table:table-cell table:number-columns-repeated="1011"/>
        </table:table-row>
        <table:table-row table:style-name="ro2">
          <table:table-cell office:value-type="string">
            <text:p>Z000D0964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MANUTENZIONE BIGLIETTERIE AUTOMATIZZATE RCH MOD. NUCLEO MOVIE PRESSO ENTE FIERE - ANNO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11420376</text:p>
          </table:table-cell>
          <table:table-cell office:value-type="string">
            <text:p>CEA S.r.l.</text:p>
          </table:table-cell>
          <table:table-cell office:value-type="string">
            <text:p>01111420376</text:p>
          </table:table-cell>
          <table:table-cell office:value-type="string">
            <text:p>CEA S.r.l.</text:p>
          </table:table-cell>
          <table:table-cell office:value-type="float" office:value="1560">
            <text:p>1.56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1560">
            <text:p>1.560,00 </text:p>
          </table:table-cell>
          <table:table-cell table:number-columns-repeated="1011"/>
        </table:table-row>
        <table:table-row table:style-name="ro2">
          <table:table-cell office:value-type="string">
            <text:p>Z000E55D5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CESSIONE DI SPAZI INTERNI PER INSTALLAZIONE E GESTIONE DI DISTRIBUTORI AUTOMATICI DI BEVANDE E SNACK NEI LOCALI DEL COMUNE - ANNO 2014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01809270349</text:p>
          </table:table-cell>
          <table:table-cell office:value-type="string">
            <text:p>Molinari Spa</text:p>
          </table:table-cell>
          <table:table-cell office:value-type="string">
            <text:p>01809270349</text:p>
          </table:table-cell>
          <table:table-cell office:value-type="string">
            <text:p>Molinari Spa</text:p>
          </table:table-cell>
          <table:table-cell office:value-type="float" office:value="2310">
            <text:p>2.31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01078994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APPARECCHIATURE IGIENIZZANTI PER BIBLIOTECA COMUNALE - CONTRATTO TRIENNALE 2013-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10077091008</text:p>
          </table:table-cell>
          <table:table-cell office:value-type="string">
            <text:p>Initial Italia Srl</text:p>
          </table:table-cell>
          <table:table-cell office:value-type="string">
            <text:p>10077091008</text:p>
          </table:table-cell>
          <table:table-cell office:value-type="string">
            <text:p>Initial Italia Srl</text:p>
          </table:table-cell>
          <table:table-cell office:value-type="float" office:value="6409.74">
            <text:p>6.409,74 </text:p>
          </table:table-cell>
          <table:table-cell office:value-type="float" office:value="41275">
            <text:p>1/1/13</text:p>
          </table:table-cell>
          <table:table-cell office:value-type="float" office:value="42369">
            <text:p>31/12/15</text:p>
          </table:table-cell>
          <table:table-cell office:value-type="float" office:value="4273.16">
            <text:p>4.273,16 </text:p>
          </table:table-cell>
          <table:table-cell table:number-columns-repeated="1011"/>
        </table:table-row>
        <table:table-row table:style-name="ro2">
          <table:table-cell office:value-type="string">
            <text:p>Z010F9FA7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PEDA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92720351</text:p>
          </table:table-cell>
          <table:table-cell office:value-type="string">
            <text:p>PRO MUSIC</text:p>
          </table:table-cell>
          <table:table-cell office:value-type="string">
            <text:p>01592720351</text:p>
          </table:table-cell>
          <table:table-cell office:value-type="string">
            <text:p>PRO MUSIC</text:p>
          </table:table-cell>
          <table:table-cell office:value-type="float" office:value="70">
            <text:p>70,00 </text:p>
          </table:table-cell>
          <table:table-cell office:value-type="float" office:value="41733">
            <text:p>4/4/14</text:p>
          </table:table-cell>
          <table:table-cell office:value-type="float" office:value="41807">
            <text:p>17/6/14</text:p>
          </table:table-cell>
          <table:table-cell office:value-type="float" office:value="70">
            <text:p>70,00 </text:p>
          </table:table-cell>
          <table:table-cell table:number-columns-repeated="1011"/>
        </table:table-row>
        <table:table-row table:style-name="ro2">
          <table:table-cell office:value-type="string">
            <text:p>Z0110D7A0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riscioni pubblicitari el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58650352</text:p>
          </table:table-cell>
          <table:table-cell office:value-type="string">
            <text:p>ETA BETA GRAFICA SRL</text:p>
          </table:table-cell>
          <table:table-cell office:value-type="string">
            <text:p>02358650352</text:p>
          </table:table-cell>
          <table:table-cell office:value-type="string">
            <text:p>ETA BETA GRAFICA SRL</text:p>
          </table:table-cell>
          <table:table-cell office:value-type="float" office:value="720">
            <text:p>720,00 </text:p>
          </table:table-cell>
          <table:table-cell office:value-type="float" office:value="41901">
            <text:p>19/9/14</text:p>
          </table:table-cell>
          <table:table-cell/>
          <table:table-cell office:value-type="float" office:value="720">
            <text:p>720,00 </text:p>
          </table:table-cell>
          <table:table-cell table:number-columns-repeated="1011"/>
        </table:table-row>
        <table:table-row table:style-name="ro2">
          <table:table-cell office:value-type="string">
            <text:p>Z02113867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rdinaria manutenzione edifici comunali e scolastici 2014 serrament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68000354</text:p>
          </table:table-cell>
          <table:table-cell office:value-type="string">
            <text:p>Grassi Montanari e C. snc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float" office:value="5750">
            <text:p>5.750,00 </text:p>
          </table:table-cell>
          <table:table-cell office:value-type="float" office:value="41932">
            <text:p>20/10/14</text:p>
          </table:table-cell>
          <table:table-cell office:value-type="float" office:value="42004">
            <text:p>31/12/14</text:p>
          </table:table-cell>
          <table:table-cell office:value-type="float" office:value="2476.47">
            <text:p>2.476,47 </text:p>
          </table:table-cell>
          <table:table-cell table:number-columns-repeated="1011"/>
        </table:table-row>
        <table:table-row table:style-name="ro2">
          <table:table-cell office:value-type="string">
            <text:p>Z02113867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rdinaria manutenzione edifici comunali e scolastici 2014 serrament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348620352</text:p>
          </table:table-cell>
          <table:table-cell office:value-type="string">
            <text:p>Panciroli Tendaggi snc</text:p>
          </table:table-cell>
          <table:table-cell table:number-columns-repeated="1017"/>
        </table:table-row>
        <table:table-row table:style-name="ro2">
          <table:table-cell office:value-type="string">
            <text:p>Z02113867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rdinaria manutenzione edifici comunali e scolastici 2014 serrament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table:number-columns-repeated="1017"/>
        </table:table-row>
        <table:table-row table:style-name="ro2">
          <table:table-cell office:value-type="string">
            <text:p>Z040FEBD0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ORDINARIA A CARATTERE DI INDIFFERIBILITA E TANGIBILE URGENZA, PRESSO STRADE, VIE E PIAZZE DEL COMPRENSORIO COMUNALE.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084560354</text:p>
          </table:table-cell>
          <table:table-cell office:value-type="string">
            <text:p>MESORACA VALERIO SRL</text:p>
          </table:table-cell>
          <table:table-cell office:value-type="string">
            <text:p>02084560354</text:p>
          </table:table-cell>
          <table:table-cell office:value-type="string">
            <text:p>MESORACA VALERIO SRL</text:p>
          </table:table-cell>
          <table:table-cell office:value-type="float" office:value="15984">
            <text:p>15.984,00 </text:p>
          </table:table-cell>
          <table:table-cell office:value-type="float" office:value="41820">
            <text:p>30/6/14</text:p>
          </table:table-cell>
          <table:table-cell office:value-type="float" office:value="42004">
            <text:p>31/12/14</text:p>
          </table:table-cell>
          <table:table-cell office:value-type="float" office:value="15984">
            <text:p>15.984,00 </text:p>
          </table:table-cell>
          <table:table-cell table:number-columns-repeated="1011"/>
        </table:table-row>
        <table:table-row table:style-name="ro2">
          <table:table-cell office:value-type="string">
            <text:p>Z040FFB32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BILIZZATO</text:p>
          </table:table-cell>
          <table:table-cell office:value-type="string">
            <text:p>AFFIDAMENTO IN ECONOMIA - AFFIDAMENTO DIRETTO</text:p>
          </table:table-cell>
          <table:table-cell office:value-type="string">
            <text:p>00674130356</text:p>
          </table:table-cell>
          <table:table-cell office:value-type="string">
            <text:p>CALCESTRUZZI CORRADINI SPA</text:p>
          </table:table-cell>
          <table:table-cell office:value-type="string">
            <text:p>00674130356</text:p>
          </table:table-cell>
          <table:table-cell office:value-type="string">
            <text:p>CALCESTRUZZI CORRADINI SPA</text:p>
          </table:table-cell>
          <table:table-cell office:value-type="float" office:value="462.5">
            <text:p>462,50 </text:p>
          </table:table-cell>
          <table:table-cell office:value-type="float" office:value="41699">
            <text:p>1/3/14</text:p>
          </table:table-cell>
          <table:table-cell office:value-type="float" office:value="41821">
            <text:p>1/7/14</text:p>
          </table:table-cell>
          <table:table-cell office:value-type="float" office:value="46250">
            <text:p>46.250,00 </text:p>
          </table:table-cell>
          <table:table-cell table:number-columns-repeated="1011"/>
        </table:table-row>
        <table:table-row table:style-name="ro2">
          <table:table-cell office:value-type="string">
            <text:p>Z041090D7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float" office:value="3912.77">
            <text:p>3.912,77 </text:p>
          </table:table-cell>
          <table:table-cell office:value-type="float" office:value="41852">
            <text:p>1/8/14</text:p>
          </table:table-cell>
          <table:table-cell office:value-type="float" office:value="42369">
            <text:p>31/12/15</text:p>
          </table:table-cell>
          <table:table-cell office:value-type="float" office:value="2458.73">
            <text:p>2.458,73 </text:p>
          </table:table-cell>
          <table:table-cell table:number-columns-repeated="1011"/>
        </table:table-row>
        <table:table-row table:style-name="ro2">
          <table:table-cell office:value-type="string">
            <text:p>Z050CD4A7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ttivita di form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NTLNDR60P21B034K</text:p>
          </table:table-cell>
          <table:table-cell office:value-type="string">
            <text:p>Andrea Antelmi</text:p>
          </table:table-cell>
          <table:table-cell office:value-type="string">
            <text:p>NTLNDR60P21B034K</text:p>
          </table:table-cell>
          <table:table-cell office:value-type="string">
            <text:p>Andrea Antelmi</text:p>
          </table:table-cell>
          <table:table-cell office:value-type="float" office:value="1200">
            <text:p>1.2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060EE94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AZIONE AVVISO DEPOSITO STAZIONE RAD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0326930377</text:p>
          </table:table-cell>
          <table:table-cell office:value-type="string">
            <text:p>spe SOCIETA' PUBBLICITA' EDITORIALE S.p.a.</text:p>
          </table:table-cell>
          <table:table-cell office:value-type="string">
            <text:p>00326930377</text:p>
          </table:table-cell>
          <table:table-cell office:value-type="string">
            <text:p>spe SOCIETA' PUBBLICITA' EDITORIALE S.p.a.</text:p>
          </table:table-cell>
          <table:table-cell office:value-type="float" office:value="0">
            <text:p>- </text:p>
          </table:table-cell>
          <table:table-cell table:number-columns-repeated="2"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060EE94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AZIONE AVVISO DEPOSITO STAZIONE RAD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4705810150</text:p>
          </table:table-cell>
          <table:table-cell office:value-type="string">
            <text:p>A.MANZONI&amp;CS.p.A.</text:p>
          </table:table-cell>
          <table:table-cell table:number-columns-repeated="2"/>
          <table:table-cell office:value-type="float" office:value="0">
            <text:p>- </text:p>
          </table:table-cell>
          <table:table-cell table:number-columns-repeated="2"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060FE88A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RODUZIONE DISEGNI E FORNITURA MATERIALI TECNICI.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float" office:value="1500">
            <text:p>1.500,00 </text:p>
          </table:table-cell>
          <table:table-cell office:value-type="float" office:value="41818">
            <text:p>28/6/14</text:p>
          </table:table-cell>
          <table:table-cell office:value-type="float" office:value="42004">
            <text:p>31/12/14</text:p>
          </table:table-cell>
          <table:table-cell office:value-type="float" office:value="1500">
            <text:p>1.500,00 </text:p>
          </table:table-cell>
          <table:table-cell table:number-columns-repeated="1011"/>
        </table:table-row>
        <table:table-row table:style-name="ro2">
          <table:table-cell office:value-type="string">
            <text:p>Z0707898E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CLASSIFICATORE ROTATIVO AUTOMATICO UFFICI ANAGRAFICI PERIODO 01/01/2013-31/12/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0707360152</text:p>
          </table:table-cell>
          <table:table-cell office:value-type="string">
            <text:p>Sorge</text:p>
          </table:table-cell>
          <table:table-cell office:value-type="string">
            <text:p>00707360152</text:p>
          </table:table-cell>
          <table:table-cell office:value-type="string">
            <text:p>Sorge</text:p>
          </table:table-cell>
          <table:table-cell office:value-type="float" office:value="1599">
            <text:p>1.599,00 </text:p>
          </table:table-cell>
          <table:table-cell office:value-type="float" office:value="41275">
            <text:p>1/1/13</text:p>
          </table:table-cell>
          <table:table-cell office:value-type="float" office:value="42369">
            <text:p>31/12/15</text:p>
          </table:table-cell>
          <table:table-cell office:value-type="float" office:value="1066">
            <text:p>1.066,00 </text:p>
          </table:table-cell>
          <table:table-cell table:number-columns-repeated="1011"/>
        </table:table-row>
        <table:table-row table:style-name="ro2">
          <table:table-cell office:value-type="string">
            <text:p>Z080DF593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ollette per bucato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03110353</text:p>
          </table:table-cell>
          <table:table-cell office:value-type="string">
            <text:p>Nuova Suermercati Boiardo snc</text:p>
          </table:table-cell>
          <table:table-cell office:value-type="string">
            <text:p>02303110353</text:p>
          </table:table-cell>
          <table:table-cell office:value-type="string">
            <text:p>Nuova Suermercati Boiardo snc</text:p>
          </table:table-cell>
          <table:table-cell office:value-type="float" office:value="16.39">
            <text:p>16,39 </text:p>
          </table:table-cell>
          <table:table-cell office:value-type="float" office:value="41663">
            <text:p>24/1/14</text:p>
          </table:table-cell>
          <table:table-cell office:value-type="float" office:value="41690">
            <text:p>20/2/14</text:p>
          </table:table-cell>
          <table:table-cell office:value-type="float" office:value="1639">
            <text:p>1.639,00 </text:p>
          </table:table-cell>
          <table:table-cell table:number-columns-repeated="1011"/>
        </table:table-row>
        <table:table-row table:style-name="ro2">
          <table:table-cell office:value-type="string">
            <text:p>Z080E8961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oncini invito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19590353</text:p>
          </table:table-cell>
          <table:table-cell office:value-type="string">
            <text:p>BERTANI &amp; C SRL</text:p>
          </table:table-cell>
          <table:table-cell office:value-type="string">
            <text:p>00219590353</text:p>
          </table:table-cell>
          <table:table-cell office:value-type="string">
            <text:p>BERTANI &amp; C SRL</text:p>
          </table:table-cell>
          <table:table-cell office:value-type="float" office:value="163.93">
            <text:p>163,93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16393">
            <text:p>16.393,00 </text:p>
          </table:table-cell>
          <table:table-cell table:number-columns-repeated="1011"/>
        </table:table-row>
        <table:table-row table:style-name="ro2">
          <table:table-cell office:value-type="string">
            <text:p>Z080F05F6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float" office:value="5384.59">
            <text:p>5.384,59 </text:p>
          </table:table-cell>
          <table:table-cell office:value-type="float" office:value="41764">
            <text:p>5/5/14</text:p>
          </table:table-cell>
          <table:table-cell office:value-type="float" office:value="42004">
            <text:p>31/12/14</text:p>
          </table:table-cell>
          <table:table-cell office:value-type="float" office:value="4711.53">
            <text:p>4.711,53 </text:p>
          </table:table-cell>
          <table:table-cell table:number-columns-repeated="1011"/>
        </table:table-row>
        <table:table-row table:style-name="ro2">
          <table:table-cell office:value-type="string">
            <text:p>Z090E8B7B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PER SOSTITUZIONE, POTENZIAMENTO E MANUTENZIONE DI SEGNALETICA VERTICALE, DI STRADE DI PROPRIETA DELL 'EN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55620359</text:p>
          </table:table-cell>
          <table:table-cell office:value-type="string">
            <text:p>ARTIGIANTIMBRO</text:p>
          </table:table-cell>
          <table:table-cell office:value-type="string">
            <text:p>02255620359</text:p>
          </table:table-cell>
          <table:table-cell office:value-type="string">
            <text:p>ARTIGIANTIMBRO</text:p>
          </table:table-cell>
          <table:table-cell office:value-type="float" office:value="2459.02">
            <text:p>2.459,02 </text:p>
          </table:table-cell>
          <table:table-cell office:value-type="float" office:value="41727">
            <text:p>29/3/14</text:p>
          </table:table-cell>
          <table:table-cell office:value-type="float" office:value="42004">
            <text:p>31/12/14</text:p>
          </table:table-cell>
          <table:table-cell office:value-type="float" office:value="2459.02">
            <text:p>2.459,02 </text:p>
          </table:table-cell>
          <table:table-cell table:number-columns-repeated="1011"/>
        </table:table-row>
        <table:table-row table:style-name="ro2">
          <table:table-cell office:value-type="string">
            <text:p>Z0910C475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MANUTENZIONE ORDINARIA DI AREE VERDI PATRIMONIALI DEL COMUNE DI SCANDIANO PER I MESI DI SETTEMBRE E OTTOBRE 2014.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3380353</text:p>
          </table:table-cell>
          <table:table-cell office:value-type="string">
            <text:p>STRADELLO SOC. COOP.VA SOCIALE</text:p>
          </table:table-cell>
          <table:table-cell office:value-type="string">
            <text:p>01163380353</text:p>
          </table:table-cell>
          <table:table-cell office:value-type="string">
            <text:p>STRADELLO SOC. COOP.VA SOCIALE</text:p>
          </table:table-cell>
          <table:table-cell office:value-type="float" office:value="39567.06">
            <text:p>39.567,06 </text:p>
          </table:table-cell>
          <table:table-cell office:value-type="float" office:value="41897">
            <text:p>15/9/14</text:p>
          </table:table-cell>
          <table:table-cell office:value-type="float" office:value="41973">
            <text:p>30/11/14</text:p>
          </table:table-cell>
          <table:table-cell office:value-type="float" office:value="39567.06">
            <text:p>39.567,06 </text:p>
          </table:table-cell>
          <table:table-cell table:number-columns-repeated="1011"/>
        </table:table-row>
        <table:table-row table:style-name="ro2">
          <table:table-cell office:value-type="string">
            <text:p>Z09113876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resa tinteggi e cancellazione grafiti in edifici scolast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RSNTN53R27A328P</text:p>
          </table:table-cell>
          <table:table-cell office:value-type="string">
            <text:p>CARUSO ANTONIO</text:p>
          </table:table-cell>
          <table:table-cell office:value-type="string">
            <text:p>CRSNTN53R27A328P</text:p>
          </table:table-cell>
          <table:table-cell office:value-type="string">
            <text:p>CARUSO ANTONIO</text:p>
          </table:table-cell>
          <table:table-cell office:value-type="float" office:value="2500">
            <text:p>2.500,00 </text:p>
          </table:table-cell>
          <table:table-cell office:value-type="float" office:value="41928">
            <text:p>16/10/14</text:p>
          </table:table-cell>
          <table:table-cell office:value-type="float" office:value="41978">
            <text:p>5/12/14</text:p>
          </table:table-cell>
          <table:table-cell office:value-type="float" office:value="1350">
            <text:p>1.350,00 </text:p>
          </table:table-cell>
          <table:table-cell table:number-columns-repeated="1011"/>
        </table:table-row>
        <table:table-row table:style-name="ro2">
          <table:table-cell office:value-type="string">
            <text:p>Z0A0FE336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erifica e riparazione infiltrazioni bagni padiglioni espositiv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float" office:value="1500">
            <text:p>1.500,00 </text:p>
          </table:table-cell>
          <table:table-cell office:value-type="float" office:value="41827">
            <text:p>7/7/14</text:p>
          </table:table-cell>
          <table:table-cell office:value-type="float" office:value="42004">
            <text:p>31/12/14</text:p>
          </table:table-cell>
          <table:table-cell office:value-type="float" office:value="1500">
            <text:p>1.500,00 </text:p>
          </table:table-cell>
          <table:table-cell table:number-columns-repeated="1011"/>
        </table:table-row>
        <table:table-row table:style-name="ro2">
          <table:table-cell office:value-type="string">
            <text:p>Z0A109100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ews el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3493650364</text:p>
          </table:table-cell>
          <table:table-cell office:value-type="string">
            <text:p>NEWS EDIZIONI SRL</text:p>
          </table:table-cell>
          <table:table-cell office:value-type="string">
            <text:p>03493650364</text:p>
          </table:table-cell>
          <table:table-cell office:value-type="string">
            <text:p>NEWS EDIZIONI SRL</text:p>
          </table:table-cell>
          <table:table-cell office:value-type="float" office:value="47.53">
            <text:p>47,53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0B0F0508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ESCAVAZIONI BE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84840355</text:p>
          </table:table-cell>
          <table:table-cell office:value-type="string">
            <text:p>ESCAVAZIONI BELLI SNC DI BELLI GIUSEPPE</text:p>
          </table:table-cell>
          <table:table-cell office:value-type="string">
            <text:p>01784840355</text:p>
          </table:table-cell>
          <table:table-cell office:value-type="string">
            <text:p>ESCAVAZIONI BELLI SNC DI BELLI GIUSEPPE</text:p>
          </table:table-cell>
          <table:table-cell office:value-type="float" office:value="6560">
            <text:p>6.56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1800">
            <text:p>1.800,00 </text:p>
          </table:table-cell>
          <table:table-cell table:number-columns-repeated="1011"/>
        </table:table-row>
        <table:table-row table:style-name="ro2">
          <table:table-cell office:value-type="string">
            <text:p>Z0B0FE880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DELLA FONTANA DI PIAZZA 1 MAGGIO</text:p>
          </table:table-cell>
          <table:table-cell office:value-type="string">
            <text:p>24-AFFIDAMENTO DIRETTO A SOCIETA' IN HOUSE</text:p>
          </table:table-cell>
          <table:table-cell office:value-type="string">
            <text:p>01863590350</text:p>
          </table:table-cell>
          <table:table-cell office:value-type="string">
            <text:p>INCERTI ROSSANO</text:p>
          </table:table-cell>
          <table:table-cell office:value-type="string">
            <text:p>01863590350</text:p>
          </table:table-cell>
          <table:table-cell office:value-type="string">
            <text:p>INCERTI ROSSANO</text:p>
          </table:table-cell>
          <table:table-cell office:value-type="float" office:value="10600">
            <text:p>10.600,00 </text:p>
          </table:table-cell>
          <table:table-cell office:value-type="float" office:value="41821">
            <text:p>1/7/14</text:p>
          </table:table-cell>
          <table:table-cell office:value-type="float" office:value="42277">
            <text:p>30/9/15</text:p>
          </table:table-cell>
          <table:table-cell office:value-type="float" office:value="4359">
            <text:p>4.359,00 </text:p>
          </table:table-cell>
          <table:table-cell table:number-columns-repeated="1011"/>
        </table:table-row>
        <table:table-row table:style-name="ro2">
          <table:table-cell office:value-type="string">
            <text:p>Z0B0FF1D0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TERING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66300353</text:p>
          </table:table-cell>
          <table:table-cell office:value-type="string">
            <text:p>4 CANTONI DI PAOLO CANTARELLI</text:p>
          </table:table-cell>
          <table:table-cell office:value-type="string">
            <text:p>02466300353</text:p>
          </table:table-cell>
          <table:table-cell office:value-type="string">
            <text:p>4 CANTONI DI PAOLO CANTARELLI</text:p>
          </table:table-cell>
          <table:table-cell office:value-type="float" office:value="300">
            <text:p>300,00 </text:p>
          </table:table-cell>
          <table:table-cell office:value-type="float" office:value="41782">
            <text:p>23/5/14</text:p>
          </table:table-cell>
          <table:table-cell office:value-type="float" office:value="42050">
            <text:p>15/2/15</text:p>
          </table:table-cell>
          <table:table-cell office:value-type="float" office:value="300">
            <text:p>300,00 </text:p>
          </table:table-cell>
          <table:table-cell table:number-columns-repeated="1011"/>
        </table:table-row>
        <table:table-row table:style-name="ro2">
          <table:table-cell office:value-type="string">
            <text:p>Z0B106B35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ad scandiano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03110353</text:p>
          </table:table-cell>
          <table:table-cell office:value-type="string">
            <text:p>Nuova Suermercati Boiardo snc</text:p>
          </table:table-cell>
          <table:table-cell office:value-type="string">
            <text:p>02303110353</text:p>
          </table:table-cell>
          <table:table-cell office:value-type="string">
            <text:p>Nuova Suermercati Boiardo snc</text:p>
          </table:table-cell>
          <table:table-cell office:value-type="float" office:value="657.73">
            <text:p>657,73 </text:p>
          </table:table-cell>
          <table:table-cell office:value-type="float" office:value="41858">
            <text:p>7/8/14</text:p>
          </table:table-cell>
          <table:table-cell/>
          <table:table-cell office:value-type="float" office:value="38656">
            <text:p>38.656,00 </text:p>
          </table:table-cell>
          <table:table-cell table:number-columns-repeated="1011"/>
        </table:table-row>
        <table:table-row table:style-name="ro2">
          <table:table-cell office:value-type="string">
            <text:p>Z0B11A30F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lattonerie nel tetto della casa Spallanzani e nel municip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float" office:value="800">
            <text:p>800,00 </text:p>
          </table:table-cell>
          <table:table-cell office:value-type="float" office:value="41958">
            <text:p>15/11/14</text:p>
          </table:table-cell>
          <table:table-cell office:value-type="float" office:value="42004">
            <text:p>31/12/14</text:p>
          </table:table-cell>
          <table:table-cell office:value-type="float" office:value="800">
            <text:p>800,00 </text:p>
          </table:table-cell>
          <table:table-cell table:number-columns-repeated="1011"/>
        </table:table-row>
        <table:table-row table:style-name="ro2">
          <table:table-cell office:value-type="string">
            <text:p>Z0B1249BD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OCCA DEI BOIARDO - RECUPERO DELLA CORTE NUOVA: OPERE COMPLEMENTA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float" office:value="15500">
            <text:p>15.500,00 </text:p>
          </table:table-cell>
          <table:table-cell office:value-type="float" office:value="41988">
            <text:p>15/12/14</text:p>
          </table:table-cell>
          <table:table-cell office:value-type="float" office:value="42185">
            <text:p>30/6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0B126F2E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GGIORNO FAMIGLIA PRESSO HOTEL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4059700650</text:p>
          </table:table-cell>
          <table:table-cell office:value-type="string">
            <text:p>HOTEL VILLALUNGA DI PERNA VITO</text:p>
          </table:table-cell>
          <table:table-cell office:value-type="string">
            <text:p>04059700650</text:p>
          </table:table-cell>
          <table:table-cell office:value-type="string">
            <text:p>HOTEL VILLALUNGA DI PERNA VITO</text:p>
          </table:table-cell>
          <table:table-cell office:value-type="float" office:value="532.78">
            <text:p>532,78 </text:p>
          </table:table-cell>
          <table:table-cell office:value-type="float" office:value="41995">
            <text:p>22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0C119A11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VENZIONE ORTI RUSCE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01320356</text:p>
          </table:table-cell>
          <table:table-cell office:value-type="string">
            <text:p>COORDINAMENTO PROVINCIALE CENTRI SOCIALI E ORTI " S. RUSCELLI "</text:p>
          </table:table-cell>
          <table:table-cell office:value-type="string">
            <text:p>01901320356</text:p>
          </table:table-cell>
          <table:table-cell office:value-type="string">
            <text:p>COORDINAMENTO PROVINCIALE CENTRI SOCIALI E ORTI " S. RUSCELLI "</text:p>
          </table:table-cell>
          <table:table-cell office:value-type="float" office:value="494.8">
            <text:p>494,80 </text:p>
          </table:table-cell>
          <table:table-cell office:value-type="float" office:value="41949">
            <text:p>6/11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0C11F61C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CARTA TRASPARENTE ADESIVA PER RICOPRIRE I VOLUMI DELLA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229640196</text:p>
          </table:table-cell>
          <table:table-cell office:value-type="string">
            <text:p>Neschen Italia Srl</text:p>
          </table:table-cell>
          <table:table-cell office:value-type="string">
            <text:p>01229640196</text:p>
          </table:table-cell>
          <table:table-cell office:value-type="string">
            <text:p>Neschen Italia Srl</text:p>
          </table:table-cell>
          <table:table-cell office:value-type="float" office:value="295.93">
            <text:p>295,93 </text:p>
          </table:table-cell>
          <table:table-cell office:value-type="float" office:value="41970">
            <text:p>27/11/14</text:p>
          </table:table-cell>
          <table:table-cell office:value-type="float" office:value="42030">
            <text:p>26/1/15</text:p>
          </table:table-cell>
          <table:table-cell office:value-type="float" office:value="281.18">
            <text:p>281,18 </text:p>
          </table:table-cell>
          <table:table-cell table:number-columns-repeated="1011"/>
        </table:table-row>
        <table:table-row table:style-name="ro2">
          <table:table-cell office:value-type="string">
            <text:p>Z0D0617D6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SERVIZI INERENTI LA PUBBLICAZIONE DEL PERIODICO COMUNALE PERIODO 01/11/2012 - 31/10/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2741320366</text:p>
          </table:table-cell>
          <table:table-cell office:value-type="string">
            <text:p>Artestampa Fioranese srl</text:p>
          </table:table-cell>
          <table:table-cell office:value-type="string">
            <text:p>02741320366</text:p>
          </table:table-cell>
          <table:table-cell office:value-type="string">
            <text:p>Artestampa Fioranese srl</text:p>
          </table:table-cell>
          <table:table-cell office:value-type="float" office:value="20000">
            <text:p>20.000,00 </text:p>
          </table:table-cell>
          <table:table-cell office:value-type="float" office:value="41214">
            <text:p>1/11/12</text:p>
          </table:table-cell>
          <table:table-cell office:value-type="float" office:value="42004">
            <text:p>31/12/14</text:p>
          </table:table-cell>
          <table:table-cell office:value-type="float" office:value="1820000">
            <text:p>1.820.000,00 </text:p>
          </table:table-cell>
          <table:table-cell table:number-columns-repeated="1011"/>
        </table:table-row>
        <table:table-row table:style-name="ro2">
          <table:table-cell office:value-type="string">
            <text:p>Z0D0DFC37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ese di spedizione periodico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Poste Italiane S.p.A.</text:p>
          </table:table-cell>
          <table:table-cell office:value-type="float" office:value="3018">
            <text:p>3.018,00 </text:p>
          </table:table-cell>
          <table:table-cell office:value-type="float" office:value="41699">
            <text:p>1/3/14</text:p>
          </table:table-cell>
          <table:table-cell office:value-type="float" office:value="42004">
            <text:p>31/12/14</text:p>
          </table:table-cell>
          <table:table-cell office:value-type="float" office:value="2855.78">
            <text:p>2.855,78 </text:p>
          </table:table-cell>
          <table:table-cell table:number-columns-repeated="1011"/>
        </table:table-row>
        <table:table-row table:style-name="ro2">
          <table:table-cell office:value-type="string">
            <text:p>Z0F0F0EE7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NNOVI SITO WEB GRUPPO CONSILIA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620230355</text:p>
          </table:table-cell>
          <table:table-cell office:value-type="string">
            <text:p>FMPRODUCTION DI SENNECA ROSANNA</text:p>
          </table:table-cell>
          <table:table-cell office:value-type="string">
            <text:p>02620230355</text:p>
          </table:table-cell>
          <table:table-cell office:value-type="string">
            <text:p>FMPRODUCTION DI SENNECA ROSANNA</text:p>
          </table:table-cell>
          <table:table-cell office:value-type="float" office:value="0">
            <text:p>-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100">
            <text:p>100,00 </text:p>
          </table:table-cell>
          <table:table-cell table:number-columns-repeated="1011"/>
        </table:table-row>
        <table:table-row table:style-name="ro2">
          <table:table-cell office:value-type="string">
            <text:p>Z0F0F9D22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SPONSABILE SICUREZZ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41070353</text:p>
          </table:table-cell>
          <table:table-cell office:value-type="string">
            <text:p>TRICOLORE SPORT MARATHON</text:p>
          </table:table-cell>
          <table:table-cell office:value-type="string">
            <text:p>02341070353</text:p>
          </table:table-cell>
          <table:table-cell office:value-type="string">
            <text:p>TRICOLORE SPORT MARATHON</text:p>
          </table:table-cell>
          <table:table-cell office:value-type="float" office:value="200">
            <text:p>200,00 </text:p>
          </table:table-cell>
          <table:table-cell office:value-type="float" office:value="41769">
            <text:p>10/5/14</text:p>
          </table:table-cell>
          <table:table-cell office:value-type="float" office:value="41835">
            <text:p>15/7/14</text:p>
          </table:table-cell>
          <table:table-cell office:value-type="float" office:value="200">
            <text:p>200,00 </text:p>
          </table:table-cell>
          <table:table-cell table:number-columns-repeated="1011"/>
        </table:table-row>
        <table:table-row table:style-name="ro2">
          <table:table-cell office:value-type="string">
            <text:p>Z100FD14C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AFICHE ADESIV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21030357</text:p>
          </table:table-cell>
          <table:table-cell office:value-type="string">
            <text:p>GRAFFO DI NOTARI ANDREA E PEDRONI FILIPPO</text:p>
          </table:table-cell>
          <table:table-cell office:value-type="string">
            <text:p>01921030357</text:p>
          </table:table-cell>
          <table:table-cell office:value-type="string">
            <text:p>GRAFFO DI NOTARI ANDREA E PEDRONI FILIPPO</text:p>
          </table:table-cell>
          <table:table-cell office:value-type="float" office:value="140">
            <text:p>140,00 </text:p>
          </table:table-cell>
          <table:table-cell office:value-type="float" office:value="41790">
            <text:p>31/5/14</text:p>
          </table:table-cell>
          <table:table-cell office:value-type="float" office:value="41835">
            <text:p>15/7/14</text:p>
          </table:table-cell>
          <table:table-cell office:value-type="float" office:value="140">
            <text:p>140,00 </text:p>
          </table:table-cell>
          <table:table-cell table:number-columns-repeated="1011"/>
        </table:table-row>
        <table:table-row table:style-name="ro2">
          <table:table-cell office:value-type="string">
            <text:p>Z100FE866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OCCA DEI BOIARDO. RECUPERO DI PARTE DEL PIANO NOBILE - 3 STRALCIO. OPERE DI CONSOLIDAMENTO TET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4096630407</text:p>
          </table:table-cell>
          <table:table-cell office:value-type="string">
            <text:p>SEICO COMPOSITI SRL</text:p>
          </table:table-cell>
          <table:table-cell office:value-type="string">
            <text:p>04096630407</text:p>
          </table:table-cell>
          <table:table-cell office:value-type="string">
            <text:p>SEICO COMPOSITI SRL</text:p>
          </table:table-cell>
          <table:table-cell office:value-type="float" office:value="27216.02">
            <text:p>27.216,02 </text:p>
          </table:table-cell>
          <table:table-cell office:value-type="float" office:value="41932">
            <text:p>20/10/14</text:p>
          </table:table-cell>
          <table:table-cell office:value-type="float" office:value="41962">
            <text:p>19/11/14</text:p>
          </table:table-cell>
          <table:table-cell office:value-type="float" office:value="25600.94">
            <text:p>25.600,94 </text:p>
          </table:table-cell>
          <table:table-cell table:number-columns-repeated="1011"/>
        </table:table-row>
        <table:table-row table:style-name="ro2">
          <table:table-cell office:value-type="string">
            <text:p>Z110D095F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ASSISTENZA TECNICA A COSTO COPIA PER COPIATRICE RICOH AFICIO 2075 PRESSO CENTRO STAMPA - ANNO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687330357</text:p>
          </table:table-cell>
          <table:table-cell office:value-type="string">
            <text:p>La Tecnocopie Srl</text:p>
          </table:table-cell>
          <table:table-cell office:value-type="string">
            <text:p>002687330357</text:p>
          </table:table-cell>
          <table:table-cell office:value-type="string">
            <text:p>La Tecnocopie Srl</text:p>
          </table:table-cell>
          <table:table-cell office:value-type="float" office:value="2200">
            <text:p>2.2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2200">
            <text:p>2.200,00 </text:p>
          </table:table-cell>
          <table:table-cell table:number-columns-repeated="1011"/>
        </table:table-row>
        <table:table-row table:style-name="ro2">
          <table:table-cell office:value-type="string">
            <text:p>Z110D845C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VISTA REGGIOLIF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552910354</text:p>
          </table:table-cell>
          <table:table-cell office:value-type="string">
            <text:p>B.G.O COMUNCAZIONE</text:p>
          </table:table-cell>
          <table:table-cell office:value-type="string">
            <text:p>02552910354</text:p>
          </table:table-cell>
          <table:table-cell office:value-type="string">
            <text:p>B.G.O. COMUNICAZIONE</text:p>
          </table:table-cell>
          <table:table-cell office:value-type="float" office:value="100">
            <text:p>100,00 </text:p>
          </table:table-cell>
          <table:table-cell office:value-type="float" office:value="41578">
            <text:p>31/10/13</text:p>
          </table:table-cell>
          <table:table-cell office:value-type="float" office:value="41666">
            <text:p>27/1/14</text:p>
          </table:table-cell>
          <table:table-cell office:value-type="float" office:value="100">
            <text:p>100,00 </text:p>
          </table:table-cell>
          <table:table-cell table:number-columns-repeated="1011"/>
        </table:table-row>
        <table:table-row table:style-name="ro2">
          <table:table-cell office:value-type="string">
            <text:p>Z111090FF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malvisi elettronica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48220342</text:p>
          </table:table-cell>
          <table:table-cell office:value-type="string">
            <text:p>NUOVA MALVISI SRL</text:p>
          </table:table-cell>
          <table:table-cell office:value-type="string">
            <text:p>02148220342</text:p>
          </table:table-cell>
          <table:table-cell office:value-type="string">
            <text:p>NUOVA MALVISI SRL</text:p>
          </table:table-cell>
          <table:table-cell office:value-type="float" office:value="118.85">
            <text:p>118,85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11885">
            <text:p>11.885,00 </text:p>
          </table:table-cell>
          <table:table-cell table:number-columns-repeated="1011"/>
        </table:table-row>
        <table:table-row table:style-name="ro2">
          <table:table-cell office:value-type="string">
            <text:p>Z1207EBD9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ORDINARIA E STRAORDINARIA PER ELEVATORI DI SOLLEVAMENTO FERETRI E LETTIGHE CIMITERI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34420353</text:p>
          </table:table-cell>
          <table:table-cell office:value-type="string">
            <text:p>F.lli Ferretti Srl</text:p>
          </table:table-cell>
          <table:table-cell office:value-type="string">
            <text:p>01134420353</text:p>
          </table:table-cell>
          <table:table-cell office:value-type="string">
            <text:p>F.lli Ferretti Srl</text:p>
          </table:table-cell>
          <table:table-cell office:value-type="float" office:value="7028.43">
            <text:p>7.028,43 </text:p>
          </table:table-cell>
          <table:table-cell office:value-type="float" office:value="41657">
            <text:p>18/1/14</text:p>
          </table:table-cell>
          <table:table-cell office:value-type="float" office:value="41800">
            <text:p>10/6/14</text:p>
          </table:table-cell>
          <table:table-cell office:value-type="float" office:value="6843">
            <text:p>6.843,00 </text:p>
          </table:table-cell>
          <table:table-cell table:number-columns-repeated="1011"/>
        </table:table-row>
        <table:table-row table:style-name="ro2">
          <table:table-cell office:value-type="string">
            <text:p>Z120D661B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QUOTIDIANI PER UFFICI E SERVIZI COMUNALI - ANNO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90980355</text:p>
          </table:table-cell>
          <table:table-cell office:value-type="string">
            <text:p>Edicola Rinaldi Stefano</text:p>
          </table:table-cell>
          <table:table-cell office:value-type="string">
            <text:p>02190980355</text:p>
          </table:table-cell>
          <table:table-cell office:value-type="string">
            <text:p>Edicola Rinaldi Stefano</text:p>
          </table:table-cell>
          <table:table-cell office:value-type="float" office:value="2000">
            <text:p>2.0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2000">
            <text:p>2.000,00 </text:p>
          </table:table-cell>
          <table:table-cell table:number-columns-repeated="1011"/>
        </table:table-row>
        <table:table-row table:style-name="ro2">
          <table:table-cell office:value-type="string">
            <text:p>Z120F8BE7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cupero salm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68560351</text:p>
          </table:table-cell>
          <table:table-cell office:value-type="string">
            <text:p>ONORANZE FUNEBRI GIUBBINI FABRIZIO SRL</text:p>
          </table:table-cell>
          <table:table-cell office:value-type="string">
            <text:p>02368560351</text:p>
          </table:table-cell>
          <table:table-cell office:value-type="string">
            <text:p>ONORANZE FUNEBRI GIUBBINI FABRIZIO SRL</text:p>
          </table:table-cell>
          <table:table-cell office:value-type="float" office:value="400">
            <text:p>400,00 </text:p>
          </table:table-cell>
          <table:table-cell office:value-type="float" office:value="41795">
            <text:p>5/6/14</text:p>
          </table:table-cell>
          <table:table-cell/>
          <table:table-cell office:value-type="float" office:value="400">
            <text:p>400,00 </text:p>
          </table:table-cell>
          <table:table-cell table:number-columns-repeated="1011"/>
        </table:table-row>
        <table:table-row table:style-name="ro2">
          <table:table-cell office:value-type="string">
            <text:p>Z12114F97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ONUS GAS ED ENERGIA ELETTR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27250359</text:p>
          </table:table-cell>
          <table:table-cell office:value-type="string">
            <text:p>CAF TEOREMA</text:p>
          </table:table-cell>
          <table:table-cell office:value-type="string">
            <text:p>01527250359</text:p>
          </table:table-cell>
          <table:table-cell office:value-type="string">
            <text:p>CAF TEOREMA</text:p>
          </table:table-cell>
          <table:table-cell office:value-type="float" office:value="7843.13">
            <text:p>7.843,13 </text:p>
          </table:table-cell>
          <table:table-cell office:value-type="float" office:value="41933">
            <text:p>21/10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130EEC39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DIRETTA AUD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0100356</text:p>
          </table:table-cell>
          <table:table-cell office:value-type="string">
            <text:p>K-ROCK SRL</text:p>
          </table:table-cell>
          <table:table-cell office:value-type="string">
            <text:p>01360100356</text:p>
          </table:table-cell>
          <table:table-cell office:value-type="string">
            <text:p>K-ROCK SRL</text:p>
          </table:table-cell>
          <table:table-cell office:value-type="float" office:value="2000">
            <text:p>2.000,00 </text:p>
          </table:table-cell>
          <table:table-cell office:value-type="float" office:value="41789">
            <text:p>30/5/14</text:p>
          </table:table-cell>
          <table:table-cell office:value-type="float" office:value="41824">
            <text:p>4/7/14</text:p>
          </table:table-cell>
          <table:table-cell office:value-type="float" office:value="2000">
            <text:p>2.000,00 </text:p>
          </table:table-cell>
          <table:table-cell table:number-columns-repeated="1011"/>
        </table:table-row>
        <table:table-row table:style-name="ro2">
          <table:table-cell office:value-type="string">
            <text:p>Z131185F6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FERRARI ROBER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RRRRT71T16H223V</text:p>
          </table:table-cell>
          <table:table-cell office:value-type="string">
            <text:p>FERRARI - AGRICOLTURA INDUSTRIA ECOLOGIA DI FERRARI ROBERTO</text:p>
          </table:table-cell>
          <table:table-cell office:value-type="string">
            <text:p>FRRRRT71T16H223V</text:p>
          </table:table-cell>
          <table:table-cell office:value-type="string">
            <text:p>FERRARI - AGRICOLTURA INDUSTRIA ECOLOGIA DI FERRARI ROBERTO</text:p>
          </table:table-cell>
          <table:table-cell office:value-type="float" office:value="9800">
            <text:p>9.8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140D3D15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O TECNICO PER CERTIFICATO PREVENZIONE INCENDI DI ALCUNI EDIFICI SCOLAST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45690353</text:p>
          </table:table-cell>
          <table:table-cell office:value-type="string">
            <text:p>MBI ENERGIE S.R.L.</text:p>
          </table:table-cell>
          <table:table-cell office:value-type="string">
            <text:p>01645690353</text:p>
          </table:table-cell>
          <table:table-cell office:value-type="string">
            <text:p>MBI ENERGIE S.R.L.</text:p>
          </table:table-cell>
          <table:table-cell office:value-type="float" office:value="10450">
            <text:p>10.450,00 </text:p>
          </table:table-cell>
          <table:table-cell office:value-type="float" office:value="41648">
            <text:p>9/1/14</text:p>
          </table:table-cell>
          <table:table-cell/>
          <table:table-cell office:value-type="float" office:value="4000">
            <text:p>4.000,00 </text:p>
          </table:table-cell>
          <table:table-cell table:number-columns-repeated="1011"/>
        </table:table-row>
        <table:table-row table:style-name="ro2">
          <table:table-cell office:value-type="string">
            <text:p>Z140DC191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 MATERIALI PROMOZION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9980354</text:p>
          </table:table-cell>
          <table:table-cell office:value-type="string">
            <text:p>L'OLMO SOC. COOP.</text:p>
          </table:table-cell>
          <table:table-cell office:value-type="string">
            <text:p>01169980354</text:p>
          </table:table-cell>
          <table:table-cell office:value-type="string">
            <text:p>L'OLMO SOC. COOP.</text:p>
          </table:table-cell>
          <table:table-cell office:value-type="float" office:value="2424">
            <text:p>2.424,00 </text:p>
          </table:table-cell>
          <table:table-cell office:value-type="float" office:value="41691">
            <text:p>21/2/14</text:p>
          </table:table-cell>
          <table:table-cell office:value-type="float" office:value="41759">
            <text:p>30/4/14</text:p>
          </table:table-cell>
          <table:table-cell office:value-type="float" office:value="2424">
            <text:p>2.424,00 </text:p>
          </table:table-cell>
          <table:table-cell table:number-columns-repeated="1011"/>
        </table:table-row>
        <table:table-row table:style-name="ro2">
          <table:table-cell office:value-type="string">
            <text:p>Z1411860A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ERVIZIO SGOMBERO NEVE E SPARGIMENTO SALE - ESCAVAZIONI BE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84840355</text:p>
          </table:table-cell>
          <table:table-cell office:value-type="string">
            <text:p>ESCAVAZIONI BELLI SNC DI BELLI GIUSEPPE</text:p>
          </table:table-cell>
          <table:table-cell office:value-type="string">
            <text:p>01784840355</text:p>
          </table:table-cell>
          <table:table-cell office:value-type="string">
            <text:p>ESCAVAZIONI BELLI SNC DI BELLI GIUSEPPE</text:p>
          </table:table-cell>
          <table:table-cell office:value-type="float" office:value="6560">
            <text:p>6.56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15125D16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DI UNA SALA PER IL COMMIATO NEL CIMITERO DI SCANDIANO - IMPIANTO IDRAULICO E MECCANIC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194010357</text:p>
          </table:table-cell>
          <table:table-cell office:value-type="string">
            <text:p>Confort srl</text:p>
          </table:table-cell>
          <table:table-cell office:value-type="string">
            <text:p>02194010357</text:p>
          </table:table-cell>
          <table:table-cell office:value-type="string">
            <text:p>Confort srl</text:p>
          </table:table-cell>
          <table:table-cell office:value-type="float" office:value="4541.95">
            <text:p>4.541,95 </text:p>
          </table:table-cell>
          <table:table-cell office:value-type="float" office:value="42037">
            <text:p>2/2/15</text:p>
          </table:table-cell>
          <table:table-cell office:value-type="float" office:value="42155">
            <text:p>31/5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160CEBEB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PELLICOLA TRASPARENTE PER PROTEZIONE LIBRI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745450353</text:p>
          </table:table-cell>
          <table:table-cell office:value-type="string">
            <text:p>Poker Srl</text:p>
          </table:table-cell>
          <table:table-cell office:value-type="string">
            <text:p>00745450353</text:p>
          </table:table-cell>
          <table:table-cell office:value-type="string">
            <text:p>Poker Srl</text:p>
          </table:table-cell>
          <table:table-cell office:value-type="float" office:value="209.4">
            <text:p>209,40 </text:p>
          </table:table-cell>
          <table:table-cell office:value-type="float" office:value="41631">
            <text:p>23/12/13</text:p>
          </table:table-cell>
          <table:table-cell office:value-type="float" office:value="41701">
            <text:p>3/3/14</text:p>
          </table:table-cell>
          <table:table-cell office:value-type="float" office:value="209.4">
            <text:p>209,40 </text:p>
          </table:table-cell>
          <table:table-cell table:number-columns-repeated="1011"/>
        </table:table-row>
        <table:table-row table:style-name="ro2">
          <table:table-cell office:value-type="string">
            <text:p>Z160E894F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ita strad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58650352</text:p>
          </table:table-cell>
          <table:table-cell office:value-type="string">
            <text:p>ETA BETA GRAFICA SRL</text:p>
          </table:table-cell>
          <table:table-cell office:value-type="string">
            <text:p>02358650352</text:p>
          </table:table-cell>
          <table:table-cell office:value-type="string">
            <text:p>ETA BETA GRAFICA SRL</text:p>
          </table:table-cell>
          <table:table-cell office:value-type="float" office:value="1610">
            <text:p>1.610,00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1610">
            <text:p>1.610,00 </text:p>
          </table:table-cell>
          <table:table-cell table:number-columns-repeated="1011"/>
        </table:table-row>
        <table:table-row table:style-name="ro2">
          <table:table-cell office:value-type="string">
            <text:p>Z160F0508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COSTI ESCAVAZIO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39420351</text:p>
          </table:table-cell>
          <table:table-cell office:value-type="string">
            <text:p>COSTI ESCAVAZIONI DI COSTI MASSIMILIANO</text:p>
          </table:table-cell>
          <table:table-cell office:value-type="string">
            <text:p>01839420351</text:p>
          </table:table-cell>
          <table:table-cell office:value-type="string">
            <text:p>COSTI ESCAVAZIONI DI COSTI MASSIMILIANO</text:p>
          </table:table-cell>
          <table:table-cell office:value-type="float" office:value="14150">
            <text:p>14.15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8375">
            <text:p>8.375,00 </text:p>
          </table:table-cell>
          <table:table-cell table:number-columns-repeated="1011"/>
        </table:table-row>
        <table:table-row table:style-name="ro2">
          <table:table-cell office:value-type="string">
            <text:p>Z170CEBF0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COLLEGAMENTO ELETTRICO PER NUOVA POSTAZIONE PC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937450351</text:p>
          </table:table-cell>
          <table:table-cell office:value-type="string">
            <text:p>Belli Luigi</text:p>
          </table:table-cell>
          <table:table-cell office:value-type="string">
            <text:p>00937450351</text:p>
          </table:table-cell>
          <table:table-cell office:value-type="string">
            <text:p>Belli Luigi</text:p>
          </table:table-cell>
          <table:table-cell office:value-type="float" office:value="75">
            <text:p>75,00 </text:p>
          </table:table-cell>
          <table:table-cell office:value-type="float" office:value="41655">
            <text:p>16/1/14</text:p>
          </table:table-cell>
          <table:table-cell office:value-type="float" office:value="41815">
            <text:p>25/6/14</text:p>
          </table:table-cell>
          <table:table-cell office:value-type="float" office:value="75">
            <text:p>75,00 </text:p>
          </table:table-cell>
          <table:table-cell table:number-columns-repeated="1011"/>
        </table:table-row>
        <table:table-row table:style-name="ro2">
          <table:table-cell office:value-type="string">
            <text:p>Z170F050C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IMMOVILLI CLAUD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MVCLD63L15A586R</text:p>
          </table:table-cell>
          <table:table-cell office:value-type="string">
            <text:p>IMMOVILLI CLAUDIO</text:p>
          </table:table-cell>
          <table:table-cell office:value-type="string">
            <text:p>MMVCLD63L15A586R</text:p>
          </table:table-cell>
          <table:table-cell office:value-type="string">
            <text:p>IMMOVILLI CLAUDIO</text:p>
          </table:table-cell>
          <table:table-cell office:value-type="float" office:value="6000">
            <text:p>6.0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1800">
            <text:p>1.800,00 </text:p>
          </table:table-cell>
          <table:table-cell table:number-columns-repeated="1011"/>
        </table:table-row>
        <table:table-row table:style-name="ro2">
          <table:table-cell office:value-type="string">
            <text:p>Z180EDE76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TERING</text:p>
          </table:table-cell>
          <table:table-cell office:value-type="string">
            <text:p>AFFIDAMENTO IN ECONOMIA - AFFIDAMENTO DIRETTO</text:p>
          </table:table-cell>
          <table:table-cell office:value-type="string">
            <text:p>017880403358</text:p>
          </table:table-cell>
          <table:table-cell office:value-type="string">
            <text:p>PIGONI STEFANO SNC</text:p>
          </table:table-cell>
          <table:table-cell office:value-type="string">
            <text:p>017880403358</text:p>
          </table:table-cell>
          <table:table-cell office:value-type="string">
            <text:p>PIGONI STEFANO SNC</text:p>
          </table:table-cell>
          <table:table-cell office:value-type="float" office:value="118.2">
            <text:p>118,2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11820">
            <text:p>11.820,00 </text:p>
          </table:table-cell>
          <table:table-cell table:number-columns-repeated="1011"/>
        </table:table-row>
        <table:table-row table:style-name="ro2">
          <table:table-cell office:value-type="string">
            <text:p>Z180FD17E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ENTRO ESTIVO BAMBINI SAHARAW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18780354</text:p>
          </table:table-cell>
          <table:table-cell office:value-type="string">
            <text:p>ZORA SOCIETA' COOPERATIVA SOCIALE</text:p>
          </table:table-cell>
          <table:table-cell office:value-type="string">
            <text:p>01718780354</text:p>
          </table:table-cell>
          <table:table-cell office:value-type="string">
            <text:p>ZORA SOCIETA' COOPERATIVA SOCIALE</text:p>
          </table:table-cell>
          <table:table-cell office:value-type="float" office:value="550.81">
            <text:p>550,81 </text:p>
          </table:table-cell>
          <table:table-cell office:value-type="float" office:value="41815">
            <text:p>25/6/14</text:p>
          </table:table-cell>
          <table:table-cell office:value-type="float" office:value="41891">
            <text:p>9/9/14</text:p>
          </table:table-cell>
          <table:table-cell office:value-type="float" office:value="550.81">
            <text:p>550,81 </text:p>
          </table:table-cell>
          <table:table-cell table:number-columns-repeated="1011"/>
        </table:table-row>
        <table:table-row table:style-name="ro2">
          <table:table-cell office:value-type="string">
            <text:p>Z1B0DF548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nner web elettronica febbra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63700358</text:p>
          </table:table-cell>
          <table:table-cell office:value-type="string">
            <text:p>CONTENUTI DIGITALI SRL</text:p>
          </table:table-cell>
          <table:table-cell office:value-type="string">
            <text:p>02363700358</text:p>
          </table:table-cell>
          <table:table-cell office:value-type="string">
            <text:p>CONTENUTI DIGITALI SRL</text:p>
          </table:table-cell>
          <table:table-cell office:value-type="float" office:value="200">
            <text:p>200,00 </text:p>
          </table:table-cell>
          <table:table-cell office:value-type="float" office:value="41671">
            <text:p>1/2/14</text:p>
          </table:table-cell>
          <table:table-cell office:value-type="float" office:value="41690">
            <text:p>20/2/14</text:p>
          </table:table-cell>
          <table:table-cell office:value-type="float" office:value="200">
            <text:p>200,00 </text:p>
          </table:table-cell>
          <table:table-cell table:number-columns-repeated="1011"/>
        </table:table-row>
        <table:table-row table:style-name="ro2">
          <table:table-cell office:value-type="string">
            <text:p>Z1B0EDDA7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gni chimici</text:p>
          </table:table-cell>
          <table:table-cell office:value-type="string">
            <text:p>AFFIDAMENTO IN ECONOMIA - AFFIDAMENTO DIRETTO</text:p>
          </table:table-cell>
          <table:table-cell office:value-type="string">
            <text:p>0010576071004</text:p>
          </table:table-cell>
          <table:table-cell office:value-type="string">
            <text:p>TAILORSAN SRL</text:p>
          </table:table-cell>
          <table:table-cell office:value-type="string">
            <text:p>0010576071004</text:p>
          </table:table-cell>
          <table:table-cell office:value-type="string">
            <text:p>TAILORSAN SRL</text:p>
          </table:table-cell>
          <table:table-cell office:value-type="float" office:value="1650">
            <text:p>1.650,0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1650">
            <text:p>1.650,00 </text:p>
          </table:table-cell>
          <table:table-cell table:number-columns-repeated="1011"/>
        </table:table-row>
        <table:table-row table:style-name="ro2">
          <table:table-cell office:value-type="string">
            <text:p>Z1C0D0950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ASSISTENZA TECNICA MANUTENTIVA A COSTO COPIA PER <text:s/>FOTOCOPIATRICI <text:s/>E MULTIFUNZIONE DIGTALE <text:s/>E APPARECCHI TELEFAX PRESSO UFFICI COMUNALI - ANNO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0998770366</text:p>
          </table:table-cell>
          <table:table-cell office:value-type="string">
            <text:p>Massarenti Franco S.r.l.</text:p>
          </table:table-cell>
          <table:table-cell office:value-type="string">
            <text:p>00998770366</text:p>
          </table:table-cell>
          <table:table-cell office:value-type="string">
            <text:p>Massarenti Franco S.r.l.</text:p>
          </table:table-cell>
          <table:table-cell office:value-type="float" office:value="10000">
            <text:p>10.0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6950">
            <text:p>6.950,00 </text:p>
          </table:table-cell>
          <table:table-cell table:number-columns-repeated="1011"/>
        </table:table-row>
        <table:table-row table:style-name="ro2">
          <table:table-cell office:value-type="string">
            <text:p>Z1D0EEC36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DISTRIBUZIONE MATERI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37990358</text:p>
          </table:table-cell>
          <table:table-cell office:value-type="string">
            <text:p>ASSOCIAZIONE CULTURALE POCKET</text:p>
          </table:table-cell>
          <table:table-cell office:value-type="string">
            <text:p>02337990358</text:p>
          </table:table-cell>
          <table:table-cell office:value-type="string">
            <text:p>ASSOCIAZIONE CULTURALE POCKET</text:p>
          </table:table-cell>
          <table:table-cell office:value-type="float" office:value="450">
            <text:p>450,00 </text:p>
          </table:table-cell>
          <table:table-cell office:value-type="float" office:value="41789">
            <text:p>30/5/14</text:p>
          </table:table-cell>
          <table:table-cell office:value-type="float" office:value="41835">
            <text:p>15/7/14</text:p>
          </table:table-cell>
          <table:table-cell office:value-type="float" office:value="450">
            <text:p>450,00 </text:p>
          </table:table-cell>
          <table:table-cell table:number-columns-repeated="1011"/>
        </table:table-row>
        <table:table-row table:style-name="ro2">
          <table:table-cell office:value-type="string">
            <text:p>Z1D0F0507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 - DITTA FERRARI ROBER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RRRRT71T16H223V</text:p>
          </table:table-cell>
          <table:table-cell office:value-type="string">
            <text:p>FERRARI - AGRICOLTURA INDUSTRIA ECOLOGIA DI FERRARI ROBERTO</text:p>
          </table:table-cell>
          <table:table-cell office:value-type="string">
            <text:p>FRRRRT71T16H223V</text:p>
          </table:table-cell>
          <table:table-cell office:value-type="string">
            <text:p>FERRARI - AGRICOLTURA INDUSTRIA ECOLOGIA DI FERRARI ROBERTO</text:p>
          </table:table-cell>
          <table:table-cell office:value-type="float" office:value="9800">
            <text:p>9.8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4219">
            <text:p>4.219,00 </text:p>
          </table:table-cell>
          <table:table-cell table:number-columns-repeated="1011"/>
        </table:table-row>
        <table:table-row table:style-name="ro2">
          <table:table-cell office:value-type="string">
            <text:p>Z1E0E7B69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duzione e manutenzione impianti termoidraulici - Interventi non compresi nel canon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402671206</text:p>
          </table:table-cell>
          <table:table-cell office:value-type="string">
            <text:p>MANUTENCOOP FACILITY MANAGMENT SPA</text:p>
          </table:table-cell>
          <table:table-cell office:value-type="string">
            <text:p>02402671206</text:p>
          </table:table-cell>
          <table:table-cell office:value-type="string">
            <text:p>MANUTENCOOP FACILITY MANAGMENT SPA</text:p>
          </table:table-cell>
          <table:table-cell office:value-type="float" office:value="17500">
            <text:p>17.500,00 </text:p>
          </table:table-cell>
          <table:table-cell office:value-type="float" office:value="41724">
            <text:p>26/3/14</text:p>
          </table:table-cell>
          <table:table-cell office:value-type="float" office:value="42004">
            <text:p>31/12/14</text:p>
          </table:table-cell>
          <table:table-cell office:value-type="float" office:value="3653">
            <text:p>3.653,00 </text:p>
          </table:table-cell>
          <table:table-cell table:number-columns-repeated="1011"/>
        </table:table-row>
        <table:table-row table:style-name="ro2">
          <table:table-cell office:value-type="string">
            <text:p>Z1F0E82C8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QUOTIDIA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91720468</text:p>
          </table:table-cell>
          <table:table-cell office:value-type="string">
            <text:p>EDICOLA OSPEDALE DI PEDRONI VALERIA</text:p>
          </table:table-cell>
          <table:table-cell office:value-type="string">
            <text:p>01691720468</text:p>
          </table:table-cell>
          <table:table-cell office:value-type="string">
            <text:p>EDICOLA OSPEDALE DI PEDRONI VALERIA</text:p>
          </table:table-cell>
          <table:table-cell office:value-type="float" office:value="3432">
            <text:p>3.432,00 </text:p>
          </table:table-cell>
          <table:table-cell office:value-type="float" office:value="41726">
            <text:p>28/3/14</text:p>
          </table:table-cell>
          <table:table-cell office:value-type="float" office:value="42012">
            <text:p>8/1/15</text:p>
          </table:table-cell>
          <table:table-cell office:value-type="float" office:value="3432">
            <text:p>3.432,00 </text:p>
          </table:table-cell>
          <table:table-cell table:number-columns-repeated="1011"/>
        </table:table-row>
        <table:table-row table:style-name="ro2">
          <table:table-cell office:value-type="string">
            <text:p>Z1F0FFE29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iano di derattizzazione territoriale anno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591110356</text:p>
          </table:table-cell>
          <table:table-cell office:value-type="string">
            <text:p>IREN AMBIENTE SPA</text:p>
          </table:table-cell>
          <table:table-cell office:value-type="string">
            <text:p>01591110356</text:p>
          </table:table-cell>
          <table:table-cell office:value-type="string">
            <text:p>IREN AMBIENTE SPA</text:p>
          </table:table-cell>
          <table:table-cell office:value-type="float" office:value="2963">
            <text:p>2.963,00 </text:p>
          </table:table-cell>
          <table:table-cell office:value-type="float" office:value="41831">
            <text:p>11/7/14</text:p>
          </table:table-cell>
          <table:table-cell office:value-type="float" office:value="41996">
            <text:p>23/12/14</text:p>
          </table:table-cell>
          <table:table-cell office:value-type="float" office:value="2963">
            <text:p>2.963,00 </text:p>
          </table:table-cell>
          <table:table-cell table:number-columns-repeated="1011"/>
        </table:table-row>
        <table:table-row table:style-name="ro2">
          <table:table-cell office:value-type="string">
            <text:p>Z1F11D9EF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a perde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43710357</text:p>
          </table:table-cell>
          <table:table-cell office:value-type="string">
            <text:p>FERRARI CESARE &amp; C SNC</text:p>
          </table:table-cell>
          <table:table-cell office:value-type="string">
            <text:p>00243710357</text:p>
          </table:table-cell>
          <table:table-cell office:value-type="string">
            <text:p>FERRARI CESARE &amp; C SNC</text:p>
          </table:table-cell>
          <table:table-cell office:value-type="float" office:value="67.61">
            <text:p>67,61 </text:p>
          </table:table-cell>
          <table:table-cell office:value-type="float" office:value="41964">
            <text:p>21/11/14</text:p>
          </table:table-cell>
          <table:table-cell/>
          <table:table-cell office:value-type="float" office:value="6761">
            <text:p>6.761,00 </text:p>
          </table:table-cell>
          <table:table-cell table:number-columns-repeated="1011"/>
        </table:table-row>
        <table:table-row table:style-name="ro2">
          <table:table-cell office:value-type="string">
            <text:p>Z20106B32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nner web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60730351</text:p>
          </table:table-cell>
          <table:table-cell office:value-type="string">
            <text:p>KEY MEDIA GROUP SRL</text:p>
          </table:table-cell>
          <table:table-cell office:value-type="string">
            <text:p>02060730351</text:p>
          </table:table-cell>
          <table:table-cell office:value-type="string">
            <text:p>KEY MEDIA GROUP SRL</text:p>
          </table:table-cell>
          <table:table-cell office:value-type="float" office:value="142.95">
            <text:p>142,95 </text:p>
          </table:table-cell>
          <table:table-cell office:value-type="float" office:value="41858">
            <text:p>7/8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220F314B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BORATORI CREATIV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328390368</text:p>
          </table:table-cell>
          <table:table-cell office:value-type="string">
            <text:p>CRISTINA SPALLANZANI</text:p>
          </table:table-cell>
          <table:table-cell office:value-type="string">
            <text:p>03328390368</text:p>
          </table:table-cell>
          <table:table-cell office:value-type="string">
            <text:p>CRISTINA SPALLANZANI</text:p>
          </table:table-cell>
          <table:table-cell office:value-type="float" office:value="600">
            <text:p>600,00 </text:p>
          </table:table-cell>
          <table:table-cell office:value-type="float" office:value="41793">
            <text:p>3/6/14</text:p>
          </table:table-cell>
          <table:table-cell office:value-type="float" office:value="41956">
            <text:p>13/11/14</text:p>
          </table:table-cell>
          <table:table-cell office:value-type="float" office:value="600">
            <text:p>600,00 </text:p>
          </table:table-cell>
          <table:table-cell table:number-columns-repeated="1011"/>
        </table:table-row>
        <table:table-row table:style-name="ro2">
          <table:table-cell office:value-type="string">
            <text:p>Z22113864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edile in edifici scolastici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196900359</text:p>
          </table:table-cell>
          <table:table-cell office:value-type="string">
            <text:p>LINEA SRL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4500">
            <text:p>4.500,00 </text:p>
          </table:table-cell>
          <table:table-cell office:value-type="float" office:value="41927">
            <text:p>15/10/14</text:p>
          </table:table-cell>
          <table:table-cell office:value-type="float" office:value="41978">
            <text:p>5/12/14</text:p>
          </table:table-cell>
          <table:table-cell office:value-type="float" office:value="4500">
            <text:p>4.500,00 </text:p>
          </table:table-cell>
          <table:table-cell table:number-columns-repeated="1011"/>
        </table:table-row>
        <table:table-row table:style-name="ro2">
          <table:table-cell office:value-type="string">
            <text:p>Z22113864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edile in edifici scolastici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table:number-columns-repeated="1017"/>
        </table:table-row>
        <table:table-row table:style-name="ro2">
          <table:table-cell office:value-type="string">
            <text:p>Z22113864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edile in edifici scolastici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271140358</text:p>
          </table:table-cell>
          <table:table-cell office:value-type="string">
            <text:p>CONSORZIO SO.C.E.FA.</text:p>
          </table:table-cell>
          <table:table-cell table:number-columns-repeated="1017"/>
        </table:table-row>
        <table:table-row table:style-name="ro2">
          <table:table-cell office:value-type="string">
            <text:p>Z230E1B0B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gni chimici</text:p>
          </table:table-cell>
          <table:table-cell office:value-type="string">
            <text:p>AFFIDAMENTO IN ECONOMIA - AFFIDAMENTO DIRETTO</text:p>
          </table:table-cell>
          <table:table-cell office:value-type="string">
            <text:p>10576071004</text:p>
          </table:table-cell>
          <table:table-cell office:value-type="string">
            <text:p>Tailorsan srl</text:p>
          </table:table-cell>
          <table:table-cell office:value-type="string">
            <text:p>10576071004</text:p>
          </table:table-cell>
          <table:table-cell office:value-type="string">
            <text:p>Tailorsan srl</text:p>
          </table:table-cell>
          <table:table-cell office:value-type="float" office:value="3610">
            <text:p>3.610,00 </text:p>
          </table:table-cell>
          <table:table-cell office:value-type="float" office:value="41701">
            <text:p>3/3/14</text:p>
          </table:table-cell>
          <table:table-cell office:value-type="float" office:value="41808">
            <text:p>18/6/14</text:p>
          </table:table-cell>
          <table:table-cell office:value-type="float" office:value="1960">
            <text:p>1.960,00 </text:p>
          </table:table-cell>
          <table:table-cell table:number-columns-repeated="1011"/>
        </table:table-row>
        <table:table-row table:style-name="ro2">
          <table:table-cell office:value-type="string">
            <text:p>Z230F3140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IANO SICUREZZA ESTA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92520351</text:p>
          </table:table-cell>
          <table:table-cell office:value-type="string">
            <text:p>STUDIO TECNICO ASSOCIATO ARCHING. LAB</text:p>
          </table:table-cell>
          <table:table-cell office:value-type="string">
            <text:p>01992520351</text:p>
          </table:table-cell>
          <table:table-cell office:value-type="string">
            <text:p>STUDIO TECNICO ASSOCIATO ARCHING. LAB</text:p>
          </table:table-cell>
          <table:table-cell office:value-type="float" office:value="700">
            <text:p>700,00 </text:p>
          </table:table-cell>
          <table:table-cell office:value-type="float" office:value="41794">
            <text:p>4/6/14</text:p>
          </table:table-cell>
          <table:table-cell office:value-type="float" office:value="41802">
            <text:p>12/6/14</text:p>
          </table:table-cell>
          <table:table-cell office:value-type="float" office:value="700">
            <text:p>700,00 </text:p>
          </table:table-cell>
          <table:table-cell table:number-columns-repeated="1011"/>
        </table:table-row>
        <table:table-row table:style-name="ro2">
          <table:table-cell office:value-type="string">
            <text:p>Z231090FE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k rock el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360100356</text:p>
          </table:table-cell>
          <table:table-cell office:value-type="string">
            <text:p>K ROSCK SRL</text:p>
          </table:table-cell>
          <table:table-cell office:value-type="string">
            <text:p>01360100356</text:p>
          </table:table-cell>
          <table:table-cell office:value-type="string">
            <text:p>K ROSCK SRL</text:p>
          </table:table-cell>
          <table:table-cell office:value-type="float" office:value="241.5">
            <text:p>241,50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24150">
            <text:p>24.150,00 </text:p>
          </table:table-cell>
          <table:table-cell table:number-columns-repeated="1011"/>
        </table:table-row>
        <table:table-row table:style-name="ro2">
          <table:table-cell office:value-type="string">
            <text:p>Z24118D3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CEDURA DI AFFIDAMENTO SERVIZI DI UFFICIO STAMPA</text:p>
          </table:table-cell>
          <table:table-cell office:value-type="string">
            <text:p>03-PROCEDURA NEGOZIATA PREVIA PUBBLICAZIONE DEL BANDO</text:p>
          </table:table-cell>
          <table:table-cell table:number-columns-repeated="4"/>
          <table:table-cell office:value-type="float" office:value="9000">
            <text:p>9.000,00 </text:p>
          </table:table-cell>
          <table:table-cell office:value-type="float" office:value="41640">
            <text:p>1/1/14</text:p>
          </table:table-cell>
          <table:table-cell office:value-type="float" office:value="42005">
            <text:p>1/1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250EDCB8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a perde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43710357</text:p>
          </table:table-cell>
          <table:table-cell office:value-type="string">
            <text:p>FERRARI CESARE &amp; C SNC</text:p>
          </table:table-cell>
          <table:table-cell office:value-type="string">
            <text:p>00243710357</text:p>
          </table:table-cell>
          <table:table-cell office:value-type="string">
            <text:p>FERRARI CESARE &amp; C SNC</text:p>
          </table:table-cell>
          <table:table-cell office:value-type="float" office:value="66.43">
            <text:p>66,43 </text:p>
          </table:table-cell>
          <table:table-cell office:value-type="float" office:value="41671">
            <text:p>1/2/14</text:p>
          </table:table-cell>
          <table:table-cell office:value-type="float" office:value="41746">
            <text:p>17/4/14</text:p>
          </table:table-cell>
          <table:table-cell office:value-type="float" office:value="6643">
            <text:p>6.643,00 </text:p>
          </table:table-cell>
          <table:table-cell table:number-columns-repeated="1011"/>
        </table:table-row>
        <table:table-row table:style-name="ro2">
          <table:table-cell office:value-type="string">
            <text:p>Z260D9AF5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periodica dei dispositivi di sicurezza fissi e mobili installati negli edifici scolastici (lotto A)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21160348</text:p>
          </table:table-cell>
          <table:table-cell office:value-type="string">
            <text:p>APA Antincendi srl</text:p>
          </table:table-cell>
          <table:table-cell office:value-type="string">
            <text:p>02421160348</text:p>
          </table:table-cell>
          <table:table-cell office:value-type="string">
            <text:p>APA Antincendi srl</text:p>
          </table:table-cell>
          <table:table-cell office:value-type="float" office:value="15640">
            <text:p>15.640,00 </text:p>
          </table:table-cell>
          <table:table-cell office:value-type="float" office:value="41671">
            <text:p>1/2/14</text:p>
          </table:table-cell>
          <table:table-cell office:value-type="float" office:value="42035">
            <text:p>31/1/15</text:p>
          </table:table-cell>
          <table:table-cell office:value-type="float" office:value="13790">
            <text:p>13.790,00 </text:p>
          </table:table-cell>
          <table:table-cell table:number-columns-repeated="1011"/>
        </table:table-row>
        <table:table-row table:style-name="ro2">
          <table:table-cell office:value-type="string">
            <text:p>Z260EB0BC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azzetta el febbra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float" office:value="606.7">
            <text:p>606,7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60670">
            <text:p>60.670,00 </text:p>
          </table:table-cell>
          <table:table-cell table:number-columns-repeated="1011"/>
        </table:table-row>
        <table:table-row table:style-name="ro2">
          <table:table-cell office:value-type="string">
            <text:p>Z260FE857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SU CESTELLO IDRAULIC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10190352</text:p>
          </table:table-cell>
          <table:table-cell office:value-type="string">
            <text:p>MASTER FLUID SRL</text:p>
          </table:table-cell>
          <table:table-cell office:value-type="string">
            <text:p>01910190352</text:p>
          </table:table-cell>
          <table:table-cell office:value-type="string">
            <text:p>MASTER FLUID SRL</text:p>
          </table:table-cell>
          <table:table-cell office:value-type="float" office:value="1508.43">
            <text:p>1.508,43 </text:p>
          </table:table-cell>
          <table:table-cell office:value-type="float" office:value="41818">
            <text:p>28/6/14</text:p>
          </table:table-cell>
          <table:table-cell office:value-type="float" office:value="41851">
            <text:p>31/7/14</text:p>
          </table:table-cell>
          <table:table-cell office:value-type="float" office:value="1508.43">
            <text:p>1.508,43 </text:p>
          </table:table-cell>
          <table:table-cell table:number-columns-repeated="1011"/>
        </table:table-row>
        <table:table-row table:style-name="ro2">
          <table:table-cell office:value-type="string">
            <text:p>Z2611F6EA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TESSERE RFID PER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3301500249</text:p>
          </table:table-cell>
          <table:table-cell office:value-type="string">
            <text:p>IS NG Srl</text:p>
          </table:table-cell>
          <table:table-cell office:value-type="string">
            <text:p>03301500249</text:p>
          </table:table-cell>
          <table:table-cell office:value-type="string">
            <text:p>IS NG Srl</text:p>
          </table:table-cell>
          <table:table-cell office:value-type="float" office:value="525">
            <text:p>525,00 </text:p>
          </table:table-cell>
          <table:table-cell office:value-type="float" office:value="41970">
            <text:p>27/11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270EAFB6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GETTAZIONE E REALIZZAZIONE GRAFICA</text:p>
          </table:table-cell>
          <table:table-cell office:value-type="string">
            <text:p>AFFIDAMENTO IN ECONOMIA - AFFIDAMENTO DIRETTO</text:p>
          </table:table-cell>
          <table:table-cell office:value-type="string">
            <text:p>00756400354</text:p>
          </table:table-cell>
          <table:table-cell office:value-type="string">
            <text:p>BOB RONTANI SDV DI RONTANI</text:p>
          </table:table-cell>
          <table:table-cell office:value-type="string">
            <text:p>00756400354</text:p>
          </table:table-cell>
          <table:table-cell office:value-type="string">
            <text:p>BOB RONTANI SDV DI RONTANI</text:p>
          </table:table-cell>
          <table:table-cell office:value-type="float" office:value="800">
            <text:p>800,0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800">
            <text:p>800,00 </text:p>
          </table:table-cell>
          <table:table-cell table:number-columns-repeated="1011"/>
        </table:table-row>
        <table:table-row table:style-name="ro2">
          <table:table-cell office:value-type="string">
            <text:p>Z280EAF1D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lavabicchieri univerbar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04680357</text:p>
          </table:table-cell>
          <table:table-cell office:value-type="string">
            <text:p>Respresso snc di Maffei Emilio</text:p>
          </table:table-cell>
          <table:table-cell office:value-type="string">
            <text:p>02004680357</text:p>
          </table:table-cell>
          <table:table-cell office:value-type="string">
            <text:p>Respresso snc di Maffei Emilio</text:p>
          </table:table-cell>
          <table:table-cell office:value-type="float" office:value="950">
            <text:p>950,00 </text:p>
          </table:table-cell>
          <table:table-cell office:value-type="float" office:value="41664">
            <text:p>25/1/14</text:p>
          </table:table-cell>
          <table:table-cell office:value-type="float" office:value="41737">
            <text:p>8/4/14</text:p>
          </table:table-cell>
          <table:table-cell office:value-type="float" office:value="950">
            <text:p>950,00 </text:p>
          </table:table-cell>
          <table:table-cell table:number-columns-repeated="1011"/>
        </table:table-row>
        <table:table-row table:style-name="ro2">
          <table:table-cell office:value-type="string">
            <text:p>Z290CEBEF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ETICHETTE RFID PER ANTITACCHEGGIO CD/DVD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4378100483</text:p>
          </table:table-cell>
          <table:table-cell office:value-type="string">
            <text:p>H&amp;T Srl</text:p>
          </table:table-cell>
          <table:table-cell office:value-type="string">
            <text:p>04378100483</text:p>
          </table:table-cell>
          <table:table-cell office:value-type="string">
            <text:p>H&amp;T Srl</text:p>
          </table:table-cell>
          <table:table-cell office:value-type="float" office:value="113.75">
            <text:p>113,75 </text:p>
          </table:table-cell>
          <table:table-cell office:value-type="float" office:value="41655">
            <text:p>16/1/14</text:p>
          </table:table-cell>
          <table:table-cell office:value-type="float" office:value="41816">
            <text:p>26/6/14</text:p>
          </table:table-cell>
          <table:table-cell office:value-type="float" office:value="113.75">
            <text:p>113,75 </text:p>
          </table:table-cell>
          <table:table-cell table:number-columns-repeated="1011"/>
        </table:table-row>
        <table:table-row table:style-name="ro2">
          <table:table-cell office:value-type="string">
            <text:p>Z290E4BDC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 SUSSIDIARI ED INTEGRATIVI DEI TRASPORTI DI LINEA NELL'AMBITO DEL TERRITORIO COMUNALE. TRASPORTO A CHIAMATA "CHIAMABUS"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79600353</text:p>
          </table:table-cell>
          <table:table-cell office:value-type="string">
            <text:p>AUTOTRASPORTI MANTOVAN S.N.C.</text:p>
          </table:table-cell>
          <table:table-cell office:value-type="string">
            <text:p>02279600353</text:p>
          </table:table-cell>
          <table:table-cell office:value-type="string">
            <text:p>AUTOTRASPORTI MANTOVAN S.N.C.</text:p>
          </table:table-cell>
          <table:table-cell office:value-type="float" office:value="14545.45">
            <text:p>14.545,45 </text:p>
          </table:table-cell>
          <table:table-cell office:value-type="float" office:value="41711">
            <text:p>13/3/14</text:p>
          </table:table-cell>
          <table:table-cell office:value-type="float" office:value="42063">
            <text:p>28/2/15</text:p>
          </table:table-cell>
          <table:table-cell office:value-type="float" office:value="9696.96">
            <text:p>9.696,96 </text:p>
          </table:table-cell>
          <table:table-cell table:number-columns-repeated="1011"/>
        </table:table-row>
        <table:table-row table:style-name="ro2">
          <table:table-cell office:value-type="string">
            <text:p>Z2912603E9</text:p>
          </table:table-cell>
          <table:table-cell office:value-type="float" office:value="441150370">
            <text:p>441150370</text:p>
          </table:table-cell>
          <table:table-cell office:value-type="string">
            <text:p>Comune di Scandiano</text:p>
          </table:table-cell>
          <table:table-cell office:value-type="string">
            <text:p>FORNITURA MATERIALI <text:s/>ALLESTIMENTO MOSTRA ELETTRONICA, LA CENTENARIA PRIMO TRIMESTRE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2236690463</text:p>
          </table:table-cell>
          <table:table-cell office:value-type="string">
            <text:p>ALLESTEND SRL</text:p>
          </table:table-cell>
          <table:table-cell office:value-type="string">
            <text:p>02236690463</text:p>
          </table:table-cell>
          <table:table-cell office:value-type="string">
            <text:p>ALLESTEND SRL</text:p>
          </table:table-cell>
          <table:table-cell office:value-type="float" office:value="24809.6">
            <text:p>24.809,60 </text:p>
          </table:table-cell>
          <table:table-cell office:value-type="float" office:value="41991">
            <text:p>18/12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2B0DF4D1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strutture gonfiabi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508280359</text:p>
          </table:table-cell>
          <table:table-cell office:value-type="string">
            <text:p>Holday's Water</text:p>
          </table:table-cell>
          <table:table-cell office:value-type="string">
            <text:p>01508280359</text:p>
          </table:table-cell>
          <table:table-cell office:value-type="string">
            <text:p>Holday's Water</text:p>
          </table:table-cell>
          <table:table-cell office:value-type="float" office:value="2500">
            <text:p>2.500,00 </text:p>
          </table:table-cell>
          <table:table-cell office:value-type="float" office:value="41658">
            <text:p>19/1/14</text:p>
          </table:table-cell>
          <table:table-cell office:value-type="float" office:value="41690">
            <text:p>20/2/14</text:p>
          </table:table-cell>
          <table:table-cell office:value-type="float" office:value="2500">
            <text:p>2.500,00 </text:p>
          </table:table-cell>
          <table:table-cell table:number-columns-repeated="1011"/>
        </table:table-row>
        <table:table-row table:style-name="ro2">
          <table:table-cell office:value-type="string">
            <text:p>Z2B0F59D4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grafica festival della spergola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98640357</text:p>
          </table:table-cell>
          <table:table-cell office:value-type="string">
            <text:p>Communicare di Lorenzo Nasi</text:p>
          </table:table-cell>
          <table:table-cell office:value-type="string">
            <text:p>02198640357</text:p>
          </table:table-cell>
          <table:table-cell office:value-type="string">
            <text:p>Communicare di Lorenzo Nasi</text:p>
          </table:table-cell>
          <table:table-cell office:value-type="float" office:value="380">
            <text:p>380,00 </text:p>
          </table:table-cell>
          <table:table-cell office:value-type="float" office:value="41730">
            <text:p>1/4/14</text:p>
          </table:table-cell>
          <table:table-cell office:value-type="float" office:value="41781">
            <text:p>22/5/14</text:p>
          </table:table-cell>
          <table:table-cell office:value-type="float" office:value="380">
            <text:p>380,00 </text:p>
          </table:table-cell>
          <table:table-cell table:number-columns-repeated="1011"/>
        </table:table-row>
        <table:table-row table:style-name="ro2">
          <table:table-cell office:value-type="string">
            <text:p>Z2C0EAFAC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 NOTTURNI</text:p>
          </table:table-cell>
          <table:table-cell office:value-type="string">
            <text:p>AFFIDAMENTO IN ECONOMIA - AFFIDAMENTO DIRETTO</text:p>
          </table:table-cell>
          <table:table-cell office:value-type="string">
            <text:p>02464430350</text:p>
          </table:table-cell>
          <table:table-cell office:value-type="string">
            <text:p>MUTINA INVESTIGAZIONI SRL</text:p>
          </table:table-cell>
          <table:table-cell office:value-type="string">
            <text:p>02464430350</text:p>
          </table:table-cell>
          <table:table-cell office:value-type="string">
            <text:p>MUTINA INVESTIGAZIONI SRL</text:p>
          </table:table-cell>
          <table:table-cell office:value-type="float" office:value="1027">
            <text:p>1.027,0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728">
            <text:p>728,00 </text:p>
          </table:table-cell>
          <table:table-cell table:number-columns-repeated="1011"/>
        </table:table-row>
        <table:table-row table:style-name="ro2">
          <table:table-cell office:value-type="string">
            <text:p>Z2C0F0509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FLLI VACOND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12170356</text:p>
          </table:table-cell>
          <table:table-cell office:value-type="string">
            <text:p>F.LLI VACONDIO SNC</text:p>
          </table:table-cell>
          <table:table-cell office:value-type="string">
            <text:p>00712170356</text:p>
          </table:table-cell>
          <table:table-cell office:value-type="string">
            <text:p>F.LLI VACONDIO SNC</text:p>
          </table:table-cell>
          <table:table-cell office:value-type="float" office:value="4700">
            <text:p>4.7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1830">
            <text:p>1.830,00 </text:p>
          </table:table-cell>
          <table:table-cell table:number-columns-repeated="1011"/>
        </table:table-row>
        <table:table-row table:style-name="ro2">
          <table:table-cell office:value-type="string">
            <text:p>Z2C0FE891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FALCIO AREA VERDE VIA DELL'EREMIT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office:value-type="float" office:value="6000">
            <text:p>6.000,00 </text:p>
          </table:table-cell>
          <table:table-cell office:value-type="float" office:value="41818">
            <text:p>28/6/14</text:p>
          </table:table-cell>
          <table:table-cell office:value-type="float" office:value="41912">
            <text:p>30/9/14</text:p>
          </table:table-cell>
          <table:table-cell office:value-type="float" office:value="6000">
            <text:p>6.000,00 </text:p>
          </table:table-cell>
          <table:table-cell table:number-columns-repeated="1011"/>
        </table:table-row>
        <table:table-row table:style-name="ro2">
          <table:table-cell office:value-type="string">
            <text:p>Z2C11D9E8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mpianto aud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110">
            <text:p>110,00 </text:p>
          </table:table-cell>
          <table:table-cell office:value-type="float" office:value="41964">
            <text:p>21/11/14</text:p>
          </table:table-cell>
          <table:table-cell/>
          <table:table-cell office:value-type="float" office:value="110">
            <text:p>110,00 </text:p>
          </table:table-cell>
          <table:table-cell table:number-columns-repeated="1011"/>
        </table:table-row>
        <table:table-row table:style-name="ro2">
          <table:table-cell office:value-type="string">
            <text:p>Z2C11F6E5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N. 1 ESPOSITORE MONOFRONTE PER DVD A 6 PIANI COMPLETO DI ACCESSORI PER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5173030015</text:p>
          </table:table-cell>
          <table:table-cell office:value-type="string">
            <text:p>Promal Srl</text:p>
          </table:table-cell>
          <table:table-cell office:value-type="string">
            <text:p>05173030015</text:p>
          </table:table-cell>
          <table:table-cell office:value-type="string">
            <text:p>Promal Srl</text:p>
          </table:table-cell>
          <table:table-cell office:value-type="float" office:value="491">
            <text:p>491,00 </text:p>
          </table:table-cell>
          <table:table-cell office:value-type="float" office:value="41970">
            <text:p>27/11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2D0DCF68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SERRAMENTI DANNEGGIATI DA FURTO PRESSO CAMPO SPORTIVO TORELLI <text:s/>(A SEGUITO DI RISARCIMENTO ASSICURATIVO)</text:p>
          </table:table-cell>
          <table:table-cell office:value-type="string">
            <text:p>AFFIDAMENTO IN ECONOMIA - AFFIDAMENTO DIRETTO</text:p>
          </table:table-cell>
          <table:table-cell office:value-type="string">
            <text:p>00168000354</text:p>
          </table:table-cell>
          <table:table-cell office:value-type="string">
            <text:p>Grassi Montanari <text:s/>&amp; C. Snc</text:p>
          </table:table-cell>
          <table:table-cell office:value-type="string">
            <text:p>00168000354</text:p>
          </table:table-cell>
          <table:table-cell office:value-type="string">
            <text:p>Grassi Montanari <text:s/>&amp; C. Snc</text:p>
          </table:table-cell>
          <table:table-cell office:value-type="float" office:value="663.93">
            <text:p>663,93 </text:p>
          </table:table-cell>
          <table:table-cell office:value-type="float" office:value="41682">
            <text:p>12/2/14</text:p>
          </table:table-cell>
          <table:table-cell office:value-type="float" office:value="41715">
            <text:p>17/3/14</text:p>
          </table:table-cell>
          <table:table-cell office:value-type="float" office:value="663.93">
            <text:p>663,93 </text:p>
          </table:table-cell>
          <table:table-cell table:number-columns-repeated="1011"/>
        </table:table-row>
        <table:table-row table:style-name="ro2">
          <table:table-cell office:value-type="string">
            <text:p>Z2D0FB24A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IERA ELETTRONIC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float" office:value="5465.14">
            <text:p>5.465,14 </text:p>
          </table:table-cell>
          <table:table-cell office:value-type="float" office:value="41671">
            <text:p>1/2/14</text:p>
          </table:table-cell>
          <table:table-cell office:value-type="float" office:value="41823">
            <text:p>3/7/14</text:p>
          </table:table-cell>
          <table:table-cell office:value-type="float" office:value="520655">
            <text:p>520.655,00 </text:p>
          </table:table-cell>
          <table:table-cell table:number-columns-repeated="1011"/>
        </table:table-row>
        <table:table-row table:style-name="ro2">
          <table:table-cell office:value-type="string">
            <text:p>Z2D1090FA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GETTAZIONE E REALIZZAZIONE GRAFICA</text:p>
          </table:table-cell>
          <table:table-cell office:value-type="string">
            <text:p>AFFIDAMENTO IN ECONOMIA - AFFIDAMENTO DIRETTO</text:p>
          </table:table-cell>
          <table:table-cell office:value-type="string">
            <text:p>00756400354</text:p>
          </table:table-cell>
          <table:table-cell office:value-type="string">
            <text:p>BOB RONTANI SDV DI RONTANI</text:p>
          </table:table-cell>
          <table:table-cell office:value-type="string">
            <text:p>00756400354</text:p>
          </table:table-cell>
          <table:table-cell office:value-type="string">
            <text:p>BOB RONTANI SDV DI RONTANI</text:p>
          </table:table-cell>
          <table:table-cell office:value-type="float" office:value="800">
            <text:p>800,00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800">
            <text:p>800,00 </text:p>
          </table:table-cell>
          <table:table-cell table:number-columns-repeated="1011"/>
        </table:table-row>
        <table:table-row table:style-name="ro2">
          <table:table-cell office:value-type="string">
            <text:p>Z2E126D71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GETTO DISABILI PSICH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54480357</text:p>
          </table:table-cell>
          <table:table-cell office:value-type="string">
            <text:p>COOPERATIVA CREATIV</text:p>
          </table:table-cell>
          <table:table-cell office:value-type="string">
            <text:p>01654480357</text:p>
          </table:table-cell>
          <table:table-cell office:value-type="string">
            <text:p>COOPERATIVA CREATIV</text:p>
          </table:table-cell>
          <table:table-cell office:value-type="float" office:value="24391">
            <text:p>24.391,00 </text:p>
          </table:table-cell>
          <table:table-cell office:value-type="float" office:value="41995">
            <text:p>22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00DF4D7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afica Funny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98640357</text:p>
          </table:table-cell>
          <table:table-cell office:value-type="string">
            <text:p>Communicare di Lorenzo Nasi</text:p>
          </table:table-cell>
          <table:table-cell office:value-type="string">
            <text:p>02198640357</text:p>
          </table:table-cell>
          <table:table-cell office:value-type="string">
            <text:p>Communicare di Lorenzo Nasi</text:p>
          </table:table-cell>
          <table:table-cell office:value-type="float" office:value="360">
            <text:p>360,00 </text:p>
          </table:table-cell>
          <table:table-cell office:value-type="float" office:value="41658">
            <text:p>19/1/14</text:p>
          </table:table-cell>
          <table:table-cell office:value-type="float" office:value="41690">
            <text:p>20/2/14</text:p>
          </table:table-cell>
          <table:table-cell office:value-type="float" office:value="360">
            <text:p>360,00 </text:p>
          </table:table-cell>
          <table:table-cell table:number-columns-repeated="1011"/>
        </table:table-row>
        <table:table-row table:style-name="ro2">
          <table:table-cell office:value-type="string">
            <text:p>Z3010418C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STI AMMINISTRATIVI PER TRANSAZIONI SCAMBIO SUL POSTO IMPIANTO FOTOVOLTAICO PALASPORT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5754381001</text:p>
          </table:table-cell>
          <table:table-cell office:value-type="string">
            <text:p>GESTORE DEI SERVIZI ENERGETICI GSE SPA</text:p>
          </table:table-cell>
          <table:table-cell office:value-type="string">
            <text:p>05754381001</text:p>
          </table:table-cell>
          <table:table-cell office:value-type="string">
            <text:p>GESTORE DEI SERVIZI ENERGETICI GSE SPA</text:p>
          </table:table-cell>
          <table:table-cell office:value-type="float" office:value="45">
            <text:p>45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45">
            <text:p>45,00 </text:p>
          </table:table-cell>
          <table:table-cell table:number-columns-repeated="1011"/>
        </table:table-row>
        <table:table-row table:style-name="ro2">
          <table:table-cell office:value-type="string">
            <text:p>Z3012252A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ASSISTENZA TECNICA A COSTO COPIA PER COPIATRICE RICOH AFICIO 2075 PRESSO CENTRO STAMPA - ANNO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687330357</text:p>
          </table:table-cell>
          <table:table-cell office:value-type="string">
            <text:p>La Tecnocopie Srl</text:p>
          </table:table-cell>
          <table:table-cell office:value-type="string">
            <text:p>002687330357</text:p>
          </table:table-cell>
          <table:table-cell office:value-type="string">
            <text:p>La Tecnocopie Srl</text:p>
          </table:table-cell>
          <table:table-cell office:value-type="float" office:value="2000">
            <text:p>2.000,00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10E7D72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RESTAURO DELLA TORRE CIVICA DEL CASTELLO DI ARCE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PSLGU57B03H223D</text:p>
          </table:table-cell>
          <table:table-cell office:value-type="string">
            <text:p>LA FANTASTICARTE DI ESPOSITO LUIGI</text:p>
          </table:table-cell>
          <table:table-cell office:value-type="string">
            <text:p>SPSLGU57B03H223D</text:p>
          </table:table-cell>
          <table:table-cell office:value-type="string">
            <text:p>LA FANTASTICARTE DI ESPOSITO LUIGI</text:p>
          </table:table-cell>
          <table:table-cell office:value-type="float" office:value="20100">
            <text:p>20.100,00 </text:p>
          </table:table-cell>
          <table:table-cell office:value-type="float" office:value="41739">
            <text:p>10/4/14</text:p>
          </table:table-cell>
          <table:table-cell office:value-type="float" office:value="41794">
            <text:p>4/6/14</text:p>
          </table:table-cell>
          <table:table-cell office:value-type="float" office:value="20100">
            <text:p>20.100,00 </text:p>
          </table:table-cell>
          <table:table-cell table:number-columns-repeated="1011"/>
        </table:table-row>
        <table:table-row table:style-name="ro2">
          <table:table-cell office:value-type="string">
            <text:p>Z310F022D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VENZIONE CON CA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27250359</text:p>
          </table:table-cell>
          <table:table-cell office:value-type="string">
            <text:p>CAF TEOREMA</text:p>
          </table:table-cell>
          <table:table-cell office:value-type="string">
            <text:p>01527250359</text:p>
          </table:table-cell>
          <table:table-cell office:value-type="string">
            <text:p>CAF TEOREMA</text:p>
          </table:table-cell>
          <table:table-cell office:value-type="float" office:value="3689.5">
            <text:p>3.689,50 </text:p>
          </table:table-cell>
          <table:table-cell office:value-type="float" office:value="41761">
            <text:p>2/5/14</text:p>
          </table:table-cell>
          <table:table-cell office:value-type="float" office:value="42004">
            <text:p>31/12/14</text:p>
          </table:table-cell>
          <table:table-cell office:value-type="float" office:value="3589.5">
            <text:p>3.589,50 </text:p>
          </table:table-cell>
          <table:table-cell table:number-columns-repeated="1011"/>
        </table:table-row>
        <table:table-row table:style-name="ro2">
          <table:table-cell office:value-type="string">
            <text:p>Z31126EF6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17-AFFIDAMENTO DIRETTO EX ART. 5 DELLA LEGGE N.381/91</text:p>
          </table:table-cell>
          <table:table-cell office:value-type="string">
            <text:p>00123456781</text:p>
          </table:table-cell>
          <table:table-cell office:value-type="string">
            <text:p>COOPERATIVA SOCIALE LA PINETA</text:p>
          </table:table-cell>
          <table:table-cell office:value-type="string">
            <text:p>00123456781</text:p>
          </table:table-cell>
          <table:table-cell office:value-type="string">
            <text:p>COOPERATIVA SOCIALE LA PINETA</text:p>
          </table:table-cell>
          <table:table-cell office:value-type="float" office:value="1968.07">
            <text:p>1.968,07 </text:p>
          </table:table-cell>
          <table:table-cell office:value-type="float" office:value="41995">
            <text:p>22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211386A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rdinaria manutenzione impianti idraulici in edifici scolastici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194010357</text:p>
          </table:table-cell>
          <table:table-cell office:value-type="string">
            <text:p>Confort srl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float" office:value="4750">
            <text:p>4.750,00 </text:p>
          </table:table-cell>
          <table:table-cell office:value-type="float" office:value="41932">
            <text:p>20/10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211386A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rdinaria manutenzione impianti idraulici in edifici scolastici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table:number-columns-repeated="2"/>
          <table:table-cell office:value-type="float" office:value="4750">
            <text:p>4.750,00 </text:p>
          </table:table-cell>
          <table:table-cell office:value-type="float" office:value="41932">
            <text:p>20/10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2113C76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LIZIA SEGGI</text:p>
          </table:table-cell>
          <table:table-cell office:value-type="string">
            <text:p>AFFIDAMENTO IN ECONOMIA - AFFIDAMENTO DIRETTO</text:p>
          </table:table-cell>
          <table:table-cell office:value-type="string">
            <text:p>'00310180351</text:p>
          </table:table-cell>
          <table:table-cell office:value-type="string">
            <text:p>COOPSERVICE</text:p>
          </table:table-cell>
          <table:table-cell office:value-type="string">
            <text:p>'00310180351</text:p>
          </table:table-cell>
          <table:table-cell office:value-type="string">
            <text:p>COOPSERVICE</text:p>
          </table:table-cell>
          <table:table-cell office:value-type="float" office:value="909.85">
            <text:p>909,85 </text:p>
          </table:table-cell>
          <table:table-cell office:value-type="float" office:value="41927">
            <text:p>15/10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30EEC36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NAVET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01090368</text:p>
          </table:table-cell>
          <table:table-cell office:value-type="string">
            <text:p>SETA SPA</text:p>
          </table:table-cell>
          <table:table-cell office:value-type="string">
            <text:p>02201090368</text:p>
          </table:table-cell>
          <table:table-cell office:value-type="string">
            <text:p>SETA SPA</text:p>
          </table:table-cell>
          <table:table-cell office:value-type="float" office:value="2500">
            <text:p>2.500,00 </text:p>
          </table:table-cell>
          <table:table-cell office:value-type="float" office:value="41753">
            <text:p>24/4/14</text:p>
          </table:table-cell>
          <table:table-cell office:value-type="float" office:value="41824">
            <text:p>4/7/14</text:p>
          </table:table-cell>
          <table:table-cell office:value-type="float" office:value="2500">
            <text:p>2.500,00 </text:p>
          </table:table-cell>
          <table:table-cell table:number-columns-repeated="1011"/>
        </table:table-row>
        <table:table-row table:style-name="ro2">
          <table:table-cell office:value-type="string">
            <text:p>Z340F050C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IMMOVILLLI FAUS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MVFST64R13I496W</text:p>
          </table:table-cell>
          <table:table-cell office:value-type="string">
            <text:p>IMMOVILLI FAUSTO</text:p>
          </table:table-cell>
          <table:table-cell office:value-type="string">
            <text:p>MMVFST64R13I496W</text:p>
          </table:table-cell>
          <table:table-cell office:value-type="string">
            <text:p>IMMOVILLI FAUSTO</text:p>
          </table:table-cell>
          <table:table-cell office:value-type="float" office:value="6000">
            <text:p>6.0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1800">
            <text:p>1.800,00 </text:p>
          </table:table-cell>
          <table:table-cell table:number-columns-repeated="1011"/>
        </table:table-row>
        <table:table-row table:style-name="ro2">
          <table:table-cell office:value-type="string">
            <text:p>Z350EBB29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AGGIORNAMENTO DELL'INVENTARIO BENI COMUNALI CON INCLUSA LA PRODUZIONE FILES DATI DA TRASMETTERE AL DIPARTIMENTO DEL TESORO - ESERCIZI 2014 E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96680122</text:p>
          </table:table-cell>
          <table:table-cell office:value-type="string">
            <text:p>Progel Srl</text:p>
          </table:table-cell>
          <table:table-cell office:value-type="string">
            <text:p>02396680122</text:p>
          </table:table-cell>
          <table:table-cell office:value-type="string">
            <text:p>Progel Srl</text:p>
          </table:table-cell>
          <table:table-cell office:value-type="float" office:value="7900">
            <text:p>7.900,00 </text:p>
          </table:table-cell>
          <table:table-cell office:value-type="float" office:value="41640">
            <text:p>1/1/14</text:p>
          </table:table-cell>
          <table:table-cell office:value-type="float" office:value="42369">
            <text:p>31/12/15</text:p>
          </table:table-cell>
          <table:table-cell office:value-type="float" office:value="3950">
            <text:p>3.950,00 </text:p>
          </table:table-cell>
          <table:table-cell table:number-columns-repeated="1011"/>
        </table:table-row>
        <table:table-row table:style-name="ro2">
          <table:table-cell office:value-type="string">
            <text:p>Z360F4328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ti per elezio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55340357</text:p>
          </table:table-cell>
          <table:table-cell office:value-type="string">
            <text:p>ICAR REGGIO EMILIA</text:p>
          </table:table-cell>
          <table:table-cell office:value-type="string">
            <text:p>01155340357</text:p>
          </table:table-cell>
          <table:table-cell office:value-type="string">
            <text:p>ICAR REGGIO EMILIA</text:p>
          </table:table-cell>
          <table:table-cell office:value-type="float" office:value="3550">
            <text:p>3.55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610ABD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SOFTWARE CALCOLO IUC 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99330670797</text:p>
          </table:table-cell>
          <table:table-cell office:value-type="string">
            <text:p>ASSOCIAZIONE ANUTEL</text:p>
          </table:table-cell>
          <table:table-cell office:value-type="string">
            <text:p>99330670797</text:p>
          </table:table-cell>
          <table:table-cell office:value-type="string">
            <text:p>ASSOCIAZIONE ANUTEL</text:p>
          </table:table-cell>
          <table:table-cell office:value-type="float" office:value="586.07">
            <text:p>586,07 </text:p>
          </table:table-cell>
          <table:table-cell office:value-type="float" office:value="41887">
            <text:p>5/9/14</text:p>
          </table:table-cell>
          <table:table-cell office:value-type="float" office:value="41914">
            <text:p>2/10/14</text:p>
          </table:table-cell>
          <table:table-cell office:value-type="float" office:value="586.07">
            <text:p>586,07 </text:p>
          </table:table-cell>
          <table:table-cell table:number-columns-repeated="1011"/>
        </table:table-row>
        <table:table-row table:style-name="ro2">
          <table:table-cell office:value-type="string">
            <text:p>Z37113C6C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llestimento seggi e tabelloni</text:p>
          </table:table-cell>
          <table:table-cell office:value-type="string">
            <text:p>AFFIDAMENTO IN ECONOMIA - AFFIDAMENTO DIRETTO</text:p>
          </table:table-cell>
          <table:table-cell office:value-type="string">
            <text:p>'00310180351</text:p>
          </table:table-cell>
          <table:table-cell office:value-type="string">
            <text:p>COOPSERVICE</text:p>
          </table:table-cell>
          <table:table-cell office:value-type="string">
            <text:p>'00310180351</text:p>
          </table:table-cell>
          <table:table-cell office:value-type="string">
            <text:p>COOPSERVICE</text:p>
          </table:table-cell>
          <table:table-cell office:value-type="float" office:value="12327.1">
            <text:p>12.327,10 </text:p>
          </table:table-cell>
          <table:table-cell office:value-type="float" office:value="41927">
            <text:p>15/10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80EB00F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azzetta di parma el febbra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732640345</text:p>
          </table:table-cell>
          <table:table-cell office:value-type="string">
            <text:p>PUBLIEDI SRL</text:p>
          </table:table-cell>
          <table:table-cell office:value-type="string">
            <text:p>01732640345</text:p>
          </table:table-cell>
          <table:table-cell office:value-type="string">
            <text:p>PUBLIEDI SRL</text:p>
          </table:table-cell>
          <table:table-cell office:value-type="float" office:value="683.8">
            <text:p>683,8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68380">
            <text:p>68.380,00 </text:p>
          </table:table-cell>
          <table:table-cell table:number-columns-repeated="1011"/>
        </table:table-row>
        <table:table-row table:style-name="ro2">
          <table:table-cell office:value-type="string">
            <text:p>Z39125D24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DI UNA SALA PER IL COMMIATO NEL CIMITERO DI SCANDIANO - IMPIANTO ELETTRIC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3148">
            <text:p>3.148,00 </text:p>
          </table:table-cell>
          <table:table-cell office:value-type="float" office:value="42037">
            <text:p>2/2/15</text:p>
          </table:table-cell>
          <table:table-cell office:value-type="float" office:value="42155">
            <text:p>31/5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A118660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AGRICOLA GAMBARE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GMBPTR65D23H223A</text:p>
          </table:table-cell>
          <table:table-cell office:value-type="string">
            <text:p>AGRICOLA GAMBARELLI DI GAMBARELLI CAV. PIETRO</text:p>
          </table:table-cell>
          <table:table-cell office:value-type="string">
            <text:p>GMBPTR65D23H223A</text:p>
          </table:table-cell>
          <table:table-cell office:value-type="string">
            <text:p>AGRICOLA GAMBARELLI DI GAMBARELLI CAV. PIETRO</text:p>
          </table:table-cell>
          <table:table-cell office:value-type="float" office:value="13300">
            <text:p>13.3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A1187C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MVMRA56D01A586S</text:p>
          </table:table-cell>
          <table:table-cell office:value-type="string">
            <text:p>IMMOVILLI MAURO</text:p>
          </table:table-cell>
          <table:table-cell office:value-type="string">
            <text:p>MMVMRA56D01A586S</text:p>
          </table:table-cell>
          <table:table-cell office:value-type="string">
            <text:p>IMMOVILLI MAURO</text:p>
          </table:table-cell>
          <table:table-cell office:value-type="float" office:value="6000">
            <text:p>6.0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B1187DD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9336350153</text:p>
          </table:table-cell>
          <table:table-cell office:value-type="string">
            <text:p>GESTA S.P.A.</text:p>
          </table:table-cell>
          <table:table-cell office:value-type="string">
            <text:p>09336350153</text:p>
          </table:table-cell>
          <table:table-cell office:value-type="string">
            <text:p>GESTA S.P.A.</text:p>
          </table:table-cell>
          <table:table-cell office:value-type="float" office:value="13544">
            <text:p>13.544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b11d9fa7</text:p>
          </table:table-cell>
          <table:table-cell office:value-type="float" office:value="441150361">
            <text:p>441150361</text:p>
          </table:table-cell>
          <table:table-cell office:value-type="string">
            <text:p>Comune di Scandiano</text:p>
          </table:table-cell>
          <table:table-cell office:value-type="string">
            <text:p>PUBBLICAZIONE PUBBLICITARIA SU FAN PAG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537930352</text:p>
          </table:table-cell>
          <table:table-cell office:value-type="string">
            <text:p>RAMONA GUALTIERI</text:p>
          </table:table-cell>
          <table:table-cell office:value-type="string">
            <text:p>02537930352</text:p>
          </table:table-cell>
          <table:table-cell office:value-type="string">
            <text:p>RAMONA GUALTIERI</text:p>
          </table:table-cell>
          <table:table-cell office:value-type="float" office:value="50">
            <text:p>50,00 </text:p>
          </table:table-cell>
          <table:table-cell office:value-type="float" office:value="41964">
            <text:p>21/11/14</text:p>
          </table:table-cell>
          <table:table-cell/>
          <table:table-cell office:value-type="float" office:value="50">
            <text:p>50,00 </text:p>
          </table:table-cell>
          <table:table-cell table:number-columns-repeated="1011"/>
        </table:table-row>
        <table:table-row table:style-name="ro2">
          <table:table-cell office:value-type="string">
            <text:p>Z3C0F384A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esidio notturno fiera san giusepp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464430350</text:p>
          </table:table-cell>
          <table:table-cell office:value-type="string">
            <text:p>MUTINA INVESTIGAZIONI SRL</text:p>
          </table:table-cell>
          <table:table-cell office:value-type="string">
            <text:p>02464430350</text:p>
          </table:table-cell>
          <table:table-cell office:value-type="string">
            <text:p>MUTINA INVESTIGAZIONI SRL</text:p>
          </table:table-cell>
          <table:table-cell office:value-type="float" office:value="5746">
            <text:p>5.746,0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5746">
            <text:p>5.746,00 </text:p>
          </table:table-cell>
          <table:table-cell table:number-columns-repeated="1011"/>
        </table:table-row>
        <table:table-row table:style-name="ro2">
          <table:table-cell office:value-type="string">
            <text:p>Z3D0F328C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e degli edifici scolastici - edi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7000">
            <text:p>7.000,00 </text:p>
          </table:table-cell>
          <table:table-cell office:value-type="float" office:value="41773">
            <text:p>14/5/14</text:p>
          </table:table-cell>
          <table:table-cell office:value-type="float" office:value="42004">
            <text:p>31/12/14</text:p>
          </table:table-cell>
          <table:table-cell office:value-type="float" office:value="5520.5">
            <text:p>5.520,50 </text:p>
          </table:table-cell>
          <table:table-cell table:number-columns-repeated="1011"/>
        </table:table-row>
        <table:table-row table:style-name="ro2">
          <table:table-cell office:value-type="string">
            <text:p>Z3D0F328C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e degli edifici scolastici - edi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337260358</text:p>
          </table:table-cell>
          <table:table-cell office:value-type="string">
            <text:p>CAPPERI DOMENICO</text:p>
          </table:table-cell>
          <table:table-cell table:number-columns-repeated="1017"/>
        </table:table-row>
        <table:table-row table:style-name="ro2">
          <table:table-cell office:value-type="string">
            <text:p>Z3D0F328C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e degli edifici scolastici - edi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table:number-columns-repeated="1017"/>
        </table:table-row>
        <table:table-row table:style-name="ro2">
          <table:table-cell office:value-type="string">
            <text:p>Z3D0F328C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e degli edifici scolastici - edi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296200351</text:p>
          </table:table-cell>
          <table:table-cell office:value-type="string">
            <text:p>CONSORZIO 3V</text:p>
          </table:table-cell>
          <table:table-cell table:number-columns-repeated="1017"/>
        </table:table-row>
        <table:table-row table:style-name="ro2">
          <table:table-cell office:value-type="string">
            <text:p>Z3D100334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RIPRISTINO DI GIOCHI AMMALORATI, NEI PARCHI PUBBLICI DI SCANDIANO.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50660358</text:p>
          </table:table-cell>
          <table:table-cell office:value-type="string">
            <text:p>ARCALAND SOC. COOP.VA</text:p>
          </table:table-cell>
          <table:table-cell office:value-type="string">
            <text:p>02450660358</text:p>
          </table:table-cell>
          <table:table-cell office:value-type="string">
            <text:p>ARCALAND SOC. COOP.VA</text:p>
          </table:table-cell>
          <table:table-cell office:value-type="float" office:value="5820">
            <text:p>5.820,00 </text:p>
          </table:table-cell>
          <table:table-cell office:value-type="float" office:value="41823">
            <text:p>3/7/14</text:p>
          </table:table-cell>
          <table:table-cell office:value-type="float" office:value="41851">
            <text:p>31/7/14</text:p>
          </table:table-cell>
          <table:table-cell office:value-type="float" office:value="5820">
            <text:p>5.820,00 </text:p>
          </table:table-cell>
          <table:table-cell table:number-columns-repeated="1011"/>
        </table:table-row>
        <table:table-row table:style-name="ro2">
          <table:table-cell office:value-type="string">
            <text:p>Z3D108490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SSISTENZA FISCALE E TRIBUTARIA DEL COMUNE DI SCANDIANO ANNO 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38110203</text:p>
          </table:table-cell>
          <table:table-cell office:value-type="string">
            <text:p>INTERAZIONE SRL</text:p>
          </table:table-cell>
          <table:table-cell office:value-type="string">
            <text:p>01638110203</text:p>
          </table:table-cell>
          <table:table-cell office:value-type="string">
            <text:p>INTERAZIONE SRL</text:p>
          </table:table-cell>
          <table:table-cell office:value-type="float" office:value="4500">
            <text:p>4.5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3E121915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ESE PER SERVIZIO APERTURA E CHIUSURA CIMITERO DI ARCETO + PULIZIA SERVIZI IGIENICI</text:p>
          </table:table-cell>
          <table:table-cell office:value-type="string">
            <text:p>AFFIDAMENTO IN ECONOMIA - COTTIMO FIDUCIARIO</text:p>
          </table:table-cell>
          <table:table-cell office:value-type="string">
            <text:p>02025930351</text:p>
          </table:table-cell>
          <table:table-cell office:value-type="string">
            <text:p>Pollice Verde di Daniele Fiorini</text:p>
          </table:table-cell>
          <table:table-cell office:value-type="string">
            <text:p>02025930351</text:p>
          </table:table-cell>
          <table:table-cell office:value-type="string">
            <text:p>Pollice Verde di Daniele Fiorini</text:p>
          </table:table-cell>
          <table:table-cell office:value-type="float" office:value="0">
            <text:p>-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136364">
            <text:p>136.364,00 </text:p>
          </table:table-cell>
          <table:table-cell table:number-columns-repeated="1011"/>
        </table:table-row>
        <table:table-row table:style-name="ro2">
          <table:table-cell office:value-type="string">
            <text:p>Z3F0DE090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RIPRISTINO PAVIMENTAZIONE PIAZZA PIGHINI AD ARCE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084560354</text:p>
          </table:table-cell>
          <table:table-cell office:value-type="string">
            <text:p>MESORACA VALERIO SRL</text:p>
          </table:table-cell>
          <table:table-cell office:value-type="string">
            <text:p>02084560354</text:p>
          </table:table-cell>
          <table:table-cell office:value-type="string">
            <text:p>MESORACA VALERIO SRL</text:p>
          </table:table-cell>
          <table:table-cell office:value-type="float" office:value="11896.83">
            <text:p>11.896,83 </text:p>
          </table:table-cell>
          <table:table-cell office:value-type="float" office:value="41687">
            <text:p>17/2/14</text:p>
          </table:table-cell>
          <table:table-cell office:value-type="float" office:value="42004">
            <text:p>31/12/14</text:p>
          </table:table-cell>
          <table:table-cell office:value-type="float" office:value="11896.83">
            <text:p>11.896,83 </text:p>
          </table:table-cell>
          <table:table-cell table:number-columns-repeated="1011"/>
        </table:table-row>
        <table:table-row table:style-name="ro2">
          <table:table-cell office:value-type="string">
            <text:p>Z3F0E044A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CARICO PROFESSIONALE PER LA CONSULENZA TECNICA DI PARTE PER LA DETERMINAZIONE INDENNITA' DEFINITIVA DI ESPROPRIO DI COMPENDIO IMMOBILIARE SITO IN VIA MAZZINI A SCANDIANO SOTTOPOSTO A PROCEDURA ESPROPRIATIV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GNDVCN44L29I011U</text:p>
          </table:table-cell>
          <table:table-cell office:value-type="string">
            <text:p>geom. GUANDALINI VINCENZO</text:p>
          </table:table-cell>
          <table:table-cell office:value-type="string">
            <text:p>GNDVCN44L29I011U</text:p>
          </table:table-cell>
          <table:table-cell office:value-type="string">
            <text:p>geom. GUANDALINI VINCENZO</text:p>
          </table:table-cell>
          <table:table-cell office:value-type="float" office:value="3850">
            <text:p>3.850,00 </text:p>
          </table:table-cell>
          <table:table-cell office:value-type="float" office:value="41695">
            <text:p>25/2/14</text:p>
          </table:table-cell>
          <table:table-cell office:value-type="float" office:value="41912">
            <text:p>30/9/14</text:p>
          </table:table-cell>
          <table:table-cell office:value-type="float" office:value="3850">
            <text:p>3.850,00 </text:p>
          </table:table-cell>
          <table:table-cell table:number-columns-repeated="1011"/>
        </table:table-row>
        <table:table-row table:style-name="ro2">
          <table:table-cell office:value-type="string">
            <text:p>Z3F0F0AA0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CARICO PER REDAZIONE TIPO MAPPALE E FRAZIONAMENTO RELATIVO AI LAVORI DI AMPLIAMENTO DEL CIMITERO DI CA DE CAROLI 2 LOT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SILCU76L06F463W</text:p>
          </table:table-cell>
          <table:table-cell office:value-type="string">
            <text:p>geom. LUCA VIESI</text:p>
          </table:table-cell>
          <table:table-cell office:value-type="string">
            <text:p>VSILCU76L06F463W</text:p>
          </table:table-cell>
          <table:table-cell office:value-type="string">
            <text:p>geom. LUCA VIESI</text:p>
          </table:table-cell>
          <table:table-cell office:value-type="float" office:value="1155">
            <text:p>1.155,00 </text:p>
          </table:table-cell>
          <table:table-cell office:value-type="float" office:value="41768">
            <text:p>9/5/14</text:p>
          </table:table-cell>
          <table:table-cell office:value-type="float" office:value="41904">
            <text:p>22/9/14</text:p>
          </table:table-cell>
          <table:table-cell office:value-type="float" office:value="1155">
            <text:p>1.155,00 </text:p>
          </table:table-cell>
          <table:table-cell table:number-columns-repeated="1011"/>
        </table:table-row>
        <table:table-row table:style-name="ro2">
          <table:table-cell office:value-type="string">
            <text:p>Z4012971B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ADEGUAMENTO ALLE NORME DI PREVENZIONE INCENDI NEL COMPLESSO SCOLASTICO DI VIA DELL'ABATE - OPERE EDI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3000">
            <text:p>3.000,00 </text:p>
          </table:table-cell>
          <table:table-cell office:value-type="float" office:value="42017">
            <text:p>13/1/15</text:p>
          </table:table-cell>
          <table:table-cell office:value-type="float" office:value="42035">
            <text:p>31/1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20E1E72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llaudo statico pista ciclo-pedonale Bosco tratto 0-1 (lotto BC)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RNMSM66S20H223N</text:p>
          </table:table-cell>
          <table:table-cell office:value-type="string">
            <text:p>Massimo Francia Ingegnere</text:p>
          </table:table-cell>
          <table:table-cell office:value-type="string">
            <text:p>FRNMSM66S20H223N</text:p>
          </table:table-cell>
          <table:table-cell office:value-type="string">
            <text:p>Massimo Francia Ingegnere</text:p>
          </table:table-cell>
          <table:table-cell office:value-type="float" office:value="1350">
            <text:p>1.350,00 </text:p>
          </table:table-cell>
          <table:table-cell office:value-type="float" office:value="41705">
            <text:p>7/3/14</text:p>
          </table:table-cell>
          <table:table-cell office:value-type="float" office:value="41940">
            <text:p>28/10/14</text:p>
          </table:table-cell>
          <table:table-cell office:value-type="float" office:value="1350">
            <text:p>1.350,00 </text:p>
          </table:table-cell>
          <table:table-cell table:number-columns-repeated="1011"/>
        </table:table-row>
        <table:table-row table:style-name="ro2">
          <table:table-cell office:value-type="string">
            <text:p>Z420EEC38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AFICA PER MANIFEST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546890363</text:p>
          </table:table-cell>
          <table:table-cell office:value-type="string">
            <text:p>FRANCESCO BOTTI</text:p>
          </table:table-cell>
          <table:table-cell office:value-type="string">
            <text:p>03546890363</text:p>
          </table:table-cell>
          <table:table-cell office:value-type="string">
            <text:p>FRANCESCO BOTTI</text:p>
          </table:table-cell>
          <table:table-cell office:value-type="float" office:value="150">
            <text:p>150,00 </text:p>
          </table:table-cell>
          <table:table-cell office:value-type="float" office:value="41789">
            <text:p>30/5/14</text:p>
          </table:table-cell>
          <table:table-cell office:value-type="float" office:value="41820">
            <text:p>30/6/14</text:p>
          </table:table-cell>
          <table:table-cell office:value-type="float" office:value="150">
            <text:p>150,00 </text:p>
          </table:table-cell>
          <table:table-cell table:number-columns-repeated="1011"/>
        </table:table-row>
        <table:table-row table:style-name="ro2">
          <table:table-cell office:value-type="string">
            <text:p>Z420EEC38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AFICA PER MANIFEST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546890363</text:p>
          </table:table-cell>
          <table:table-cell office:value-type="string">
            <text:p>FRANCESCO BOTTI</text:p>
          </table:table-cell>
          <table:table-cell office:value-type="string">
            <text:p>03546890363</text:p>
          </table:table-cell>
          <table:table-cell office:value-type="string">
            <text:p>FRANCESCO BOTTI</text:p>
          </table:table-cell>
          <table:table-cell office:value-type="float" office:value="150">
            <text:p>150,00 </text:p>
          </table:table-cell>
          <table:table-cell office:value-type="float" office:value="41789">
            <text:p>30/5/14</text:p>
          </table:table-cell>
          <table:table-cell office:value-type="float" office:value="41824">
            <text:p>4/7/14</text:p>
          </table:table-cell>
          <table:table-cell office:value-type="float" office:value="150">
            <text:p>150,00 </text:p>
          </table:table-cell>
          <table:table-cell table:number-columns-repeated="1011"/>
        </table:table-row>
        <table:table-row table:style-name="ro2">
          <table:table-cell office:value-type="string">
            <text:p>Z420F050A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VALENTINI LU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LNLCU84R16I496J</text:p>
          </table:table-cell>
          <table:table-cell office:value-type="string">
            <text:p>VALENTINI LUCA</text:p>
          </table:table-cell>
          <table:table-cell office:value-type="string">
            <text:p>VLNLCU84R16I496J</text:p>
          </table:table-cell>
          <table:table-cell office:value-type="string">
            <text:p>VALENTINI LUCA</text:p>
          </table:table-cell>
          <table:table-cell office:value-type="float" office:value="13230">
            <text:p>13.23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6905">
            <text:p>6.905,00 </text:p>
          </table:table-cell>
          <table:table-cell table:number-columns-repeated="1011"/>
        </table:table-row>
        <table:table-row table:style-name="ro2">
          <table:table-cell office:value-type="string">
            <text:p>Z430F16E3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OLIZZA RISCHIO PIOGG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39560356</text:p>
          </table:table-cell>
          <table:table-cell office:value-type="string">
            <text:p>UNION BROKERS</text:p>
          </table:table-cell>
          <table:table-cell office:value-type="string">
            <text:p>01639560356</text:p>
          </table:table-cell>
          <table:table-cell office:value-type="string">
            <text:p>UNION BROKERS</text:p>
          </table:table-cell>
          <table:table-cell office:value-type="float" office:value="4000">
            <text:p>4.000,00 </text:p>
          </table:table-cell>
          <table:table-cell office:value-type="float" office:value="41768">
            <text:p>9/5/14</text:p>
          </table:table-cell>
          <table:table-cell office:value-type="float" office:value="41802">
            <text:p>12/6/14</text:p>
          </table:table-cell>
          <table:table-cell office:value-type="float" office:value="4000">
            <text:p>4.000,00 </text:p>
          </table:table-cell>
          <table:table-cell table:number-columns-repeated="1011"/>
        </table:table-row>
        <table:table-row table:style-name="ro2">
          <table:table-cell office:value-type="string">
            <text:p>Z430FDD30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CARTUCCE E TONER PER STAMPANTI PER UFFICI TRAMITE IL MERCATO ELETTRONICO (MEPA) DI CONSIP</text:p>
          </table:table-cell>
          <table:table-cell office:value-type="string">
            <text:p>AFFIDAMENTO IN ECONOMIA - AFFIDAMENTO DIRETTO</text:p>
          </table:table-cell>
          <table:table-cell office:value-type="string">
            <text:p>01629340355</text:p>
          </table:table-cell>
          <table:table-cell office:value-type="string">
            <text:p>Tr.Ink-Jet</text:p>
          </table:table-cell>
          <table:table-cell office:value-type="string">
            <text:p>01629340355</text:p>
          </table:table-cell>
          <table:table-cell office:value-type="string">
            <text:p>T.Ink-Jet</text:p>
          </table:table-cell>
          <table:table-cell office:value-type="float" office:value="500">
            <text:p>500,00 </text:p>
          </table:table-cell>
          <table:table-cell office:value-type="float" office:value="41816">
            <text:p>26/6/14</text:p>
          </table:table-cell>
          <table:table-cell office:value-type="float" office:value="42094">
            <text:p>31/3/15</text:p>
          </table:table-cell>
          <table:table-cell office:value-type="float" office:value="266.5">
            <text:p>266,50 </text:p>
          </table:table-cell>
          <table:table-cell table:number-columns-repeated="1011"/>
        </table:table-row>
        <table:table-row table:style-name="ro2">
          <table:table-cell office:value-type="string">
            <text:p>Z430FE42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idraulic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29190351</text:p>
          </table:table-cell>
          <table:table-cell office:value-type="string">
            <text:p>S.I.T.I. di Mattioli e C. snc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float" office:value="5000">
            <text:p>5.000,00 </text:p>
          </table:table-cell>
          <table:table-cell office:value-type="float" office:value="41841">
            <text:p>21/7/14</text:p>
          </table:table-cell>
          <table:table-cell office:value-type="float" office:value="42004">
            <text:p>31/12/14</text:p>
          </table:table-cell>
          <table:table-cell office:value-type="float" office:value="1670.42">
            <text:p>1.670,42 </text:p>
          </table:table-cell>
          <table:table-cell table:number-columns-repeated="1011"/>
        </table:table-row>
        <table:table-row table:style-name="ro2">
          <table:table-cell office:value-type="string">
            <text:p>Z430FE42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idraulic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194010357</text:p>
          </table:table-cell>
          <table:table-cell office:value-type="string">
            <text:p>Confort srl</text:p>
          </table:table-cell>
          <table:table-cell table:number-columns-repeated="1017"/>
        </table:table-row>
        <table:table-row table:style-name="ro2">
          <table:table-cell office:value-type="string">
            <text:p>Z430FE42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idraulic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table:number-columns-repeated="1017"/>
        </table:table-row>
        <table:table-row table:style-name="ro2">
          <table:table-cell office:value-type="string">
            <text:p>Z4312971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ADEGUAMENTO ALLE NORME DI PREVENZIONE INCENDI COMPLESSO SCOLASTICO VIA DELL'ABATE - CONTROSOFFITTATURE E PROTEZIONI CANNE FUMAR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01750355</text:p>
          </table:table-cell>
          <table:table-cell office:value-type="string">
            <text:p>MONTEDIL S.R.L.</text:p>
          </table:table-cell>
          <table:table-cell office:value-type="string">
            <text:p>01801750355</text:p>
          </table:table-cell>
          <table:table-cell office:value-type="string">
            <text:p>MONTEDIL S.R.L.</text:p>
          </table:table-cell>
          <table:table-cell office:value-type="float" office:value="18585">
            <text:p>18.585,00 </text:p>
          </table:table-cell>
          <table:table-cell office:value-type="float" office:value="42016">
            <text:p>12/1/15</text:p>
          </table:table-cell>
          <table:table-cell office:value-type="float" office:value="42035">
            <text:p>31/1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410D543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mazione programma presenz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5006900962</text:p>
          </table:table-cell>
          <table:table-cell office:value-type="string">
            <text:p>ZUCCHETTI SPA</text:p>
          </table:table-cell>
          <table:table-cell office:value-type="string">
            <text:p>05006900962</text:p>
          </table:table-cell>
          <table:table-cell office:value-type="string">
            <text:p>ZUCCHETTI SPA</text:p>
          </table:table-cell>
          <table:table-cell office:value-type="float" office:value="1800">
            <text:p>1.8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50E69AF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ETICHETTE DIGITALI ANTITACCHEGGIO RFID PER LIBRI E PER DVD/CD DELLA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ES BT79714622</text:p>
          </table:table-cell>
          <table:table-cell office:value-type="string">
            <text:p>Tecnicas Pantra S-L</text:p>
          </table:table-cell>
          <table:table-cell office:value-type="string">
            <text:p>ES BT79714622</text:p>
          </table:table-cell>
          <table:table-cell office:value-type="string">
            <text:p>Tecnicas Pantra S-L</text:p>
          </table:table-cell>
          <table:table-cell office:value-type="float" office:value="520">
            <text:p>520,00 </text:p>
          </table:table-cell>
          <table:table-cell office:value-type="float" office:value="41719">
            <text:p>21/3/14</text:p>
          </table:table-cell>
          <table:table-cell office:value-type="float" office:value="41759">
            <text:p>30/4/14</text:p>
          </table:table-cell>
          <table:table-cell office:value-type="float" office:value="520">
            <text:p>520,00 </text:p>
          </table:table-cell>
          <table:table-cell table:number-columns-repeated="1011"/>
        </table:table-row>
        <table:table-row table:style-name="ro2">
          <table:table-cell office:value-type="string">
            <text:p>Z450E892E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nner web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60730351</text:p>
          </table:table-cell>
          <table:table-cell office:value-type="string">
            <text:p>KEY MEDIA GROUP SRL</text:p>
          </table:table-cell>
          <table:table-cell office:value-type="string">
            <text:p>02060730351</text:p>
          </table:table-cell>
          <table:table-cell office:value-type="string">
            <text:p>KEY MEDIA GROUP SRL</text:p>
          </table:table-cell>
          <table:table-cell office:value-type="float" office:value="70">
            <text:p>70,00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70">
            <text:p>70,00 </text:p>
          </table:table-cell>
          <table:table-cell table:number-columns-repeated="1011"/>
        </table:table-row>
        <table:table-row table:style-name="ro2">
          <table:table-cell office:value-type="string">
            <text:p>Z45120353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ristino cavidotto per furto di ram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office:value-type="float" office:value="3270">
            <text:p>3.270,00 </text:p>
          </table:table-cell>
          <table:table-cell office:value-type="float" office:value="41974">
            <text:p>1/12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60BB7A2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LIBRI (INTEGRAZIONE ANNO 2013)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627340326</text:p>
          </table:table-cell>
          <table:table-cell office:value-type="string">
            <text:p>EDIZIONI EL</text:p>
          </table:table-cell>
          <table:table-cell office:value-type="string">
            <text:p>00627340326</text:p>
          </table:table-cell>
          <table:table-cell office:value-type="string">
            <text:p>EDIZIONI EL</text:p>
          </table:table-cell>
          <table:table-cell office:value-type="float" office:value="217">
            <text:p>217,00 </text:p>
          </table:table-cell>
          <table:table-cell table:number-columns-repeated="2" office:value-type="float" office:value="41832">
            <text:p>12/7/14</text:p>
          </table:table-cell>
          <table:table-cell office:value-type="float" office:value="217">
            <text:p>217,00 </text:p>
          </table:table-cell>
          <table:table-cell table:number-columns-repeated="1011"/>
        </table:table-row>
        <table:table-row table:style-name="ro2">
          <table:table-cell office:value-type="string">
            <text:p>Z460DF2E1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llestimento illuminazione Funny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float" office:value="1819.42">
            <text:p>1.819,42 </text:p>
          </table:table-cell>
          <table:table-cell office:value-type="float" office:value="41659">
            <text:p>20/1/14</text:p>
          </table:table-cell>
          <table:table-cell office:value-type="float" office:value="41823">
            <text:p>3/7/14</text:p>
          </table:table-cell>
          <table:table-cell office:value-type="float" office:value="163934">
            <text:p>163.934,00 </text:p>
          </table:table-cell>
          <table:table-cell table:number-columns-repeated="1011"/>
        </table:table-row>
        <table:table-row table:style-name="ro2">
          <table:table-cell office:value-type="string">
            <text:p>Z460F050B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IOTTI SON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46500354</text:p>
          </table:table-cell>
          <table:table-cell office:value-type="string">
            <text:p>IOTTI SONIA E LORIS</text:p>
          </table:table-cell>
          <table:table-cell office:value-type="string">
            <text:p>01546500354</text:p>
          </table:table-cell>
          <table:table-cell office:value-type="string">
            <text:p>IOTTI SONIA E LORIS</text:p>
          </table:table-cell>
          <table:table-cell office:value-type="float" office:value="6300">
            <text:p>6.3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1800">
            <text:p>1.800,00 </text:p>
          </table:table-cell>
          <table:table-cell table:number-columns-repeated="1011"/>
        </table:table-row>
        <table:table-row table:style-name="ro2">
          <table:table-cell office:value-type="string">
            <text:p>Z460F38D3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EMILIA LIVE.IT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60730351</text:p>
          </table:table-cell>
          <table:table-cell office:value-type="string">
            <text:p>KEY MEDIA GROUP SRL</text:p>
          </table:table-cell>
          <table:table-cell office:value-type="string">
            <text:p>02060730351</text:p>
          </table:table-cell>
          <table:table-cell office:value-type="string">
            <text:p>KEY MEDIA GROUP SRL</text:p>
          </table:table-cell>
          <table:table-cell office:value-type="float" office:value="140">
            <text:p>140,0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140">
            <text:p>140,00 </text:p>
          </table:table-cell>
          <table:table-cell table:number-columns-repeated="1011"/>
        </table:table-row>
        <table:table-row table:style-name="ro2">
          <table:table-cell office:value-type="string">
            <text:p>Z460FE4D6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ITA' RADIO BRUN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float" office:value="1000">
            <text:p>1.000,00 </text:p>
          </table:table-cell>
          <table:table-cell office:value-type="float" office:value="41817">
            <text:p>27/6/14</text:p>
          </table:table-cell>
          <table:table-cell/>
          <table:table-cell office:value-type="float" office:value="696">
            <text:p>696,00 </text:p>
          </table:table-cell>
          <table:table-cell table:number-columns-repeated="1011"/>
        </table:table-row>
        <table:table-row table:style-name="ro2">
          <table:table-cell office:value-type="string">
            <text:p>Z46123A7E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QUOTIDIANI PER UFFICI E SERVIZI COMUNALI - ANNO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90980355</text:p>
          </table:table-cell>
          <table:table-cell office:value-type="string">
            <text:p>Edicola Rinaldi Stefano</text:p>
          </table:table-cell>
          <table:table-cell office:value-type="string">
            <text:p>02190980355</text:p>
          </table:table-cell>
          <table:table-cell office:value-type="string">
            <text:p>Edicola Rinaldi Stefano</text:p>
          </table:table-cell>
          <table:table-cell office:value-type="float" office:value="2000">
            <text:p>2.000,00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70E0ADB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DELLA TERNA MECCANICA IN DOTAZIONE AL PERSONALE DEI SERVIZI ESTER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MVZGL52P30A586T</text:p>
          </table:table-cell>
          <table:table-cell office:value-type="string">
            <text:p>IMMOVILLI AZEGLIO</text:p>
          </table:table-cell>
          <table:table-cell office:value-type="string">
            <text:p>MMVZGL52P30A586T</text:p>
          </table:table-cell>
          <table:table-cell office:value-type="string">
            <text:p>IMMOVILLI AZEGLIO</text:p>
          </table:table-cell>
          <table:table-cell office:value-type="float" office:value="1680">
            <text:p>1.680,00 </text:p>
          </table:table-cell>
          <table:table-cell office:value-type="float" office:value="41696">
            <text:p>26/2/14</text:p>
          </table:table-cell>
          <table:table-cell office:value-type="float" office:value="42004">
            <text:p>31/12/14</text:p>
          </table:table-cell>
          <table:table-cell office:value-type="float" office:value="1680">
            <text:p>1.680,00 </text:p>
          </table:table-cell>
          <table:table-cell table:number-columns-repeated="1011"/>
        </table:table-row>
        <table:table-row table:style-name="ro2">
          <table:table-cell office:value-type="string">
            <text:p>Z4712971A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ADEGUAMENTO ALLE NORME DI PREVENZIONE INCENDI COMPLESSO SCOLASTICO VIA DELL'ABATE - OPERE DA ELETTRICIST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3500">
            <text:p>3.500,00 </text:p>
          </table:table-cell>
          <table:table-cell office:value-type="float" office:value="42016">
            <text:p>12/1/15</text:p>
          </table:table-cell>
          <table:table-cell office:value-type="float" office:value="42035">
            <text:p>31/1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80D08C4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ASSICURATIVO RELATIVO ALLA RESPONSABILITA' CIVILE PATRIMONIALE DELL'ENTE - ANNO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8958920152</text:p>
          </table:table-cell>
          <table:table-cell office:value-type="string">
            <text:p>Assigeco Srl</text:p>
          </table:table-cell>
          <table:table-cell office:value-type="string">
            <text:p>08958920152</text:p>
          </table:table-cell>
          <table:table-cell office:value-type="string">
            <text:p>Assigeco Srl</text:p>
          </table:table-cell>
          <table:table-cell office:value-type="float" office:value="8170">
            <text:p>8.17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8170">
            <text:p>8.170,00 </text:p>
          </table:table-cell>
          <table:table-cell table:number-columns-repeated="1011"/>
        </table:table-row>
        <table:table-row table:style-name="ro2">
          <table:table-cell office:value-type="string">
            <text:p>Z490F0508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PRODI FRANC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80006480356</text:p>
          </table:table-cell>
          <table:table-cell office:value-type="string">
            <text:p>SOCIETA AGRICOLA PRODI VITTORIO,FRANCO, GIORGIO, E CASONI ANILDE</text:p>
          </table:table-cell>
          <table:table-cell office:value-type="string">
            <text:p>80006480356</text:p>
          </table:table-cell>
          <table:table-cell office:value-type="string">
            <text:p>SOCIETA AGRICOLA PRODI VITTORIO,FRANCO, GIORGIO, E CASONI ANILDE</text:p>
          </table:table-cell>
          <table:table-cell office:value-type="float" office:value="4700">
            <text:p>4.7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1800">
            <text:p>1.800,00 </text:p>
          </table:table-cell>
          <table:table-cell table:number-columns-repeated="1011"/>
        </table:table-row>
        <table:table-row table:style-name="ro2">
          <table:table-cell office:value-type="string">
            <text:p>Z490F390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ZIBRO ECOCALOR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148">
            <text:p>148,0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148">
            <text:p>148,00 </text:p>
          </table:table-cell>
          <table:table-cell table:number-columns-repeated="1011"/>
        </table:table-row>
        <table:table-row table:style-name="ro2">
          <table:table-cell office:value-type="string">
            <text:p>Z49113860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ordinaria impianti elettrici in edifici scolastici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142990355</text:p>
          </table:table-cell>
          <table:table-cell office:value-type="string">
            <text:p>NUOVA RKB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7500">
            <text:p>7.500,00 </text:p>
          </table:table-cell>
          <table:table-cell office:value-type="float" office:value="41926">
            <text:p>14/10/14</text:p>
          </table:table-cell>
          <table:table-cell office:value-type="float" office:value="42004">
            <text:p>31/12/14</text:p>
          </table:table-cell>
          <table:table-cell office:value-type="float" office:value="7490">
            <text:p>7.490,00 </text:p>
          </table:table-cell>
          <table:table-cell table:number-columns-repeated="1011"/>
        </table:table-row>
        <table:table-row table:style-name="ro2">
          <table:table-cell office:value-type="string">
            <text:p>Z49113860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ordinaria impianti elettrici in edifici scolastici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table:number-columns-repeated="1017"/>
        </table:table-row>
        <table:table-row table:style-name="ro2">
          <table:table-cell office:value-type="string">
            <text:p>Z49113860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ordinaria impianti elettrici in edifici scolastici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table:number-columns-repeated="1017"/>
        </table:table-row>
        <table:table-row table:style-name="ro2">
          <table:table-cell office:value-type="string">
            <text:p>Z4B0DF4BE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LAtteMiele Funny</text:p>
          </table:table-cell>
          <table:table-cell office:value-type="string">
            <text:p>AFFIDAMENTO IN ECONOMIA - AFFIDAMENTO DIRETTO</text:p>
          </table:table-cell>
          <table:table-cell office:value-type="string">
            <text:p>02590121204</text:p>
          </table:table-cell>
          <table:table-cell office:value-type="string">
            <text:p>Idee Vincenti srl</text:p>
          </table:table-cell>
          <table:table-cell office:value-type="string">
            <text:p>02590121204</text:p>
          </table:table-cell>
          <table:table-cell office:value-type="string">
            <text:p>Idee Vincenti srl</text:p>
          </table:table-cell>
          <table:table-cell office:value-type="float" office:value="137.2">
            <text:p>137,20 </text:p>
          </table:table-cell>
          <table:table-cell office:value-type="float" office:value="41658">
            <text:p>19/1/14</text:p>
          </table:table-cell>
          <table:table-cell office:value-type="float" office:value="41690">
            <text:p>20/2/14</text:p>
          </table:table-cell>
          <table:table-cell office:value-type="float" office:value="13720">
            <text:p>13.720,00 </text:p>
          </table:table-cell>
          <table:table-cell table:number-columns-repeated="1011"/>
        </table:table-row>
        <table:table-row table:style-name="ro2">
          <table:table-cell office:value-type="string">
            <text:p>Z4B0EC4B9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erifica periodica semestrale delle lampade di emergenza negli edifici scolast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4981">
            <text:p>4.981,00 </text:p>
          </table:table-cell>
          <table:table-cell office:value-type="float" office:value="41740">
            <text:p>11/4/14</text:p>
          </table:table-cell>
          <table:table-cell office:value-type="float" office:value="42004">
            <text:p>31/12/14</text:p>
          </table:table-cell>
          <table:table-cell office:value-type="float" office:value="4981">
            <text:p>4.981,00 </text:p>
          </table:table-cell>
          <table:table-cell table:number-columns-repeated="1011"/>
        </table:table-row>
        <table:table-row table:style-name="ro2">
          <table:table-cell office:value-type="string">
            <text:p>Z4B122540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CARTUCCE PER AFFRANCATRICE NEOPOST MOD. IJ35</text:p>
          </table:table-cell>
          <table:table-cell office:value-type="string">
            <text:p>AFFIDAMENTO IN ECONOMIA - AFFIDAMENTO DIRETTO</text:p>
          </table:table-cell>
          <table:table-cell office:value-type="string">
            <text:p>12535770155</text:p>
          </table:table-cell>
          <table:table-cell office:value-type="string">
            <text:p>Neopost Italia</text:p>
          </table:table-cell>
          <table:table-cell office:value-type="string">
            <text:p>12535770155</text:p>
          </table:table-cell>
          <table:table-cell office:value-type="string">
            <text:p>Neopost Italia</text:p>
          </table:table-cell>
          <table:table-cell office:value-type="float" office:value="800">
            <text:p>800,00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C126D55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VIGILANZ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float" office:value="1140">
            <text:p>1.140,00 </text:p>
          </table:table-cell>
          <table:table-cell office:value-type="float" office:value="41996">
            <text:p>23/12/14</text:p>
          </table:table-cell>
          <table:table-cell office:value-type="float" office:value="42369">
            <text:p>31/12/15</text:p>
          </table:table-cell>
          <table:table-cell office:value-type="float" office:value="1140">
            <text:p>1.140,00 </text:p>
          </table:table-cell>
          <table:table-cell table:number-columns-repeated="1011"/>
        </table:table-row>
        <table:table-row table:style-name="ro2">
          <table:table-cell office:value-type="string">
            <text:p>Z4D0CEBED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RIPIANI PORTA CD/DVD PER ESPOSIZIONE AUDIOVISIVI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5173030015</text:p>
          </table:table-cell>
          <table:table-cell office:value-type="string">
            <text:p>Promal Srl</text:p>
          </table:table-cell>
          <table:table-cell office:value-type="string">
            <text:p>05173030015</text:p>
          </table:table-cell>
          <table:table-cell office:value-type="string">
            <text:p>Promal Srl</text:p>
          </table:table-cell>
          <table:table-cell office:value-type="float" office:value="111.8">
            <text:p>111,80 </text:p>
          </table:table-cell>
          <table:table-cell office:value-type="float" office:value="41655">
            <text:p>16/1/14</text:p>
          </table:table-cell>
          <table:table-cell office:value-type="float" office:value="41962">
            <text:p>19/11/14</text:p>
          </table:table-cell>
          <table:table-cell office:value-type="float" office:value="111.8">
            <text:p>111,80 </text:p>
          </table:table-cell>
          <table:table-cell table:number-columns-repeated="1011"/>
        </table:table-row>
        <table:table-row table:style-name="ro2">
          <table:table-cell office:value-type="string">
            <text:p>Z4D0FEB1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sacchi per materass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243710357</text:p>
          </table:table-cell>
          <table:table-cell office:value-type="string">
            <text:p>EMPORIO FERRARI SCANDIANO</text:p>
          </table:table-cell>
          <table:table-cell office:value-type="string">
            <text:p>00243710357</text:p>
          </table:table-cell>
          <table:table-cell office:value-type="string">
            <text:p>EMPORIO FERRARI SCANDIANO</text:p>
          </table:table-cell>
          <table:table-cell office:value-type="float" office:value="50">
            <text:p>50,00 </text:p>
          </table:table-cell>
          <table:table-cell office:value-type="float" office:value="41974">
            <text:p>1/12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D1090F7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kit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46370395</text:p>
          </table:table-cell>
          <table:table-cell office:value-type="string">
            <text:p>EDIZIONI C &amp; C SRL</text:p>
          </table:table-cell>
          <table:table-cell office:value-type="string">
            <text:p>01446370395</text:p>
          </table:table-cell>
          <table:table-cell office:value-type="string">
            <text:p>EDIZIONI C &amp; C SRL</text:p>
          </table:table-cell>
          <table:table-cell office:value-type="float" office:value="190">
            <text:p>190,00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D11A311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vetrata locali via Longar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float" office:value="3250">
            <text:p>3.250,00 </text:p>
          </table:table-cell>
          <table:table-cell office:value-type="float" office:value="41958">
            <text:p>15/11/14</text:p>
          </table:table-cell>
          <table:table-cell office:value-type="float" office:value="42004">
            <text:p>31/12/14</text:p>
          </table:table-cell>
          <table:table-cell office:value-type="float" office:value="3250">
            <text:p>3.250,00 </text:p>
          </table:table-cell>
          <table:table-cell table:number-columns-repeated="1011"/>
        </table:table-row>
        <table:table-row table:style-name="ro2">
          <table:table-cell office:value-type="string">
            <text:p>Z4E1161F2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GGIORNO FAMIGLIA PRESSO HOTEL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4059700650</text:p>
          </table:table-cell>
          <table:table-cell office:value-type="string">
            <text:p>HOTEL VILLALUNGA DI PERNA VITO</text:p>
          </table:table-cell>
          <table:table-cell office:value-type="string">
            <text:p>04059700650</text:p>
          </table:table-cell>
          <table:table-cell office:value-type="string">
            <text:p>HOTEL VILLALUNGA DI PERNA VITO</text:p>
          </table:table-cell>
          <table:table-cell office:value-type="float" office:value="238.63">
            <text:p>238,63 </text:p>
          </table:table-cell>
          <table:table-cell office:value-type="float" office:value="41935">
            <text:p>23/10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4F0FE86B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MANUTENZIONE ORDINARIA DI AREE VERDI PATRIMONIALI DEL COMUNE DI SCANDIANO PER I MESI DI LUGLIO E AGOSTO 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3380353</text:p>
          </table:table-cell>
          <table:table-cell office:value-type="string">
            <text:p>STRADELLO SOC. COOP.VA SOCIALE</text:p>
          </table:table-cell>
          <table:table-cell office:value-type="string">
            <text:p>01163380353</text:p>
          </table:table-cell>
          <table:table-cell office:value-type="string">
            <text:p>STRADELLO SOC. COOP.VA SOCIALE</text:p>
          </table:table-cell>
          <table:table-cell office:value-type="float" office:value="39900">
            <text:p>39.900,00 </text:p>
          </table:table-cell>
          <table:table-cell office:value-type="float" office:value="41818">
            <text:p>28/6/14</text:p>
          </table:table-cell>
          <table:table-cell office:value-type="float" office:value="41912">
            <text:p>30/9/14</text:p>
          </table:table-cell>
          <table:table-cell office:value-type="float" office:value="39900">
            <text:p>39.900,00 </text:p>
          </table:table-cell>
          <table:table-cell table:number-columns-repeated="1011"/>
        </table:table-row>
        <table:table-row table:style-name="ro2">
          <table:table-cell office:value-type="string">
            <text:p>Z4F11861E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F.LLI VACOND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12170356</text:p>
          </table:table-cell>
          <table:table-cell office:value-type="string">
            <text:p>F.LLI VACONDIO SNC</text:p>
          </table:table-cell>
          <table:table-cell office:value-type="string">
            <text:p>00712170356</text:p>
          </table:table-cell>
          <table:table-cell office:value-type="string">
            <text:p>F.LLI VACONDIO SNC</text:p>
          </table:table-cell>
          <table:table-cell office:value-type="float" office:value="4700">
            <text:p>4.7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1800">
            <text:p>1.800,00 </text:p>
          </table:table-cell>
          <table:table-cell table:number-columns-repeated="1011"/>
        </table:table-row>
        <table:table-row table:style-name="ro2">
          <table:table-cell office:value-type="string">
            <text:p>Z500EDD81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nnovo periodico antincend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271380352</text:p>
          </table:table-cell>
          <table:table-cell office:value-type="string">
            <text:p>LUCA GIANNASI ARCHITETTO</text:p>
          </table:table-cell>
          <table:table-cell office:value-type="string">
            <text:p>01271380352</text:p>
          </table:table-cell>
          <table:table-cell office:value-type="string">
            <text:p>LUCA GIANNASI ARCHITETTO</text:p>
          </table:table-cell>
          <table:table-cell office:value-type="float" office:value="468">
            <text:p>468,00 </text:p>
          </table:table-cell>
          <table:table-cell office:value-type="float" office:value="41671">
            <text:p>1/2/14</text:p>
          </table:table-cell>
          <table:table-cell office:value-type="float" office:value="41746">
            <text:p>17/4/14</text:p>
          </table:table-cell>
          <table:table-cell office:value-type="float" office:value="46800">
            <text:p>46.800,00 </text:p>
          </table:table-cell>
          <table:table-cell table:number-columns-repeated="1011"/>
        </table:table-row>
        <table:table-row table:style-name="ro2">
          <table:table-cell office:value-type="string">
            <text:p>Z500EDDA0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mpianto audio fiera san giusepp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700">
            <text:p>700,0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450">
            <text:p>450,00 </text:p>
          </table:table-cell>
          <table:table-cell table:number-columns-repeated="1011"/>
        </table:table-row>
        <table:table-row table:style-name="ro2">
          <table:table-cell office:value-type="string">
            <text:p>Z50102F08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ordinamento per la sicurezza per cantiere installazioni elettrich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FFCLD73P18H223S</text:p>
          </table:table-cell>
          <table:table-cell office:value-type="string">
            <text:p>Caffarri Claudio</text:p>
          </table:table-cell>
          <table:table-cell office:value-type="string">
            <text:p>CFFCLD73P18H223S</text:p>
          </table:table-cell>
          <table:table-cell office:value-type="string">
            <text:p>Caffarri Claudio</text:p>
          </table:table-cell>
          <table:table-cell office:value-type="float" office:value="3950">
            <text:p>3.950,00 </text:p>
          </table:table-cell>
          <table:table-cell office:value-type="float" office:value="41841">
            <text:p>21/7/14</text:p>
          </table:table-cell>
          <table:table-cell office:value-type="float" office:value="41978">
            <text:p>5/12/14</text:p>
          </table:table-cell>
          <table:table-cell office:value-type="float" office:value="3950">
            <text:p>3.950,00 </text:p>
          </table:table-cell>
          <table:table-cell table:number-columns-repeated="1011"/>
        </table:table-row>
        <table:table-row table:style-name="ro2">
          <table:table-cell office:value-type="string">
            <text:p>Z521090FD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azzetta el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float" office:value="595.08">
            <text:p>595,08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59508">
            <text:p>59.508,00 </text:p>
          </table:table-cell>
          <table:table-cell table:number-columns-repeated="1011"/>
        </table:table-row>
        <table:table-row table:style-name="ro2">
          <table:table-cell office:value-type="string">
            <text:p>Z52128CC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olizza Tutela Legale - Periodo dalle ore 24,00 del 31/12/2014 alle ore 24,00 del 31/12/2017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01324690203</text:p>
          </table:table-cell>
          <table:table-cell office:value-type="string">
            <text:p>ITAS Assicurazioni</text:p>
          </table:table-cell>
          <table:table-cell office:value-type="string">
            <text:p>01324690203</text:p>
          </table:table-cell>
          <table:table-cell office:value-type="string">
            <text:p>ITAS Assicurazioni</text:p>
          </table:table-cell>
          <table:table-cell office:value-type="float" office:value="15900">
            <text:p>15.900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530D57A2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AGAMENTO SALDO PRESTAZIONE TECNICA PER VALUTAZIONE AREE EDIFICABILI 201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31930358</text:p>
          </table:table-cell>
          <table:table-cell office:value-type="string">
            <text:p>INGEGNERI ASSOCIATI DALLARI FREGNI</text:p>
          </table:table-cell>
          <table:table-cell office:value-type="string">
            <text:p>01731930358</text:p>
          </table:table-cell>
          <table:table-cell office:value-type="string">
            <text:p>INGEGNERI ASSOCIATI DALLARI FREGNI</text:p>
          </table:table-cell>
          <table:table-cell office:value-type="float" office:value="3305.79">
            <text:p>3.305,79 </text:p>
          </table:table-cell>
          <table:table-cell office:value-type="float" office:value="41388">
            <text:p>24/4/13</text:p>
          </table:table-cell>
          <table:table-cell office:value-type="float" office:value="41656">
            <text:p>17/1/14</text:p>
          </table:table-cell>
          <table:table-cell office:value-type="float" office:value="3305.79">
            <text:p>3.305,79 </text:p>
          </table:table-cell>
          <table:table-cell table:number-columns-repeated="1011"/>
        </table:table-row>
        <table:table-row table:style-name="ro2">
          <table:table-cell office:value-type="string">
            <text:p>Z540EAFCC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TAVO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78980359</text:p>
          </table:table-cell>
          <table:table-cell office:value-type="string">
            <text:p>ALIANTE SERVIZI SRL</text:p>
          </table:table-cell>
          <table:table-cell office:value-type="string">
            <text:p>02378980359</text:p>
          </table:table-cell>
          <table:table-cell office:value-type="string">
            <text:p>ALIANTE SERVIZI SRL</text:p>
          </table:table-cell>
          <table:table-cell office:value-type="float" office:value="2760">
            <text:p>2.760,0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2760">
            <text:p>2.760,00 </text:p>
          </table:table-cell>
          <table:table-cell table:number-columns-repeated="1011"/>
        </table:table-row>
        <table:table-row table:style-name="ro2">
          <table:table-cell office:value-type="string">
            <text:p>Z551137D7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essa in pristino rivestimenti in pietra presso il cimitero del capoluog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string">
            <text:p>TGLFRZ54T14L184B</text:p>
          </table:table-cell>
          <table:table-cell office:value-type="string">
            <text:p>Tagliani Fabrizio</text:p>
          </table:table-cell>
          <table:table-cell office:value-type="float" office:value="16000">
            <text:p>16.000,00 </text:p>
          </table:table-cell>
          <table:table-cell office:value-type="float" office:value="41929">
            <text:p>17/10/14</text:p>
          </table:table-cell>
          <table:table-cell office:value-type="float" office:value="42004">
            <text:p>31/12/14</text:p>
          </table:table-cell>
          <table:table-cell office:value-type="float" office:value="16000">
            <text:p>16.000,00 </text:p>
          </table:table-cell>
          <table:table-cell table:number-columns-repeated="1011"/>
        </table:table-row>
        <table:table-row table:style-name="ro2">
          <table:table-cell office:value-type="string">
            <text:p>Z551137D7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essa in pristino rivestimenti in pietra presso il cimitero del capoluog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table:number-columns-repeated="1017"/>
        </table:table-row>
        <table:table-row table:style-name="ro2">
          <table:table-cell office:value-type="string">
            <text:p>Z551137D7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essa in pristino rivestimenti in pietra presso il cimitero del capoluog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TGLFRZ54T14L184B</text:p>
          </table:table-cell>
          <table:table-cell office:value-type="string">
            <text:p>Tagliani Fabrizio</text:p>
          </table:table-cell>
          <table:table-cell table:number-columns-repeated="1017"/>
        </table:table-row>
        <table:table-row table:style-name="ro2">
          <table:table-cell office:value-type="string">
            <text:p>Z5511FD0A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 MATERIALI PROMOZION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</text:p>
          </table:table-cell>
          <table:table-cell office:value-type="string">
            <text:p>01180010355</text:p>
          </table:table-cell>
          <table:table-cell office:value-type="string">
            <text:p>CORTI LINEA STAMPA</text:p>
          </table:table-cell>
          <table:table-cell office:value-type="float" office:value="404">
            <text:p>404,00 </text:p>
          </table:table-cell>
          <table:table-cell office:value-type="float" office:value="41977">
            <text:p>4/12/14</text:p>
          </table:table-cell>
          <table:table-cell office:value-type="float" office:value="42002">
            <text:p>29/12/14</text:p>
          </table:table-cell>
          <table:table-cell office:value-type="float" office:value="404">
            <text:p>404,00 </text:p>
          </table:table-cell>
          <table:table-cell table:number-columns-repeated="1011"/>
        </table:table-row>
        <table:table-row table:style-name="ro2">
          <table:table-cell office:value-type="string">
            <text:p>Z560FF061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TELECAMERA DANNEGGIATA PRESSO CIMITERO DI SCANDIANO (A SEGUITO DI RISARCIMENTO ASSICURATIVO)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519">
            <text:p>519,00 </text:p>
          </table:table-cell>
          <table:table-cell office:value-type="float" office:value="41820">
            <text:p>30/6/14</text:p>
          </table:table-cell>
          <table:table-cell office:value-type="float" office:value="41960">
            <text:p>17/11/14</text:p>
          </table:table-cell>
          <table:table-cell office:value-type="float" office:value="519">
            <text:p>519,00 </text:p>
          </table:table-cell>
          <table:table-cell table:number-columns-repeated="1011"/>
        </table:table-row>
        <table:table-row table:style-name="ro2">
          <table:table-cell office:value-type="string">
            <text:p>Z561084DC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annuale di gestione degli impianti di distribuzione di acqua pubblic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571510997</text:p>
          </table:table-cell>
          <table:table-cell office:value-type="string">
            <text:p>IREN ACQUA GAS SPA</text:p>
          </table:table-cell>
          <table:table-cell office:value-type="string">
            <text:p>01571510997</text:p>
          </table:table-cell>
          <table:table-cell office:value-type="string">
            <text:p>IREN ACQUA GAS SPA</text:p>
          </table:table-cell>
          <table:table-cell office:value-type="float" office:value="6180">
            <text:p>6.180,00 </text:p>
          </table:table-cell>
          <table:table-cell office:value-type="float" office:value="41859">
            <text:p>8/8/14</text:p>
          </table:table-cell>
          <table:table-cell office:value-type="float" office:value="41994">
            <text:p>21/12/14</text:p>
          </table:table-cell>
          <table:table-cell office:value-type="float" office:value="6180">
            <text:p>6.180,00 </text:p>
          </table:table-cell>
          <table:table-cell table:number-columns-repeated="1011"/>
        </table:table-row>
        <table:table-row table:style-name="ro2">
          <table:table-cell office:value-type="string">
            <text:p>Z56109AEC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avetti gruppo music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SGVRCR70L02H223A</text:p>
          </table:table-cell>
          <table:table-cell office:value-type="string">
            <text:p>SGAVETTI RICCARDO</text:p>
          </table:table-cell>
          <table:table-cell office:value-type="string">
            <text:p>SGVRCR70L02H223A</text:p>
          </table:table-cell>
          <table:table-cell office:value-type="string">
            <text:p>SGAVETTI RICCARDO</text:p>
          </table:table-cell>
          <table:table-cell office:value-type="float" office:value="300">
            <text:p>300,00 </text:p>
          </table:table-cell>
          <table:table-cell office:value-type="float" office:value="41884">
            <text:p>2/9/14</text:p>
          </table:table-cell>
          <table:table-cell office:value-type="float" office:value="41921">
            <text:p>9/10/14</text:p>
          </table:table-cell>
          <table:table-cell office:value-type="float" office:value="300">
            <text:p>300,00 </text:p>
          </table:table-cell>
          <table:table-cell table:number-columns-repeated="1011"/>
        </table:table-row>
        <table:table-row table:style-name="ro2">
          <table:table-cell office:value-type="string">
            <text:p>Z570EEC35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CE AUDIO LU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92720351</text:p>
          </table:table-cell>
          <table:table-cell office:value-type="string">
            <text:p>PRO MUSIC</text:p>
          </table:table-cell>
          <table:table-cell office:value-type="string">
            <text:p>01592720351</text:p>
          </table:table-cell>
          <table:table-cell office:value-type="string">
            <text:p>PRO MUSIC</text:p>
          </table:table-cell>
          <table:table-cell office:value-type="float" office:value="6750">
            <text:p>6.750,00 </text:p>
          </table:table-cell>
          <table:table-cell office:value-type="float" office:value="41753">
            <text:p>24/4/14</text:p>
          </table:table-cell>
          <table:table-cell office:value-type="float" office:value="41807">
            <text:p>17/6/14</text:p>
          </table:table-cell>
          <table:table-cell office:value-type="float" office:value="6750">
            <text:p>6.750,00 </text:p>
          </table:table-cell>
          <table:table-cell table:number-columns-repeated="1011"/>
        </table:table-row>
        <table:table-row table:style-name="ro2">
          <table:table-cell office:value-type="string">
            <text:p>Z571040AC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ESE PER ORGANIZZAZIONE FIERA RE-ALE DEL 22-23/02/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1822140354</text:p>
          </table:table-cell>
          <table:table-cell office:value-type="string">
            <text:p>MOTOCLUB SCANDIANO</text:p>
          </table:table-cell>
          <table:table-cell office:value-type="string">
            <text:p>01822140354</text:p>
          </table:table-cell>
          <table:table-cell office:value-type="string">
            <text:p>MOTOCLUB SCANDIANO</text:p>
          </table:table-cell>
          <table:table-cell office:value-type="float" office:value="7142.9">
            <text:p>7.142,90 </text:p>
          </table:table-cell>
          <table:table-cell office:value-type="float" office:value="41671">
            <text:p>1/2/14</text:p>
          </table:table-cell>
          <table:table-cell office:value-type="float" office:value="41857">
            <text:p>6/8/14</text:p>
          </table:table-cell>
          <table:table-cell office:value-type="float" office:value="7142.9">
            <text:p>7.142,90 </text:p>
          </table:table-cell>
          <table:table-cell table:number-columns-repeated="1011"/>
        </table:table-row>
        <table:table-row table:style-name="ro2">
          <table:table-cell office:value-type="string">
            <text:p>Z57121D5D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GGIORNO FAMIGLIA PRESSO HOTEL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4059700650</text:p>
          </table:table-cell>
          <table:table-cell office:value-type="string">
            <text:p>HOTEL VILLALUNGA DI PERNA VITO</text:p>
          </table:table-cell>
          <table:table-cell office:value-type="string">
            <text:p>04059700650</text:p>
          </table:table-cell>
          <table:table-cell office:value-type="string">
            <text:p>HOTEL VILLALUNGA DI PERNA VITO</text:p>
          </table:table-cell>
          <table:table-cell office:value-type="float" office:value="268.88">
            <text:p>268,88 </text:p>
          </table:table-cell>
          <table:table-cell office:value-type="float" office:value="41978">
            <text:p>5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5811DE0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termisifoni presso 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255740359</text:p>
          </table:table-cell>
          <table:table-cell office:value-type="string">
            <text:p>Caffarri e Ferrari snc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float" office:value="38511">
            <text:p>38.511,00 </text:p>
          </table:table-cell>
          <table:table-cell office:value-type="float" office:value="41965">
            <text:p>22/11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5811DE0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termisifoni presso 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881450355</text:p>
          </table:table-cell>
          <table:table-cell office:value-type="string">
            <text:p>Gruppo Termedil</text:p>
          </table:table-cell>
          <table:table-cell table:number-columns-repeated="1017"/>
        </table:table-row>
        <table:table-row table:style-name="ro2">
          <table:table-cell office:value-type="string">
            <text:p>Z5811DE0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termisifoni presso 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143500359</text:p>
          </table:table-cell>
          <table:table-cell office:value-type="string">
            <text:p>TRIEXIDROTERMICA</text:p>
          </table:table-cell>
          <table:table-cell table:number-columns-repeated="1017"/>
        </table:table-row>
        <table:table-row table:style-name="ro2">
          <table:table-cell office:value-type="string">
            <text:p>Z5811DE0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termisifoni presso 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table:number-columns-repeated="1017"/>
        </table:table-row>
        <table:table-row table:style-name="ro2">
          <table:table-cell office:value-type="string">
            <text:p>Z5811DE0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termisifoni presso 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524400351</text:p>
          </table:table-cell>
          <table:table-cell office:value-type="string">
            <text:p>TECNOSERVIZI SRL</text:p>
          </table:table-cell>
          <table:table-cell table:number-columns-repeated="1017"/>
        </table:table-row>
        <table:table-row table:style-name="ro2">
          <table:table-cell office:value-type="string">
            <text:p>Z590D6380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conservativi e di salvaguardia degli esemplari arborei monument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174490355</text:p>
          </table:table-cell>
          <table:table-cell office:value-type="string">
            <text:p>Crisoperla sas di Fontani A. e C.</text:p>
          </table:table-cell>
          <table:table-cell office:value-type="string">
            <text:p>02174490355</text:p>
          </table:table-cell>
          <table:table-cell office:value-type="string">
            <text:p>Crisoperla sas di Fontani A. e C.</text:p>
          </table:table-cell>
          <table:table-cell office:value-type="float" office:value="2196">
            <text:p>2.196,00 </text:p>
          </table:table-cell>
          <table:table-cell office:value-type="float" office:value="41651">
            <text:p>12/1/14</text:p>
          </table:table-cell>
          <table:table-cell office:value-type="float" office:value="41873">
            <text:p>22/8/14</text:p>
          </table:table-cell>
          <table:table-cell office:value-type="float" office:value="2196">
            <text:p>2.196,00 </text:p>
          </table:table-cell>
          <table:table-cell table:number-columns-repeated="1011"/>
        </table:table-row>
        <table:table-row table:style-name="ro2">
          <table:table-cell office:value-type="string">
            <text:p>Z5A0E2D4F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CARTA E CARTONCINO COLORATO ATTRAVERSO IL MERCATO ELETTRONICO (MEPA) DI CONSIP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55340357</text:p>
          </table:table-cell>
          <table:table-cell office:value-type="string">
            <text:p>ICAR Srl</text:p>
          </table:table-cell>
          <table:table-cell office:value-type="string">
            <text:p>01155340357</text:p>
          </table:table-cell>
          <table:table-cell office:value-type="string">
            <text:p>ICAR Srl</text:p>
          </table:table-cell>
          <table:table-cell office:value-type="float" office:value="890">
            <text:p>890,00 </text:p>
          </table:table-cell>
          <table:table-cell office:value-type="float" office:value="41704">
            <text:p>6/3/14</text:p>
          </table:table-cell>
          <table:table-cell office:value-type="float" office:value="42063">
            <text:p>28/2/15</text:p>
          </table:table-cell>
          <table:table-cell office:value-type="float" office:value="309.8">
            <text:p>309,80 </text:p>
          </table:table-cell>
          <table:table-cell table:number-columns-repeated="1011"/>
        </table:table-row>
        <table:table-row table:style-name="ro2">
          <table:table-cell office:value-type="string">
            <text:p>Z5A0F421C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ISTEMAZIONE MANTO DI COPERTURA DELLA TORRE DELL'OROLOGIO DI ARCE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float" office:value="2000">
            <text:p>2.000,00 </text:p>
          </table:table-cell>
          <table:table-cell office:value-type="float" office:value="41778">
            <text:p>19/5/14</text:p>
          </table:table-cell>
          <table:table-cell office:value-type="float" office:value="41789">
            <text:p>30/5/14</text:p>
          </table:table-cell>
          <table:table-cell office:value-type="float" office:value="2000">
            <text:p>2.000,00 </text:p>
          </table:table-cell>
          <table:table-cell table:number-columns-repeated="1011"/>
        </table:table-row>
        <table:table-row table:style-name="ro2">
          <table:table-cell office:value-type="string">
            <text:p>Z5B0E7EE4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AZIONE AVVISO D'ASTA PER VENDITA APPARTAMENTO</text:p>
          </table:table-cell>
          <table:table-cell office:value-type="string">
            <text:p>AFFIDAMENTO IN ECONOMIA - AFFIDAMENTO DIRETTO</text:p>
          </table:table-cell>
          <table:table-cell office:value-type="string">
            <text:p>00326930377</text:p>
          </table:table-cell>
          <table:table-cell office:value-type="string">
            <text:p>spe SOCIETA' PUBBLICITA' EDITORIALE S.p.a.</text:p>
          </table:table-cell>
          <table:table-cell table:number-columns-repeated="2"/>
          <table:table-cell office:value-type="float" office:value="0">
            <text:p>- </text:p>
          </table:table-cell>
          <table:table-cell table:number-columns-repeated="2"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5B0E7EE4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AZIONE AVVISO D'ASTA PER VENDITA APPARTAMENTO</text:p>
          </table:table-cell>
          <table:table-cell office:value-type="string">
            <text:p>AFFIDAMENTO IN ECONOMIA - AFFIDAMENTO DIRETTO</text:p>
          </table:table-cell>
          <table:table-cell office:value-type="string">
            <text:p>04705810150</text:p>
          </table:table-cell>
          <table:table-cell office:value-type="string">
            <text:p>A.MANZONI&amp;CS.p.A.</text:p>
          </table:table-cell>
          <table:table-cell office:value-type="string">
            <text:p>04705810150</text:p>
          </table:table-cell>
          <table:table-cell office:value-type="string">
            <text:p>A.MANZONI&amp;CS.p.A.</text:p>
          </table:table-cell>
          <table:table-cell office:value-type="float" office:value="0">
            <text:p>- </text:p>
          </table:table-cell>
          <table:table-cell table:number-columns-repeated="2"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5B0EDE5D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OT TV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79530356</text:p>
          </table:table-cell>
          <table:table-cell office:value-type="string">
            <text:p>COMUNICARE SPA</text:p>
          </table:table-cell>
          <table:table-cell office:value-type="string">
            <text:p>00279530356</text:p>
          </table:table-cell>
          <table:table-cell office:value-type="string">
            <text:p>COMUNICARE SPA</text:p>
          </table:table-cell>
          <table:table-cell office:value-type="float" office:value="1643.6">
            <text:p>1.643,6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164360">
            <text:p>164.360,00 </text:p>
          </table:table-cell>
          <table:table-cell table:number-columns-repeated="1011"/>
        </table:table-row>
        <table:table-row table:style-name="ro2">
          <table:table-cell office:value-type="string">
            <text:p>Z5B11386F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ordinaria ai manti di copertura e lattonerie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184160354</text:p>
          </table:table-cell>
          <table:table-cell office:value-type="string">
            <text:p>BCC DUEMILA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float" office:value="5000">
            <text:p>5.000,00 </text:p>
          </table:table-cell>
          <table:table-cell office:value-type="float" office:value="41927">
            <text:p>15/10/14</text:p>
          </table:table-cell>
          <table:table-cell office:value-type="float" office:value="41978">
            <text:p>5/12/14</text:p>
          </table:table-cell>
          <table:table-cell office:value-type="float" office:value="4700">
            <text:p>4.700,00 </text:p>
          </table:table-cell>
          <table:table-cell table:number-columns-repeated="1011"/>
        </table:table-row>
        <table:table-row table:style-name="ro2">
          <table:table-cell office:value-type="string">
            <text:p>Z5B11386F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ordinaria ai manti di copertura e lattonerie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077100358</text:p>
          </table:table-cell>
          <table:table-cell office:value-type="string">
            <text:p>D.M. LATTONERIE</text:p>
          </table:table-cell>
          <table:table-cell table:number-columns-repeated="1017"/>
        </table:table-row>
        <table:table-row table:style-name="ro2">
          <table:table-cell office:value-type="string">
            <text:p>Z5B11386F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ordinaria ai manti di copertura e lattonerie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table:number-columns-repeated="1017"/>
        </table:table-row>
        <table:table-row table:style-name="ro2">
          <table:table-cell office:value-type="string">
            <text:p>Z5C118617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PRODI VITTOR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80006480356</text:p>
          </table:table-cell>
          <table:table-cell office:value-type="string">
            <text:p>SOCIETA AGRICOLA PRODI VITTORIO,FRANCO, GIORGIO, E CASONI ANILDE</text:p>
          </table:table-cell>
          <table:table-cell office:value-type="string">
            <text:p>80006480356</text:p>
          </table:table-cell>
          <table:table-cell office:value-type="string">
            <text:p>SOCIETA AGRICOLA PRODI VITTORIO,FRANCO, GIORGIO, E CASONI ANILDE</text:p>
          </table:table-cell>
          <table:table-cell office:value-type="float" office:value="4700">
            <text:p>4.7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5D0FB9F6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annello forex</text:p>
          </table:table-cell>
          <table:table-cell office:value-type="string">
            <text:p>AFFIDAMENTO IN ECONOMIA - AFFIDAMENTO DIRETTO</text:p>
          </table:table-cell>
          <table:table-cell office:value-type="string">
            <text:p>01734220351</text:p>
          </table:table-cell>
          <table:table-cell office:value-type="string">
            <text:p>Studio Enne di Enea Frottin</text:p>
          </table:table-cell>
          <table:table-cell office:value-type="string">
            <text:p>01734220351</text:p>
          </table:table-cell>
          <table:table-cell office:value-type="string">
            <text:p>Studio Enne di Enea Frottin</text:p>
          </table:table-cell>
          <table:table-cell office:value-type="float" office:value="129">
            <text:p>129,00 </text:p>
          </table:table-cell>
          <table:table-cell office:value-type="float" office:value="41760">
            <text:p>1/5/14</text:p>
          </table:table-cell>
          <table:table-cell office:value-type="float" office:value="41808">
            <text:p>18/6/14</text:p>
          </table:table-cell>
          <table:table-cell office:value-type="float" office:value="129">
            <text:p>129,00 </text:p>
          </table:table-cell>
          <table:table-cell table:number-columns-repeated="1011"/>
        </table:table-row>
        <table:table-row table:style-name="ro2">
          <table:table-cell office:value-type="string">
            <text:p>Z5E114C76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AZZETTA DI REGG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4705810150</text:p>
          </table:table-cell>
          <table:table-cell office:value-type="string">
            <text:p>A. MANZONI SPA</text:p>
          </table:table-cell>
          <table:table-cell office:value-type="string">
            <text:p>04705810150</text:p>
          </table:table-cell>
          <table:table-cell office:value-type="string">
            <text:p>A. MANZONI SPA</text:p>
          </table:table-cell>
          <table:table-cell office:value-type="float" office:value="71.7">
            <text:p>71,70 </text:p>
          </table:table-cell>
          <table:table-cell office:value-type="float" office:value="41933">
            <text:p>21/10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5E127A62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manutenzione delle aree verdi e delle alberatur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67780353</text:p>
          </table:table-cell>
          <table:table-cell office:value-type="string">
            <text:p>Non Solo Verde di Gianni Vezzani e C. sas</text:p>
          </table:table-cell>
          <table:table-cell office:value-type="string">
            <text:p>01867780353</text:p>
          </table:table-cell>
          <table:table-cell office:value-type="string">
            <text:p>Non Solo Verde di Gianni Vezzani e C. sas</text:p>
          </table:table-cell>
          <table:table-cell office:value-type="float" office:value="34000">
            <text:p>34.000,00 </text:p>
          </table:table-cell>
          <table:table-cell office:value-type="float" office:value="41994">
            <text:p>21/12/14</text:p>
          </table:table-cell>
          <table:table-cell office:value-type="float" office:value="42156">
            <text:p>1/6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5E127A62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manutenzione delle aree verdi e delle alberatur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table:number-columns-repeated="1017"/>
        </table:table-row>
        <table:table-row table:style-name="ro2">
          <table:table-cell office:value-type="string">
            <text:p>Z5F1234D9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OLI AERE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8810354</text:p>
          </table:table-cell>
          <table:table-cell office:value-type="string">
            <text:p>TILES VIAGGI SRL SCANDIANO</text:p>
          </table:table-cell>
          <table:table-cell office:value-type="string">
            <text:p>01168810354</text:p>
          </table:table-cell>
          <table:table-cell office:value-type="string">
            <text:p>TILES VIAGGI SRL SCANDIANO</text:p>
          </table:table-cell>
          <table:table-cell office:value-type="float" office:value="571">
            <text:p>571,00 </text:p>
          </table:table-cell>
          <table:table-cell office:value-type="float" office:value="41929">
            <text:p>17/10/14</text:p>
          </table:table-cell>
          <table:table-cell office:value-type="float" office:value="41984">
            <text:p>11/12/14</text:p>
          </table:table-cell>
          <table:table-cell office:value-type="float" office:value="571">
            <text:p>571,00 </text:p>
          </table:table-cell>
          <table:table-cell table:number-columns-repeated="1011"/>
        </table:table-row>
        <table:table-row table:style-name="ro2">
          <table:table-cell office:value-type="string">
            <text:p>Z600E8974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ORSE TURISMO</text:p>
          </table:table-cell>
          <table:table-cell office:value-type="string">
            <text:p>AFFIDAMENTO IN ECONOMIA - AFFIDAMENTO DIRETTO</text:p>
          </table:table-cell>
          <table:table-cell office:value-type="string">
            <text:p>1686180348</text:p>
          </table:table-cell>
          <table:table-cell office:value-type="string">
            <text:p>TIZIANO MORA</text:p>
          </table:table-cell>
          <table:table-cell office:value-type="string">
            <text:p>1686180348</text:p>
          </table:table-cell>
          <table:table-cell office:value-type="string">
            <text:p>TIZIANO MORA</text:p>
          </table:table-cell>
          <table:table-cell office:value-type="float" office:value="65">
            <text:p>65,00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610E2F93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gruppo elettrogen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574510358</text:p>
          </table:table-cell>
          <table:table-cell office:value-type="string">
            <text:p>ALESSANDRI SRL</text:p>
          </table:table-cell>
          <table:table-cell office:value-type="string">
            <text:p>01574510358</text:p>
          </table:table-cell>
          <table:table-cell office:value-type="string">
            <text:p>ALESSANDRI SRL</text:p>
          </table:table-cell>
          <table:table-cell office:value-type="float" office:value="315">
            <text:p>315,00 </text:p>
          </table:table-cell>
          <table:table-cell office:value-type="float" office:value="41705">
            <text:p>7/3/14</text:p>
          </table:table-cell>
          <table:table-cell office:value-type="float" office:value="41746">
            <text:p>17/4/14</text:p>
          </table:table-cell>
          <table:table-cell office:value-type="float" office:value="315">
            <text:p>315,00 </text:p>
          </table:table-cell>
          <table:table-cell table:number-columns-repeated="1011"/>
        </table:table-row>
        <table:table-row table:style-name="ro2">
          <table:table-cell office:value-type="string">
            <text:p>Z610E4E27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e riparazione tapparelle, messa in pristino vetrata tunnel scuole medi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68000354</text:p>
          </table:table-cell>
          <table:table-cell office:value-type="string">
            <text:p>Grassi Montanari e C. snc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float" office:value="3599">
            <text:p>3.599,00 </text:p>
          </table:table-cell>
          <table:table-cell office:value-type="float" office:value="41719">
            <text:p>21/3/14</text:p>
          </table:table-cell>
          <table:table-cell office:value-type="float" office:value="41729">
            <text:p>31/3/14</text:p>
          </table:table-cell>
          <table:table-cell office:value-type="float" office:value="3599">
            <text:p>3.599,00 </text:p>
          </table:table-cell>
          <table:table-cell table:number-columns-repeated="1011"/>
        </table:table-row>
        <table:table-row table:style-name="ro2">
          <table:table-cell office:value-type="string">
            <text:p>Z610E4E27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e riparazione tapparelle, messa in pristino vetrata tunnel scuole medi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table:number-columns-repeated="1017"/>
        </table:table-row>
        <table:table-row table:style-name="ro2">
          <table:table-cell office:value-type="string">
            <text:p>Z610F385C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ttemiele pubblicita rad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2590121204</text:p>
          </table:table-cell>
          <table:table-cell office:value-type="string">
            <text:p>Idee Vincenti srl</text:p>
          </table:table-cell>
          <table:table-cell office:value-type="string">
            <text:p>02590121204</text:p>
          </table:table-cell>
          <table:table-cell office:value-type="string">
            <text:p>Idee Vincenti srl</text:p>
          </table:table-cell>
          <table:table-cell office:value-type="float" office:value="235.2">
            <text:p>235,2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23520">
            <text:p>23.520,00 </text:p>
          </table:table-cell>
          <table:table-cell table:number-columns-repeated="1011"/>
        </table:table-row>
        <table:table-row table:style-name="ro2">
          <table:table-cell office:value-type="string">
            <text:p>Z620EB0F3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k rock el febbra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360100356</text:p>
          </table:table-cell>
          <table:table-cell office:value-type="string">
            <text:p>K ROSCK SRL</text:p>
          </table:table-cell>
          <table:table-cell office:value-type="string">
            <text:p>01360100356</text:p>
          </table:table-cell>
          <table:table-cell office:value-type="string">
            <text:p>K ROSCK SRL</text:p>
          </table:table-cell>
          <table:table-cell office:value-type="float" office:value="241.5">
            <text:p>241,5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24150">
            <text:p>24.150,00 </text:p>
          </table:table-cell>
          <table:table-cell table:number-columns-repeated="1011"/>
        </table:table-row>
        <table:table-row table:style-name="ro2">
          <table:table-cell office:value-type="string">
            <text:p>Z62109103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 guardie giurat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464430350</text:p>
          </table:table-cell>
          <table:table-cell office:value-type="string">
            <text:p>MUTINA INVESTIGAZIONI SRL</text:p>
          </table:table-cell>
          <table:table-cell office:value-type="string">
            <text:p>02464430350</text:p>
          </table:table-cell>
          <table:table-cell office:value-type="string">
            <text:p>MUTINA INVESTIGAZIONI SRL</text:p>
          </table:table-cell>
          <table:table-cell office:value-type="float" office:value="286">
            <text:p>286,00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286">
            <text:p>286,00 </text:p>
          </table:table-cell>
          <table:table-cell table:number-columns-repeated="1011"/>
        </table:table-row>
        <table:table-row table:style-name="ro2">
          <table:table-cell office:value-type="string">
            <text:p>Z63048B66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ERTIFICAZIONE SISTEMA QUALITA' (INTEGRAZIONE ANNO 2012)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627711203</text:p>
          </table:table-cell>
          <table:table-cell office:value-type="string">
            <text:p>CERMET</text:p>
          </table:table-cell>
          <table:table-cell office:value-type="string">
            <text:p>00627711203</text:p>
          </table:table-cell>
          <table:table-cell office:value-type="string">
            <text:p>CERMET</text:p>
          </table:table-cell>
          <table:table-cell office:value-type="float" office:value="3611">
            <text:p>3.611,00 </text:p>
          </table:table-cell>
          <table:table-cell office:value-type="float" office:value="41267">
            <text:p>24/12/12</text:p>
          </table:table-cell>
          <table:table-cell office:value-type="float" office:value="41836">
            <text:p>16/7/14</text:p>
          </table:table-cell>
          <table:table-cell office:value-type="float" office:value="3611">
            <text:p>3.611,00 </text:p>
          </table:table-cell>
          <table:table-cell table:number-columns-repeated="1011"/>
        </table:table-row>
        <table:table-row table:style-name="ro2">
          <table:table-cell office:value-type="string">
            <text:p>Z630F050B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POLI E CASO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26110354</text:p>
          </table:table-cell>
          <table:table-cell office:value-type="string">
            <text:p>POLI LUIGI E CASONI MARIO S.N.C.</text:p>
          </table:table-cell>
          <table:table-cell office:value-type="string">
            <text:p>00926110354</text:p>
          </table:table-cell>
          <table:table-cell office:value-type="string">
            <text:p>POLI LUIGI E CASONI MARIO S.N.C.</text:p>
          </table:table-cell>
          <table:table-cell office:value-type="float" office:value="19500">
            <text:p>19.5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19500">
            <text:p>19.500,00 </text:p>
          </table:table-cell>
          <table:table-cell table:number-columns-repeated="1011"/>
        </table:table-row>
        <table:table-row table:style-name="ro2">
          <table:table-cell office:value-type="string">
            <text:p>Z630F3884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sto del carlino</text:p>
          </table:table-cell>
          <table:table-cell office:value-type="string">
            <text:p>AFFIDAMENTO IN ECONOMIA - AFFIDAMENTO DIRETTO</text:p>
          </table:table-cell>
          <table:table-cell office:value-type="string">
            <text:p>00326930377</text:p>
          </table:table-cell>
          <table:table-cell office:value-type="string">
            <text:p>SOC. PUBB. EDITORIALE SPA</text:p>
          </table:table-cell>
          <table:table-cell office:value-type="string">
            <text:p>00326930377</text:p>
          </table:table-cell>
          <table:table-cell office:value-type="string">
            <text:p>SOC. PUBB. EDITORIALE SPA</text:p>
          </table:table-cell>
          <table:table-cell office:value-type="float" office:value="1397">
            <text:p>1.397,0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1397">
            <text:p>1.397,00 </text:p>
          </table:table-cell>
          <table:table-cell table:number-columns-repeated="1011"/>
        </table:table-row>
        <table:table-row table:style-name="ro2">
          <table:table-cell office:value-type="string">
            <text:p>Z63119218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mazione- PREVENZIONE DELLA CORRUZIONE ETICA E LEGALITA'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5181300962</text:p>
          </table:table-cell>
          <table:table-cell office:value-type="string">
            <text:p>SISTEMA SUSIO</text:p>
          </table:table-cell>
          <table:table-cell office:value-type="string">
            <text:p>05181300962</text:p>
          </table:table-cell>
          <table:table-cell office:value-type="string">
            <text:p>SISTEMA SUSIO</text:p>
          </table:table-cell>
          <table:table-cell office:value-type="float" office:value="1500">
            <text:p>1.5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6311F5EB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ETICHETTE (RFID) PER ETICHETTATURA VOLUMI E GESTIONE SISTEMA PRESTITO A RADIOFREQUENZA PER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ES BT79714622</text:p>
          </table:table-cell>
          <table:table-cell office:value-type="string">
            <text:p>Tecnicas Pantra S-L</text:p>
          </table:table-cell>
          <table:table-cell office:value-type="string">
            <text:p>ES BT79714622</text:p>
          </table:table-cell>
          <table:table-cell office:value-type="string">
            <text:p>Tecnicas Pantra S-L</text:p>
          </table:table-cell>
          <table:table-cell office:value-type="float" office:value="516">
            <text:p>516,00 </text:p>
          </table:table-cell>
          <table:table-cell office:value-type="float" office:value="41970">
            <text:p>27/11/14</text:p>
          </table:table-cell>
          <table:table-cell office:value-type="float" office:value="42018">
            <text:p>14/1/15</text:p>
          </table:table-cell>
          <table:table-cell office:value-type="float" office:value="516">
            <text:p>516,00 </text:p>
          </table:table-cell>
          <table:table-cell table:number-columns-repeated="1011"/>
        </table:table-row>
        <table:table-row table:style-name="ro2">
          <table:table-cell office:value-type="string">
            <text:p>Z640FE313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ristino danni e furto al cimitero del capoluog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float" office:value="3000">
            <text:p>3.000,00 </text:p>
          </table:table-cell>
          <table:table-cell office:value-type="float" office:value="41807">
            <text:p>17/6/14</text:p>
          </table:table-cell>
          <table:table-cell office:value-type="float" office:value="42004">
            <text:p>31/12/14</text:p>
          </table:table-cell>
          <table:table-cell office:value-type="float" office:value="1559.83">
            <text:p>1.559,83 </text:p>
          </table:table-cell>
          <table:table-cell table:number-columns-repeated="1011"/>
        </table:table-row>
        <table:table-row table:style-name="ro2">
          <table:table-cell office:value-type="string">
            <text:p>Z64108FC2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PITOLATO SPECIALE PER LA FORNITURA MATERIALI ALLESTIMENTO MOSTRA ELETTRONICA OTTOBRE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1093890356</text:p>
          </table:table-cell>
          <table:table-cell office:value-type="string">
            <text:p>FERLINI ALLESTIMENTI SRL</text:p>
          </table:table-cell>
          <table:table-cell office:value-type="string">
            <text:p>01093890356</text:p>
          </table:table-cell>
          <table:table-cell office:value-type="string">
            <text:p>FERLINI ALLESTIMENTI SRL</text:p>
          </table:table-cell>
          <table:table-cell office:value-type="float" office:value="9647">
            <text:p>9.647,00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920159">
            <text:p>920.159,00 </text:p>
          </table:table-cell>
          <table:table-cell table:number-columns-repeated="1011"/>
        </table:table-row>
        <table:table-row table:style-name="ro2">
          <table:table-cell office:value-type="string">
            <text:p>Z650FE461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 GUARDIANIA CASTEL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249610351</text:p>
          </table:table-cell>
          <table:table-cell office:value-type="string">
            <text:p>AR/S ARCHEOSISTEMI</text:p>
          </table:table-cell>
          <table:table-cell office:value-type="string">
            <text:p>01249610351</text:p>
          </table:table-cell>
          <table:table-cell office:value-type="string">
            <text:p>AR/S ARCHEOSISTEMI</text:p>
          </table:table-cell>
          <table:table-cell office:value-type="float" office:value="7248">
            <text:p>7.248,00 </text:p>
          </table:table-cell>
          <table:table-cell office:value-type="float" office:value="41791">
            <text:p>1/6/14</text:p>
          </table:table-cell>
          <table:table-cell/>
          <table:table-cell office:value-type="float" office:value="6656">
            <text:p>6.656,00 </text:p>
          </table:table-cell>
          <table:table-cell table:number-columns-repeated="1011"/>
        </table:table-row>
        <table:table-row table:style-name="ro2">
          <table:table-cell office:value-type="string">
            <text:p>Z6512239B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BBONAMENTO TRIENNALE 2015 - 2017 ALLA BANCA DATI "LA LEGGE PLUS VERSIONE ONLINE" E ALLA RIVISTA "AZIENDITALIAPIU' IPSOA</text:p>
          </table:table-cell>
          <table:table-cell office:value-type="string">
            <text:p>AFFIDAMENTO IN ECONOMIA - AFFIDAMENTO DIRETTO</text:p>
          </table:table-cell>
          <table:table-cell office:value-type="string">
            <text:p>10209790152</text:p>
          </table:table-cell>
          <table:table-cell office:value-type="string">
            <text:p>Wolters Kluwer Italia Srl</text:p>
          </table:table-cell>
          <table:table-cell office:value-type="string">
            <text:p>10209790152</text:p>
          </table:table-cell>
          <table:table-cell office:value-type="string">
            <text:p>Wolters Kluwer Italia Srl</text:p>
          </table:table-cell>
          <table:table-cell office:value-type="float" office:value="5180">
            <text:p>5.180,00 </text:p>
          </table:table-cell>
          <table:table-cell office:value-type="float" office:value="42005">
            <text:p>1/1/15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660D7D85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CARICO PER FRAZIONAMENTO E CERTIFICAZIONE ENERGETICA IMMOBILE COMUNALE SITO IN VIA LONGAR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DSGDN82T01I496N</text:p>
          </table:table-cell>
          <table:table-cell office:value-type="string">
            <text:p>geom. GIORDANO BEDESCHI</text:p>
          </table:table-cell>
          <table:table-cell office:value-type="string">
            <text:p>BDSGDN82T01I496N</text:p>
          </table:table-cell>
          <table:table-cell office:value-type="string">
            <text:p>geom. GIORDANO BEDESCHI</text:p>
          </table:table-cell>
          <table:table-cell office:value-type="float" office:value="2375">
            <text:p>2.375,00 </text:p>
          </table:table-cell>
          <table:table-cell office:value-type="float" office:value="41663">
            <text:p>24/1/14</text:p>
          </table:table-cell>
          <table:table-cell office:value-type="float" office:value="41682">
            <text:p>12/2/14</text:p>
          </table:table-cell>
          <table:table-cell office:value-type="float" office:value="2375">
            <text:p>2.375,00 </text:p>
          </table:table-cell>
          <table:table-cell table:number-columns-repeated="1011"/>
        </table:table-row>
        <table:table-row table:style-name="ro2">
          <table:table-cell office:value-type="string">
            <text:p>Z670FF1A6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LLACCIAMENTI ELETTR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float" office:value="500">
            <text:p>500,00 </text:p>
          </table:table-cell>
          <table:table-cell office:value-type="float" office:value="41820">
            <text:p>30/6/14</text:p>
          </table:table-cell>
          <table:table-cell office:value-type="float" office:value="41918">
            <text:p>6/10/14</text:p>
          </table:table-cell>
          <table:table-cell office:value-type="float" office:value="500">
            <text:p>500,00 </text:p>
          </table:table-cell>
          <table:table-cell table:number-columns-repeated="1011"/>
        </table:table-row>
        <table:table-row table:style-name="ro2">
          <table:table-cell office:value-type="string">
            <text:p>Z67128117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olizza Responsabilita Civile da circolazione dei veicoli e rischi diversi - Periodo dalle ore 24,00 del 31/12/2014 alle ore 24,00 del 31/12/2017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float" office:value="27229.26">
            <text:p>27.229,26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680EF0A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LIBRETTI COSTITUZIONE ITALIANA PER UFFICIO STATO CIVILE ATTRAVERSO LA PIATTAFORMA ACQUISTI IN RETE P.A. - MERCATO ELETTRONICO (CONSIP)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55340357</text:p>
          </table:table-cell>
          <table:table-cell office:value-type="string">
            <text:p>ICAR Srl</text:p>
          </table:table-cell>
          <table:table-cell office:value-type="string">
            <text:p>01155340357</text:p>
          </table:table-cell>
          <table:table-cell office:value-type="string">
            <text:p>ICAR Srl</text:p>
          </table:table-cell>
          <table:table-cell office:value-type="float" office:value="74.5">
            <text:p>74,50 </text:p>
          </table:table-cell>
          <table:table-cell office:value-type="float" office:value="41753">
            <text:p>24/4/14</text:p>
          </table:table-cell>
          <table:table-cell office:value-type="float" office:value="41779">
            <text:p>20/5/14</text:p>
          </table:table-cell>
          <table:table-cell office:value-type="float" office:value="74.5">
            <text:p>74,50 </text:p>
          </table:table-cell>
          <table:table-cell table:number-columns-repeated="1011"/>
        </table:table-row>
        <table:table-row table:style-name="ro2">
          <table:table-cell office:value-type="string">
            <text:p>Z68120EB38</text:p>
          </table:table-cell>
          <table:table-cell office:value-type="float" office:value="441150364">
            <text:p>441150364</text:p>
          </table:table-cell>
          <table:table-cell office:value-type="string">
            <text:p>Comune di Scandiano</text:p>
          </table:table-cell>
          <table:table-cell office:value-type="string">
            <text:p>manutenzione impianti elettrici cimiteri</text:p>
          </table:table-cell>
          <table:table-cell office:value-type="string">
            <text:p>AFFIDAMENTO IN ECONOMIA - AFFIDAMENTO DIRETTO</text:p>
          </table:table-cell>
          <table:table-cell office:value-type="string">
            <text:p>00937450351</text:p>
          </table:table-cell>
          <table:table-cell office:value-type="string">
            <text:p>BELLI LUIGI</text:p>
          </table:table-cell>
          <table:table-cell office:value-type="string">
            <text:p>00937450351</text:p>
          </table:table-cell>
          <table:table-cell office:value-type="string">
            <text:p>BELLI LUIGI</text:p>
          </table:table-cell>
          <table:table-cell office:value-type="float" office:value="924.48">
            <text:p>924,48 </text:p>
          </table:table-cell>
          <table:table-cell office:value-type="float" office:value="41976">
            <text:p>3/12/14</text:p>
          </table:table-cell>
          <table:table-cell/>
          <table:table-cell office:value-type="float" office:value="20194">
            <text:p>20.194,00 </text:p>
          </table:table-cell>
          <table:table-cell table:number-columns-repeated="1011"/>
        </table:table-row>
        <table:table-row table:style-name="ro2">
          <table:table-cell office:value-type="string">
            <text:p>Z690F38BE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AZZETTA RE - MO - MN</text:p>
          </table:table-cell>
          <table:table-cell office:value-type="string">
            <text:p>AFFIDAMENTO IN ECONOMIA - AFFIDAMENTO DIRETTO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float" office:value="1306.7">
            <text:p>1.306,7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130670">
            <text:p>130.670,00 </text:p>
          </table:table-cell>
          <table:table-cell table:number-columns-repeated="1011"/>
        </table:table-row>
        <table:table-row table:style-name="ro2">
          <table:table-cell office:value-type="string">
            <text:p>Z6A07EAF1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MANUTENZIONE ORDINARIA E STRAORDINARIA DEL PARCO VEICOLI <text:s/>- ANNO 2013</text:p>
          </table:table-cell>
          <table:table-cell office:value-type="string">
            <text:p>AFFIDAMENTO IN ECONOMIA - AFFIDAMENTO DIRETTO</text:p>
          </table:table-cell>
          <table:table-cell office:value-type="string">
            <text:p>01610670356</text:p>
          </table:table-cell>
          <table:table-cell office:value-type="string">
            <text:p>Car Server Spa</text:p>
          </table:table-cell>
          <table:table-cell office:value-type="string">
            <text:p>01610670356</text:p>
          </table:table-cell>
          <table:table-cell office:value-type="string">
            <text:p>Car Server Spa</text:p>
          </table:table-cell>
          <table:table-cell office:value-type="float" office:value="15192">
            <text:p>15.192,00 </text:p>
          </table:table-cell>
          <table:table-cell office:value-type="float" office:value="41275">
            <text:p>1/1/13</text:p>
          </table:table-cell>
          <table:table-cell office:value-type="float" office:value="41639">
            <text:p>31/12/13</text:p>
          </table:table-cell>
          <table:table-cell office:value-type="float" office:value="11022.21">
            <text:p>11.022,21 </text:p>
          </table:table-cell>
          <table:table-cell table:number-columns-repeated="1011"/>
        </table:table-row>
        <table:table-row table:style-name="ro2">
          <table:table-cell office:value-type="string">
            <text:p>Z6A0FE34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pali I.P. danneggiati nel territorio comunal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444350357</text:p>
          </table:table-cell>
          <table:table-cell office:value-type="string">
            <text:p>EXIM SRL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office:value-type="float" office:value="14350">
            <text:p>14.350,00 </text:p>
          </table:table-cell>
          <table:table-cell office:value-type="float" office:value="41817">
            <text:p>27/6/14</text:p>
          </table:table-cell>
          <table:table-cell office:value-type="float" office:value="41978">
            <text:p>5/12/14</text:p>
          </table:table-cell>
          <table:table-cell office:value-type="float" office:value="14316.39">
            <text:p>14.316,39 </text:p>
          </table:table-cell>
          <table:table-cell table:number-columns-repeated="1011"/>
        </table:table-row>
        <table:table-row table:style-name="ro2">
          <table:table-cell office:value-type="string">
            <text:p>Z6A0FE34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pali I.P. danneggiati nel territorio comunal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table:number-columns-repeated="1017"/>
        </table:table-row>
        <table:table-row table:style-name="ro2">
          <table:table-cell office:value-type="string">
            <text:p>Z6A0FE34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pali I.P. danneggiati nel territorio comunal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LLORRT67S20I452E</text:p>
          </table:table-cell>
          <table:table-cell office:value-type="string">
            <text:p>ELETTROTEKNICA di Olla</text:p>
          </table:table-cell>
          <table:table-cell table:number-columns-repeated="1017"/>
        </table:table-row>
        <table:table-row table:style-name="ro2">
          <table:table-cell office:value-type="string">
            <text:p>Z6B0E431B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e posa di serramenti in alluminio presso il PalaRegnani previo adeguamento va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float" office:value="1850">
            <text:p>1.850,00 </text:p>
          </table:table-cell>
          <table:table-cell office:value-type="float" office:value="41702">
            <text:p>4/3/14</text:p>
          </table:table-cell>
          <table:table-cell office:value-type="float" office:value="41713">
            <text:p>15/3/14</text:p>
          </table:table-cell>
          <table:table-cell office:value-type="float" office:value="1850">
            <text:p>1.850,00 </text:p>
          </table:table-cell>
          <table:table-cell table:number-columns-repeated="1011"/>
        </table:table-row>
        <table:table-row table:style-name="ro2">
          <table:table-cell office:value-type="string">
            <text:p>Z6C0D3445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TRATTO DI ASSISTENZA TECNICA PER IMPIANTO ANTINTRUSIONE PRESSO CENTRO GIOVANI IN VIA DIAZ A SCANDIANO - ANNO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2221030360</text:p>
          </table:table-cell>
          <table:table-cell office:value-type="string">
            <text:p>Eletra 2 Elle Srl</text:p>
          </table:table-cell>
          <table:table-cell office:value-type="string">
            <text:p>02221030360</text:p>
          </table:table-cell>
          <table:table-cell office:value-type="string">
            <text:p>Eletra 2 Elle Srl</text:p>
          </table:table-cell>
          <table:table-cell office:value-type="float" office:value="190">
            <text:p>19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190">
            <text:p>190,00 </text:p>
          </table:table-cell>
          <table:table-cell table:number-columns-repeated="1011"/>
        </table:table-row>
        <table:table-row table:style-name="ro2">
          <table:table-cell office:value-type="string">
            <text:p>Z6C0E3499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O DI RIPARAZIONE DECESPUGLIATORE MOD. TANAKA TBC 500 IN DOTAZIONE AI SERVIZI CIMITERI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<text:s/>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205.17">
            <text:p>205,17 </text:p>
          </table:table-cell>
          <table:table-cell office:value-type="float" office:value="41708">
            <text:p>10/3/14</text:p>
          </table:table-cell>
          <table:table-cell office:value-type="float" office:value="41766">
            <text:p>7/5/14</text:p>
          </table:table-cell>
          <table:table-cell office:value-type="float" office:value="205.17">
            <text:p>205,17 </text:p>
          </table:table-cell>
          <table:table-cell table:number-columns-repeated="1011"/>
        </table:table-row>
        <table:table-row table:style-name="ro2">
          <table:table-cell office:value-type="string">
            <text:p>Z6C0EDDDA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LAZIONE TECNICA IMPATTO ACUSTICO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78820201</text:p>
          </table:table-cell>
          <table:table-cell office:value-type="string">
            <text:p>TETA PROJECT SRL</text:p>
          </table:table-cell>
          <table:table-cell office:value-type="string">
            <text:p>02178820201</text:p>
          </table:table-cell>
          <table:table-cell office:value-type="string">
            <text:p>TETA PROJECT SRL</text:p>
          </table:table-cell>
          <table:table-cell office:value-type="float" office:value="300">
            <text:p>300,0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300">
            <text:p>300,00 </text:p>
          </table:table-cell>
          <table:table-cell table:number-columns-repeated="1011"/>
        </table:table-row>
        <table:table-row table:style-name="ro2">
          <table:table-cell office:value-type="string">
            <text:p>Z6C1186BA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POLI LUIGI E CASO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26110354</text:p>
          </table:table-cell>
          <table:table-cell office:value-type="string">
            <text:p>POLI LUIGI E CASONI MARIO S.N.C.</text:p>
          </table:table-cell>
          <table:table-cell office:value-type="string">
            <text:p>00926110354</text:p>
          </table:table-cell>
          <table:table-cell office:value-type="string">
            <text:p>POLI LUIGI E CASONI MARIO S.N.C.</text:p>
          </table:table-cell>
          <table:table-cell office:value-type="float" office:value="19500">
            <text:p>19.5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6C120FDF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GRAZIONE E MANUTENZIONE APPARATI ESPOSITIV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41440354</text:p>
          </table:table-cell>
          <table:table-cell office:value-type="string">
            <text:p>TECTON SOC. COOP.</text:p>
          </table:table-cell>
          <table:table-cell office:value-type="string">
            <text:p>00141440354</text:p>
          </table:table-cell>
          <table:table-cell office:value-type="string">
            <text:p>TECTON SOC. COOP.</text:p>
          </table:table-cell>
          <table:table-cell office:value-type="float" office:value="9455">
            <text:p>9.455,00 </text:p>
          </table:table-cell>
          <table:table-cell office:value-type="float" office:value="41977">
            <text:p>4/12/14</text:p>
          </table:table-cell>
          <table:table-cell office:value-type="float" office:value="41991">
            <text:p>18/12/14</text:p>
          </table:table-cell>
          <table:table-cell office:value-type="float" office:value="9455">
            <text:p>9.455,00 </text:p>
          </table:table-cell>
          <table:table-cell table:number-columns-repeated="1011"/>
        </table:table-row>
        <table:table-row table:style-name="ro2">
          <table:table-cell office:value-type="string">
            <text:p>Z6C123BCF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ONUS GAS ED ENERGIA ELETTR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27250359</text:p>
          </table:table-cell>
          <table:table-cell office:value-type="string">
            <text:p>CAF TEOREMA</text:p>
          </table:table-cell>
          <table:table-cell office:value-type="string">
            <text:p>01527250359</text:p>
          </table:table-cell>
          <table:table-cell office:value-type="string">
            <text:p>CAF TEOREMA</text:p>
          </table:table-cell>
          <table:table-cell office:value-type="float" office:value="7843.13">
            <text:p>7.843,13 </text:p>
          </table:table-cell>
          <table:table-cell office:value-type="float" office:value="41985">
            <text:p>12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6D0EB54D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MANUTENZIONE ORDINARIA DI AREE VERDI PATRIMONIALI DEL COMUNE DI SCANDIANO PER I MESI DI MAGGIO E GIUGNO 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3380353</text:p>
          </table:table-cell>
          <table:table-cell office:value-type="string">
            <text:p>STRADELLO SOC. COOP.VA SOCIALE</text:p>
          </table:table-cell>
          <table:table-cell office:value-type="string">
            <text:p>01163380353</text:p>
          </table:table-cell>
          <table:table-cell office:value-type="string">
            <text:p>STRADELLO SOC. COOP.VA SOCIALE</text:p>
          </table:table-cell>
          <table:table-cell office:value-type="float" office:value="39966.73">
            <text:p>39.966,73 </text:p>
          </table:table-cell>
          <table:table-cell office:value-type="float" office:value="41738">
            <text:p>9/4/14</text:p>
          </table:table-cell>
          <table:table-cell office:value-type="float" office:value="42004">
            <text:p>31/12/14</text:p>
          </table:table-cell>
          <table:table-cell office:value-type="float" office:value="39966.73">
            <text:p>39.966,73 </text:p>
          </table:table-cell>
          <table:table-cell table:number-columns-repeated="1011"/>
        </table:table-row>
        <table:table-row table:style-name="ro2">
          <table:table-cell office:value-type="string">
            <text:p>Z6E08EA6C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ALLA CONVENZIONE INTERCENT-ER PER FORNITURA DI CANCELLERIA 3 - LOTTO 3 <text:s/>- DURATA BIENNALE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11582010150</text:p>
          </table:table-cell>
          <table:table-cell office:value-type="string">
            <text:p>Lyreco Italia Spa</text:p>
          </table:table-cell>
          <table:table-cell office:value-type="string">
            <text:p>11582010150</text:p>
          </table:table-cell>
          <table:table-cell office:value-type="string">
            <text:p>Lyreco Italia Spa</text:p>
          </table:table-cell>
          <table:table-cell office:value-type="float" office:value="4000">
            <text:p>4.000,00 </text:p>
          </table:table-cell>
          <table:table-cell office:value-type="float" office:value="41334">
            <text:p>1/3/13</text:p>
          </table:table-cell>
          <table:table-cell office:value-type="float" office:value="42063">
            <text:p>28/2/15</text:p>
          </table:table-cell>
          <table:table-cell office:value-type="float" office:value="4000">
            <text:p>4.000,00 </text:p>
          </table:table-cell>
          <table:table-cell table:number-columns-repeated="1011"/>
        </table:table-row>
        <table:table-row table:style-name="ro2">
          <table:table-cell office:value-type="string">
            <text:p>Z6E0D8BBF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iera elettronica materiale cartace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float" office:value="450.5">
            <text:p>450,50 </text:p>
          </table:table-cell>
          <table:table-cell office:value-type="float" office:value="41667">
            <text:p>28/1/14</text:p>
          </table:table-cell>
          <table:table-cell office:value-type="float" office:value="41698">
            <text:p>28/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6F125D02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DI UNA SALA PER IL COMMIATO NEL CIMITERO DI SCANDIANO - OPERE EDI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74570352</text:p>
          </table:table-cell>
          <table:table-cell office:value-type="string">
            <text:p>ZULIANI S.R.L.</text:p>
          </table:table-cell>
          <table:table-cell office:value-type="string">
            <text:p>02374570352</text:p>
          </table:table-cell>
          <table:table-cell office:value-type="string">
            <text:p>ZULIANI S.R.L.</text:p>
          </table:table-cell>
          <table:table-cell office:value-type="float" office:value="32417.06">
            <text:p>32.417,06 </text:p>
          </table:table-cell>
          <table:table-cell office:value-type="float" office:value="42037">
            <text:p>2/2/15</text:p>
          </table:table-cell>
          <table:table-cell office:value-type="float" office:value="42155">
            <text:p>31/5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700F27D3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LIB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06710421</text:p>
          </table:table-cell>
          <table:table-cell office:value-type="string">
            <text:p>PAGLIONI IVO</text:p>
          </table:table-cell>
          <table:table-cell office:value-type="string">
            <text:p>00906710421</text:p>
          </table:table-cell>
          <table:table-cell office:value-type="string">
            <text:p>PAGLIONI IVO</text:p>
          </table:table-cell>
          <table:table-cell office:value-type="float" office:value="577">
            <text:p>577,00 </text:p>
          </table:table-cell>
          <table:table-cell office:value-type="float" office:value="41771">
            <text:p>12/5/14</text:p>
          </table:table-cell>
          <table:table-cell office:value-type="float" office:value="41940">
            <text:p>28/10/14</text:p>
          </table:table-cell>
          <table:table-cell office:value-type="float" office:value="577">
            <text:p>577,00 </text:p>
          </table:table-cell>
          <table:table-cell table:number-columns-repeated="1011"/>
        </table:table-row>
        <table:table-row table:style-name="ro2">
          <table:table-cell office:value-type="string">
            <text:p>Z700F8990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 VEL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58650352</text:p>
          </table:table-cell>
          <table:table-cell office:value-type="string">
            <text:p>ETA BETA GRAFICA SRL</text:p>
          </table:table-cell>
          <table:table-cell office:value-type="string">
            <text:p>02358650352</text:p>
          </table:table-cell>
          <table:table-cell office:value-type="string">
            <text:p>ETA BETA GRAFICA SRL</text:p>
          </table:table-cell>
          <table:table-cell office:value-type="float" office:value="240">
            <text:p>240,00 </text:p>
          </table:table-cell>
          <table:table-cell office:value-type="float" office:value="41769">
            <text:p>10/5/14</text:p>
          </table:table-cell>
          <table:table-cell office:value-type="float" office:value="41799">
            <text:p>9/6/14</text:p>
          </table:table-cell>
          <table:table-cell office:value-type="float" office:value="240">
            <text:p>240,00 </text:p>
          </table:table-cell>
          <table:table-cell table:number-columns-repeated="1011"/>
        </table:table-row>
        <table:table-row table:style-name="ro2">
          <table:table-cell office:value-type="string">
            <text:p>Z7011D8F8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MAZIONE IN LOCO AGGIUNTIVA PROGRAMMA GESTIONALE ICI-IMU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84350435</text:p>
          </table:table-cell>
          <table:table-cell office:value-type="string">
            <text:p>HALLEY INFORMATICA SRL</text:p>
          </table:table-cell>
          <table:table-cell office:value-type="string">
            <text:p>00384350435</text:p>
          </table:table-cell>
          <table:table-cell office:value-type="string">
            <text:p>HALLEY INFORMATICA SRL</text:p>
          </table:table-cell>
          <table:table-cell office:value-type="float" office:value="1200">
            <text:p>1.200,00 </text:p>
          </table:table-cell>
          <table:table-cell office:value-type="float" office:value="41970">
            <text:p>27/11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720DF537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e pulizie fine anno 2013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33490353</text:p>
          </table:table-cell>
          <table:table-cell office:value-type="string">
            <text:p>IL QUADRIFOGLIO 2 SRL</text:p>
          </table:table-cell>
          <table:table-cell office:value-type="string">
            <text:p>02333490353</text:p>
          </table:table-cell>
          <table:table-cell office:value-type="string">
            <text:p>IL QUADRIFOGLIO 2 SRL</text:p>
          </table:table-cell>
          <table:table-cell office:value-type="float" office:value="1600">
            <text:p>1.600,00 </text:p>
          </table:table-cell>
          <table:table-cell office:value-type="float" office:value="41640">
            <text:p>1/1/14</text:p>
          </table:table-cell>
          <table:table-cell office:value-type="float" office:value="41690">
            <text:p>20/2/14</text:p>
          </table:table-cell>
          <table:table-cell office:value-type="float" office:value="1600">
            <text:p>1.600,00 </text:p>
          </table:table-cell>
          <table:table-cell table:number-columns-repeated="1011"/>
        </table:table-row>
        <table:table-row table:style-name="ro2">
          <table:table-cell office:value-type="string">
            <text:p>Z720F6FBD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DI UNA SALA PER IL COMMIATO NEL CIMITERO DI SCANDIANO - AFFIDAMENTO SERVIZI TECN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LLMRC69A02H223U</text:p>
          </table:table-cell>
          <table:table-cell office:value-type="string">
            <text:p>arch. MARCO VALLI</text:p>
          </table:table-cell>
          <table:table-cell office:value-type="string">
            <text:p>VLLMRC69A02H223U</text:p>
          </table:table-cell>
          <table:table-cell office:value-type="string">
            <text:p>arch. MARCO VALLI</text:p>
          </table:table-cell>
          <table:table-cell office:value-type="float" office:value="9072.19">
            <text:p>9.072,19 </text:p>
          </table:table-cell>
          <table:table-cell office:value-type="float" office:value="41789">
            <text:p>30/5/14</text:p>
          </table:table-cell>
          <table:table-cell office:value-type="float" office:value="42216">
            <text:p>31/7/15</text:p>
          </table:table-cell>
          <table:table-cell office:value-type="float" office:value="3983.06">
            <text:p>3.983,06 </text:p>
          </table:table-cell>
          <table:table-cell table:number-columns-repeated="1011"/>
        </table:table-row>
        <table:table-row table:style-name="ro2">
          <table:table-cell office:value-type="string">
            <text:p>Z730EB0CF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edizioni c&amp;c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46370395</text:p>
          </table:table-cell>
          <table:table-cell office:value-type="string">
            <text:p>EDIZIONI C &amp; C SRL</text:p>
          </table:table-cell>
          <table:table-cell office:value-type="string">
            <text:p>01446370395</text:p>
          </table:table-cell>
          <table:table-cell office:value-type="string">
            <text:p>EDIZIONI C &amp; C SRL</text:p>
          </table:table-cell>
          <table:table-cell office:value-type="float" office:value="190">
            <text:p>190,0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190">
            <text:p>190,00 </text:p>
          </table:table-cell>
          <table:table-cell table:number-columns-repeated="1011"/>
        </table:table-row>
        <table:table-row table:style-name="ro2">
          <table:table-cell office:value-type="string">
            <text:p>Z731109D6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dispositivo di valorizzazione turitica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18360350</text:p>
          </table:table-cell>
          <table:table-cell office:value-type="string">
            <text:p>LIGABUE FRANCESCO</text:p>
          </table:table-cell>
          <table:table-cell office:value-type="string">
            <text:p>02018360350</text:p>
          </table:table-cell>
          <table:table-cell office:value-type="string">
            <text:p>LIGABUE FRANCESCO</text:p>
          </table:table-cell>
          <table:table-cell office:value-type="float" office:value="2870">
            <text:p>2.870,00 </text:p>
          </table:table-cell>
          <table:table-cell office:value-type="float" office:value="41914">
            <text:p>2/10/14</text:p>
          </table:table-cell>
          <table:table-cell/>
          <table:table-cell office:value-type="float" office:value="1836">
            <text:p>1.836,00 </text:p>
          </table:table-cell>
          <table:table-cell table:number-columns-repeated="1011"/>
        </table:table-row>
        <table:table-row table:style-name="ro2">
          <table:table-cell office:value-type="string">
            <text:p>Z740CF4FA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ISITA GUIDAT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49610351</text:p>
          </table:table-cell>
          <table:table-cell office:value-type="string">
            <text:p>Archeosistemi Soc. Coop.</text:p>
          </table:table-cell>
          <table:table-cell office:value-type="string">
            <text:p>01249610351</text:p>
          </table:table-cell>
          <table:table-cell office:value-type="string">
            <text:p>Archeosistemi Soc. Coop.</text:p>
          </table:table-cell>
          <table:table-cell office:value-type="float" office:value="80">
            <text:p>80,00 </text:p>
          </table:table-cell>
          <table:table-cell office:value-type="float" office:value="41589">
            <text:p>11/11/13</text:p>
          </table:table-cell>
          <table:table-cell office:value-type="float" office:value="41801">
            <text:p>11/6/14</text:p>
          </table:table-cell>
          <table:table-cell office:value-type="float" office:value="80">
            <text:p>80,00 </text:p>
          </table:table-cell>
          <table:table-cell table:number-columns-repeated="1011"/>
        </table:table-row>
        <table:table-row table:style-name="ro2">
          <table:table-cell office:value-type="string">
            <text:p>Z740D4786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OLINE FUNNY</text:p>
          </table:table-cell>
          <table:table-cell office:value-type="string">
            <text:p>AFFIDAMENTO IN ECONOMIA - AFFIDAMENTO DIRETTO</text:p>
          </table:table-cell>
          <table:table-cell office:value-type="string">
            <text:p>00938080348</text:p>
          </table:table-cell>
          <table:table-cell office:value-type="string">
            <text:p>TORIAZZI S.R.L.</text:p>
          </table:table-cell>
          <table:table-cell office:value-type="string">
            <text:p>00938080348</text:p>
          </table:table-cell>
          <table:table-cell office:value-type="string">
            <text:p>TORIAZZI S.R.L.</text:p>
          </table:table-cell>
          <table:table-cell office:value-type="float" office:value="142.5">
            <text:p>142,50 </text:p>
          </table:table-cell>
          <table:table-cell office:value-type="float" office:value="41652">
            <text:p>13/1/14</text:p>
          </table:table-cell>
          <table:table-cell/>
          <table:table-cell office:value-type="float" office:value="14250">
            <text:p>14.250,00 </text:p>
          </table:table-cell>
          <table:table-cell table:number-columns-repeated="1011"/>
        </table:table-row>
        <table:table-row table:style-name="ro2">
          <table:table-cell office:value-type="string">
            <text:p>Z740D846F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NICA NATALIZI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300">
            <text:p>300,00 </text:p>
          </table:table-cell>
          <table:table-cell office:value-type="float" office:value="41639">
            <text:p>31/12/13</text:p>
          </table:table-cell>
          <table:table-cell office:value-type="float" office:value="41666">
            <text:p>27/1/14</text:p>
          </table:table-cell>
          <table:table-cell office:value-type="float" office:value="300">
            <text:p>300,00 </text:p>
          </table:table-cell>
          <table:table-cell table:number-columns-repeated="1011"/>
        </table:table-row>
        <table:table-row table:style-name="ro2">
          <table:table-cell office:value-type="string">
            <text:p>Z750FF6AA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CAPI VESTIARIO PER OPERAI SERVIZI ESTERNI, ADDETTI AI CIMITERI, ASSISTENTI DOMICILIARI, ASSISTENTI CENTRO DIURNO E FARMACISTE SUL MERCATO ELETTRONICO (MEPA) DI CONSIP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38510354</text:p>
          </table:table-cell>
          <table:table-cell office:value-type="string">
            <text:p>Malavolti snc</text:p>
          </table:table-cell>
          <table:table-cell office:value-type="string">
            <text:p>01438510354</text:p>
          </table:table-cell>
          <table:table-cell office:value-type="string">
            <text:p>Malavolti snc</text:p>
          </table:table-cell>
          <table:table-cell office:value-type="float" office:value="6250">
            <text:p>6.250,00 </text:p>
          </table:table-cell>
          <table:table-cell office:value-type="float" office:value="41820">
            <text:p>30/6/14</text:p>
          </table:table-cell>
          <table:table-cell office:value-type="float" office:value="41729">
            <text:p>31/3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75126D1B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OLIZZA ASSICURATIV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39560356</text:p>
          </table:table-cell>
          <table:table-cell office:value-type="string">
            <text:p>UNION BROKERS</text:p>
          </table:table-cell>
          <table:table-cell office:value-type="string">
            <text:p>01639560356</text:p>
          </table:table-cell>
          <table:table-cell office:value-type="string">
            <text:p>UNION BROKERS</text:p>
          </table:table-cell>
          <table:table-cell office:value-type="float" office:value="2400">
            <text:p>2.400,00 </text:p>
          </table:table-cell>
          <table:table-cell office:value-type="float" office:value="41996">
            <text:p>23/12/14</text:p>
          </table:table-cell>
          <table:table-cell office:value-type="float" office:value="42735">
            <text:p>31/12/16</text:p>
          </table:table-cell>
          <table:table-cell office:value-type="float" office:value="2400">
            <text:p>2.400,00 </text:p>
          </table:table-cell>
          <table:table-cell table:number-columns-repeated="1011"/>
        </table:table-row>
        <table:table-row table:style-name="ro2">
          <table:table-cell office:value-type="string">
            <text:p>Z761090FB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bruno pubblicita el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float" office:value="590.32">
            <text:p>590,32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57319">
            <text:p>57.319,00 </text:p>
          </table:table-cell>
          <table:table-cell table:number-columns-repeated="1011"/>
        </table:table-row>
        <table:table-row table:style-name="ro2">
          <table:table-cell office:value-type="string">
            <text:p>Z7610D7C2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mazione- Armonizzazione Contabile Dr. Boret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139650984</text:p>
          </table:table-cell>
          <table:table-cell office:value-type="string">
            <text:p>SOLUZIONI SRL</text:p>
          </table:table-cell>
          <table:table-cell office:value-type="string">
            <text:p>03139650984</text:p>
          </table:table-cell>
          <table:table-cell office:value-type="string">
            <text:p>SOLUZIONI SRL</text:p>
          </table:table-cell>
          <table:table-cell office:value-type="float" office:value="490">
            <text:p>49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770E02D7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MPONENTE COMMISSIONE COMUNALE DI VIGILANZA P.S.</text:p>
          </table:table-cell>
          <table:table-cell office:value-type="string">
            <text:p>AFFIDAMENTO IN ECONOMIA - AFFIDAMENTO DIRETTO</text:p>
          </table:table-cell>
          <table:table-cell office:value-type="string">
            <text:p>01629560358</text:p>
          </table:table-cell>
          <table:table-cell office:value-type="string">
            <text:p>STUDIO S.B. DI DEL BIANCO STEFANO</text:p>
          </table:table-cell>
          <table:table-cell office:value-type="string">
            <text:p>01629560358</text:p>
          </table:table-cell>
          <table:table-cell office:value-type="string">
            <text:p>STUDIO S.B. DI DEL BIANCO STEFANO</text:p>
          </table:table-cell>
          <table:table-cell office:value-type="float" office:value="3600">
            <text:p>3.600,00 </text:p>
          </table:table-cell>
          <table:table-cell office:value-type="float" office:value="41695">
            <text:p>25/2/14</text:p>
          </table:table-cell>
          <table:table-cell office:value-type="float" office:value="42004">
            <text:p>31/12/14</text:p>
          </table:table-cell>
          <table:table-cell office:value-type="float" office:value="1734">
            <text:p>1.734,00 </text:p>
          </table:table-cell>
          <table:table-cell table:number-columns-repeated="1011"/>
        </table:table-row>
        <table:table-row table:style-name="ro2">
          <table:table-cell office:value-type="string">
            <text:p>Z77109100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nner web el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63700358</text:p>
          </table:table-cell>
          <table:table-cell office:value-type="string">
            <text:p>CONTENUTI DIGITALI SRL</text:p>
          </table:table-cell>
          <table:table-cell office:value-type="string">
            <text:p>02363700358</text:p>
          </table:table-cell>
          <table:table-cell office:value-type="string">
            <text:p>CONTENUTI DIGITALI SRL</text:p>
          </table:table-cell>
          <table:table-cell office:value-type="float" office:value="347.13">
            <text:p>347,13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790F050C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IMMOVILLI MAUR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MVMRA56D01A586S</text:p>
          </table:table-cell>
          <table:table-cell office:value-type="string">
            <text:p>IMMOVILLI MAURO</text:p>
          </table:table-cell>
          <table:table-cell office:value-type="string">
            <text:p>MMVMRA56D01A586S</text:p>
          </table:table-cell>
          <table:table-cell office:value-type="string">
            <text:p>IMMOVILLI MAURO</text:p>
          </table:table-cell>
          <table:table-cell office:value-type="float" office:value="6000">
            <text:p>6.0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1800">
            <text:p>1.800,00 </text:p>
          </table:table-cell>
          <table:table-cell table:number-columns-repeated="1011"/>
        </table:table-row>
        <table:table-row table:style-name="ro2">
          <table:table-cell office:value-type="string">
            <text:p>Z791187CE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MVFST64R13I496W</text:p>
          </table:table-cell>
          <table:table-cell office:value-type="string">
            <text:p>IMMOVILLI FAUSTO</text:p>
          </table:table-cell>
          <table:table-cell office:value-type="string">
            <text:p>MMVFST64R13I496W</text:p>
          </table:table-cell>
          <table:table-cell office:value-type="string">
            <text:p>IMMOVILLI FAUSTO</text:p>
          </table:table-cell>
          <table:table-cell office:value-type="float" office:value="6000">
            <text:p>6.0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79120EBE1</text:p>
          </table:table-cell>
          <table:table-cell office:value-type="float" office:value="441150365">
            <text:p>441150365</text:p>
          </table:table-cell>
          <table:table-cell office:value-type="string">
            <text:p>Comune di Scandiano</text:p>
          </table:table-cell>
          <table:table-cell office:value-type="string">
            <text:p>servizio incasso tributi locali illuminazione votiva</text:p>
          </table:table-cell>
          <table:table-cell office:value-type="string">
            <text:p>AFFIDAMENTO IN ECONOMIA - AFFIDAMENTO DIRETTO</text:p>
          </table:table-cell>
          <table:table-cell office:value-type="string">
            <text:p>97103880585</text:p>
          </table:table-cell>
          <table:table-cell office:value-type="string">
            <text:p>Poste italiane SPA</text:p>
          </table:table-cell>
          <table:table-cell office:value-type="string">
            <text:p>97103880585</text:p>
          </table:table-cell>
          <table:table-cell office:value-type="string">
            <text:p>Poste italiane SPA</text:p>
          </table:table-cell>
          <table:table-cell office:value-type="float" office:value="4500">
            <text:p>4.500,00 </text:p>
          </table:table-cell>
          <table:table-cell office:value-type="float" office:value="41976">
            <text:p>3/12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7A0AE878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TRASCRIZIONE SEDUTE CONSILIAR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91440358</text:p>
          </table:table-cell>
          <table:table-cell office:value-type="string">
            <text:p>Copy Service DI Pomidoro Elia</text:p>
          </table:table-cell>
          <table:table-cell office:value-type="string">
            <text:p>01491440358</text:p>
          </table:table-cell>
          <table:table-cell office:value-type="string">
            <text:p>Copy Service DI Pomidoro Elia</text:p>
          </table:table-cell>
          <table:table-cell office:value-type="float" office:value="4000">
            <text:p>4.000,00 </text:p>
          </table:table-cell>
          <table:table-cell office:value-type="float" office:value="41480">
            <text:p>25/7/13</text:p>
          </table:table-cell>
          <table:table-cell office:value-type="float" office:value="42185">
            <text:p>30/6/15</text:p>
          </table:table-cell>
          <table:table-cell office:value-type="float" office:value="2318.77">
            <text:p>2.318,77 </text:p>
          </table:table-cell>
          <table:table-cell table:number-columns-repeated="1011"/>
        </table:table-row>
        <table:table-row table:style-name="ro2">
          <table:table-cell office:value-type="string">
            <text:p>Z7B0EC4AD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erifica periodica semestrale delle lampade di emergenza negli edifici comun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2633.5">
            <text:p>2.633,50 </text:p>
          </table:table-cell>
          <table:table-cell office:value-type="float" office:value="41740">
            <text:p>11/4/14</text:p>
          </table:table-cell>
          <table:table-cell office:value-type="float" office:value="42004">
            <text:p>31/12/14</text:p>
          </table:table-cell>
          <table:table-cell office:value-type="float" office:value="2633.5">
            <text:p>2.633,50 </text:p>
          </table:table-cell>
          <table:table-cell table:number-columns-repeated="1011"/>
        </table:table-row>
        <table:table-row table:style-name="ro2">
          <table:table-cell office:value-type="string">
            <text:p>Z7B11867D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RINALDI FILIPP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office:value-type="float" office:value="8090">
            <text:p>8.09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7C0E3046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ECNICO PER SAL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23540358</text:p>
          </table:table-cell>
          <table:table-cell office:value-type="string">
            <text:p>RAPTUS ASSOCIAZIONE DI PROMOZIONE SOCIALE</text:p>
          </table:table-cell>
          <table:table-cell office:value-type="string">
            <text:p>02223540358</text:p>
          </table:table-cell>
          <table:table-cell office:value-type="string">
            <text:p>RAPTUS ASSOCIAZIONE DI PROMOZIONE SOCIALE</text:p>
          </table:table-cell>
          <table:table-cell office:value-type="float" office:value="113">
            <text:p>113,00 </text:p>
          </table:table-cell>
          <table:table-cell office:value-type="float" office:value="41705">
            <text:p>7/3/14</text:p>
          </table:table-cell>
          <table:table-cell office:value-type="float" office:value="41765">
            <text:p>6/5/14</text:p>
          </table:table-cell>
          <table:table-cell office:value-type="float" office:value="113">
            <text:p>113,00 </text:p>
          </table:table-cell>
          <table:table-cell table:number-columns-repeated="1011"/>
        </table:table-row>
        <table:table-row table:style-name="ro2">
          <table:table-cell office:value-type="string">
            <text:p>Z7C0F170D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LLACCIAMENTI ELETTR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545290355</text:p>
          </table:table-cell>
          <table:table-cell office:value-type="string">
            <text:p>GIOVANNI FERRARI IMPIANTI ELETTRICI</text:p>
          </table:table-cell>
          <table:table-cell office:value-type="string">
            <text:p>00545290355</text:p>
          </table:table-cell>
          <table:table-cell office:value-type="string">
            <text:p>GIOVANNI FERRARI IMPIANTI ELETTRICI</text:p>
          </table:table-cell>
          <table:table-cell office:value-type="float" office:value="500">
            <text:p>500,00 </text:p>
          </table:table-cell>
          <table:table-cell office:value-type="float" office:value="41768">
            <text:p>9/5/14</text:p>
          </table:table-cell>
          <table:table-cell office:value-type="float" office:value="41807">
            <text:p>17/6/14</text:p>
          </table:table-cell>
          <table:table-cell office:value-type="float" office:value="500">
            <text:p>500,00 </text:p>
          </table:table-cell>
          <table:table-cell table:number-columns-repeated="1011"/>
        </table:table-row>
        <table:table-row table:style-name="ro2">
          <table:table-cell office:value-type="string">
            <text:p>Z7C105C13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RASPORTO CON CROCE ROS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DSDNT53A30I496P</text:p>
          </table:table-cell>
          <table:table-cell office:value-type="string">
            <text:p>CROCE ROSSA SEZIONE DI SCANDIANO</text:p>
          </table:table-cell>
          <table:table-cell office:value-type="string">
            <text:p>BDSDNT53A30I496P</text:p>
          </table:table-cell>
          <table:table-cell office:value-type="string">
            <text:p>CROCE ROSSA SEZIONE DI SCANDIANO</text:p>
          </table:table-cell>
          <table:table-cell office:value-type="float" office:value="32.78">
            <text:p>32,78 </text:p>
          </table:table-cell>
          <table:table-cell office:value-type="float" office:value="41852">
            <text:p>1/8/14</text:p>
          </table:table-cell>
          <table:table-cell office:value-type="float" office:value="41940">
            <text:p>28/10/14</text:p>
          </table:table-cell>
          <table:table-cell office:value-type="float" office:value="32.78">
            <text:p>32,78 </text:p>
          </table:table-cell>
          <table:table-cell table:number-columns-repeated="1011"/>
        </table:table-row>
        <table:table-row table:style-name="ro2">
          <table:table-cell office:value-type="string">
            <text:p>Z7C106B27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uppo musicale 29/8</text:p>
          </table:table-cell>
          <table:table-cell office:value-type="string">
            <text:p>AFFIDAMENTO IN ECONOMIA - AFFIDAMENTO DIRETTO</text:p>
          </table:table-cell>
          <table:table-cell office:value-type="string">
            <text:p>TGLLNZ82P18I496J</text:p>
          </table:table-cell>
          <table:table-cell office:value-type="string">
            <text:p>TAGLIANI LORENZO</text:p>
          </table:table-cell>
          <table:table-cell office:value-type="string">
            <text:p>TGLLNZ82P18I496J</text:p>
          </table:table-cell>
          <table:table-cell office:value-type="string">
            <text:p>TAGLIANI LORENZO</text:p>
          </table:table-cell>
          <table:table-cell office:value-type="float" office:value="220">
            <text:p>220,00 </text:p>
          </table:table-cell>
          <table:table-cell office:value-type="float" office:value="41858">
            <text:p>7/8/14</text:p>
          </table:table-cell>
          <table:table-cell office:value-type="float" office:value="41893">
            <text:p>11/9/14</text:p>
          </table:table-cell>
          <table:table-cell office:value-type="float" office:value="220">
            <text:p>220,00 </text:p>
          </table:table-cell>
          <table:table-cell table:number-columns-repeated="1011"/>
        </table:table-row>
        <table:table-row table:style-name="ro2">
          <table:table-cell office:value-type="string">
            <text:p>Z7C107223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ttivita formativa 'Lotta alla zanzara tigre' presso le scuole primarie a.s. 2013/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41120356</text:p>
          </table:table-cell>
          <table:table-cell office:value-type="string">
            <text:p>L'OVILE s.c.r.l.</text:p>
          </table:table-cell>
          <table:table-cell office:value-type="string">
            <text:p>01541120356</text:p>
          </table:table-cell>
          <table:table-cell office:value-type="string">
            <text:p>L'OVILE s.c.r.l.</text:p>
          </table:table-cell>
          <table:table-cell office:value-type="float" office:value="1100">
            <text:p>1.100,00 </text:p>
          </table:table-cell>
          <table:table-cell office:value-type="float" office:value="41865">
            <text:p>14/8/14</text:p>
          </table:table-cell>
          <table:table-cell office:value-type="float" office:value="41913">
            <text:p>1/10/14</text:p>
          </table:table-cell>
          <table:table-cell office:value-type="float" office:value="825">
            <text:p>825,00 </text:p>
          </table:table-cell>
          <table:table-cell table:number-columns-repeated="1011"/>
        </table:table-row>
        <table:table-row table:style-name="ro2">
          <table:table-cell office:value-type="string">
            <text:p>Z7D0F32C4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di illuminazione pubblic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444350357</text:p>
          </table:table-cell>
          <table:table-cell office:value-type="string">
            <text:p>EXIM SRL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office:value-type="float" office:value="9300">
            <text:p>9.300,00 </text:p>
          </table:table-cell>
          <table:table-cell office:value-type="float" office:value="41773">
            <text:p>14/5/14</text:p>
          </table:table-cell>
          <table:table-cell office:value-type="float" office:value="42004">
            <text:p>31/12/14</text:p>
          </table:table-cell>
          <table:table-cell office:value-type="float" office:value="9282.78">
            <text:p>9.282,78 </text:p>
          </table:table-cell>
          <table:table-cell table:number-columns-repeated="1011"/>
        </table:table-row>
        <table:table-row table:style-name="ro2">
          <table:table-cell office:value-type="string">
            <text:p>Z7D0F32C4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di illuminazione pubblic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table:number-columns-repeated="2"/>
          <table:table-cell office:value-type="float" office:value="9300">
            <text:p>9.300,00 </text:p>
          </table:table-cell>
          <table:table-cell office:value-type="float" office:value="41773">
            <text:p>14/5/14</text:p>
          </table:table-cell>
          <table:table-cell office:value-type="float" office:value="42004">
            <text:p>31/12/14</text:p>
          </table:table-cell>
          <table:table-cell office:value-type="float" office:value="9282.78">
            <text:p>9.282,78 </text:p>
          </table:table-cell>
          <table:table-cell table:number-columns-repeated="1011"/>
        </table:table-row>
        <table:table-row table:style-name="ro2">
          <table:table-cell office:value-type="string">
            <text:p>Z7D0F32C4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di illuminazione pubblic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table:number-columns-repeated="2"/>
          <table:table-cell office:value-type="float" office:value="9300">
            <text:p>9.300,00 </text:p>
          </table:table-cell>
          <table:table-cell office:value-type="float" office:value="41773">
            <text:p>14/5/14</text:p>
          </table:table-cell>
          <table:table-cell office:value-type="float" office:value="42004">
            <text:p>31/12/14</text:p>
          </table:table-cell>
          <table:table-cell office:value-type="float" office:value="9282.78">
            <text:p>9.282,78 </text:p>
          </table:table-cell>
          <table:table-cell table:number-columns-repeated="1011"/>
        </table:table-row>
        <table:table-row table:style-name="ro2">
          <table:table-cell office:value-type="string">
            <text:p>Z7F0AC417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DV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7531731003</text:p>
          </table:table-cell>
          <table:table-cell office:value-type="string">
            <text:p>DREAM ENTERTAINMENT</text:p>
          </table:table-cell>
          <table:table-cell office:value-type="string">
            <text:p>07531731003</text:p>
          </table:table-cell>
          <table:table-cell office:value-type="string">
            <text:p>DREAM ENTERTAINMENT</text:p>
          </table:table-cell>
          <table:table-cell office:value-type="float" office:value="1116">
            <text:p>1.116,00 </text:p>
          </table:table-cell>
          <table:table-cell office:value-type="float" office:value="41636">
            <text:p>28/12/13</text:p>
          </table:table-cell>
          <table:table-cell office:value-type="float" office:value="41956">
            <text:p>13/11/14</text:p>
          </table:table-cell>
          <table:table-cell office:value-type="float" office:value="1116">
            <text:p>1.116,00 </text:p>
          </table:table-cell>
          <table:table-cell table:number-columns-repeated="1011"/>
        </table:table-row>
        <table:table-row table:style-name="ro2">
          <table:table-cell office:value-type="string">
            <text:p>Z7F0EDE6B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ITA' RAD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float" office:value="983">
            <text:p>983,0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983">
            <text:p>983,00 </text:p>
          </table:table-cell>
          <table:table-cell table:number-columns-repeated="1011"/>
        </table:table-row>
        <table:table-row table:style-name="ro2">
          <table:table-cell office:value-type="string">
            <text:p>Z800D3C2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mento di copertura, sostituzione porte e rifacimento rampa disabili presso cinema Boiard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float" office:value="22400">
            <text:p>22.400,00 </text:p>
          </table:table-cell>
          <table:table-cell office:value-type="float" office:value="41659">
            <text:p>20/1/14</text:p>
          </table:table-cell>
          <table:table-cell office:value-type="float" office:value="41690">
            <text:p>20/2/14</text:p>
          </table:table-cell>
          <table:table-cell office:value-type="float" office:value="22380">
            <text:p>22.380,00 </text:p>
          </table:table-cell>
          <table:table-cell table:number-columns-repeated="1011"/>
        </table:table-row>
        <table:table-row table:style-name="ro2">
          <table:table-cell office:value-type="string">
            <text:p>Z800D3C2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mento di copertura, sostituzione porte e rifacimento rampa disabili presso cinema Boiard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35600351</text:p>
          </table:table-cell>
          <table:table-cell office:value-type="string">
            <text:p>SOCIETA' NUOVA CASA SRL</text:p>
          </table:table-cell>
          <table:table-cell table:number-columns-repeated="1017"/>
        </table:table-row>
        <table:table-row table:style-name="ro2">
          <table:table-cell office:value-type="string">
            <text:p>Z800D3C2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mento di copertura, sostituzione porte e rifacimento rampa disabili presso cinema Boiard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96900359</text:p>
          </table:table-cell>
          <table:table-cell office:value-type="string">
            <text:p>LINEA SRL</text:p>
          </table:table-cell>
          <table:table-cell table:number-columns-repeated="1017"/>
        </table:table-row>
        <table:table-row table:style-name="ro2">
          <table:table-cell office:value-type="string">
            <text:p>Z800D3C2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mento di copertura, sostituzione porte e rifacimento rampa disabili presso cinema Boiard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37260358</text:p>
          </table:table-cell>
          <table:table-cell office:value-type="string">
            <text:p>CAPPERI DOMENICO</text:p>
          </table:table-cell>
          <table:table-cell table:number-columns-repeated="1017"/>
        </table:table-row>
        <table:table-row table:style-name="ro2">
          <table:table-cell office:value-type="string">
            <text:p>Z800D3C2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mento di copertura, sostituzione porte e rifacimento rampa disabili presso cinema Boiard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91020358</text:p>
          </table:table-cell>
          <table:table-cell office:value-type="string">
            <text:p>ADAMO FRANCO E LUCIANO</text:p>
          </table:table-cell>
          <table:table-cell table:number-columns-repeated="1017"/>
        </table:table-row>
        <table:table-row table:style-name="ro2">
          <table:table-cell office:value-type="string">
            <text:p>Z800F050A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RINALDI FILIPP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office:value-type="float" office:value="8090">
            <text:p>8.09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3600">
            <text:p>3.600,00 </text:p>
          </table:table-cell>
          <table:table-cell table:number-columns-repeated="1011"/>
        </table:table-row>
        <table:table-row table:style-name="ro2">
          <table:table-cell office:value-type="string">
            <text:p>Z800FB9F0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nner web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63700358</text:p>
          </table:table-cell>
          <table:table-cell office:value-type="string">
            <text:p>CONTENUTI DIGITALI SRL</text:p>
          </table:table-cell>
          <table:table-cell office:value-type="string">
            <text:p>02363700358</text:p>
          </table:table-cell>
          <table:table-cell office:value-type="string">
            <text:p>CONTENUTI DIGITALI SRL</text:p>
          </table:table-cell>
          <table:table-cell office:value-type="float" office:value="200">
            <text:p>200,00 </text:p>
          </table:table-cell>
          <table:table-cell office:value-type="float" office:value="41760">
            <text:p>1/5/14</text:p>
          </table:table-cell>
          <table:table-cell office:value-type="float" office:value="41808">
            <text:p>18/6/14</text:p>
          </table:table-cell>
          <table:table-cell office:value-type="float" office:value="200">
            <text:p>200,00 </text:p>
          </table:table-cell>
          <table:table-cell table:number-columns-repeated="1011"/>
        </table:table-row>
        <table:table-row table:style-name="ro2">
          <table:table-cell office:value-type="string">
            <text:p>Z80106B28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uppo musicale 5/9</text:p>
          </table:table-cell>
          <table:table-cell office:value-type="string">
            <text:p>AFFIDAMENTO IN ECONOMIA - AFFIDAMENTO DIRETTO</text:p>
          </table:table-cell>
          <table:table-cell office:value-type="string">
            <text:p>DVLLRT65C25F960N</text:p>
          </table:table-cell>
          <table:table-cell office:value-type="string">
            <text:p>DAVOLIO ALBERTO</text:p>
          </table:table-cell>
          <table:table-cell office:value-type="string">
            <text:p>DVLLRT65C25F960N</text:p>
          </table:table-cell>
          <table:table-cell office:value-type="string">
            <text:p>DAVOLIO ALBERTO</text:p>
          </table:table-cell>
          <table:table-cell office:value-type="float" office:value="220">
            <text:p>220,00 </text:p>
          </table:table-cell>
          <table:table-cell office:value-type="float" office:value="41858">
            <text:p>7/8/14</text:p>
          </table:table-cell>
          <table:table-cell office:value-type="float" office:value="41893">
            <text:p>11/9/14</text:p>
          </table:table-cell>
          <table:table-cell office:value-type="float" office:value="220">
            <text:p>220,00 </text:p>
          </table:table-cell>
          <table:table-cell table:number-columns-repeated="1011"/>
        </table:table-row>
        <table:table-row table:style-name="ro2">
          <table:table-cell office:value-type="string">
            <text:p>Z810F050F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GEST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9336350153</text:p>
          </table:table-cell>
          <table:table-cell office:value-type="string">
            <text:p>GESTA S.P.A.</text:p>
          </table:table-cell>
          <table:table-cell office:value-type="string">
            <text:p>09336350153</text:p>
          </table:table-cell>
          <table:table-cell office:value-type="string">
            <text:p>GESTA S.P.A.</text:p>
          </table:table-cell>
          <table:table-cell office:value-type="float" office:value="13544">
            <text:p>13.544,00 </text:p>
          </table:table-cell>
          <table:table-cell office:value-type="float" office:value="41762">
            <text:p>3/5/14</text:p>
          </table:table-cell>
          <table:table-cell office:value-type="float" office:value="41851">
            <text:p>31/7/14</text:p>
          </table:table-cell>
          <table:table-cell office:value-type="float" office:value="13544">
            <text:p>13.544,00 </text:p>
          </table:table-cell>
          <table:table-cell table:number-columns-repeated="1011"/>
        </table:table-row>
        <table:table-row table:style-name="ro2">
          <table:table-cell office:value-type="string">
            <text:p>Z8112769F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DAZIONE PIANO COMUNALE PER LA TELEFONIA MOBILE E SERVIZI INTEGRATIV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20640503</text:p>
          </table:table-cell>
          <table:table-cell office:value-type="string">
            <text:p>POLAB S.R.L.</text:p>
          </table:table-cell>
          <table:table-cell office:value-type="string">
            <text:p>01920640503</text:p>
          </table:table-cell>
          <table:table-cell office:value-type="string">
            <text:p>POLAB S.R.L.</text:p>
          </table:table-cell>
          <table:table-cell office:value-type="float" office:value="28500">
            <text:p>28.500,00 </text:p>
          </table:table-cell>
          <table:table-cell office:value-type="float" office:value="41996">
            <text:p>23/12/14</text:p>
          </table:table-cell>
          <table:table-cell office:value-type="float" office:value="43008">
            <text:p>30/9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8211A30A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lampade presso palestre comun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2300">
            <text:p>2.300,00 </text:p>
          </table:table-cell>
          <table:table-cell office:value-type="float" office:value="41954">
            <text:p>11/11/14</text:p>
          </table:table-cell>
          <table:table-cell office:value-type="float" office:value="42004">
            <text:p>31/12/14</text:p>
          </table:table-cell>
          <table:table-cell office:value-type="float" office:value="2300">
            <text:p>2.300,00 </text:p>
          </table:table-cell>
          <table:table-cell table:number-columns-repeated="1011"/>
        </table:table-row>
        <table:table-row table:style-name="ro2">
          <table:table-cell office:value-type="string">
            <text:p>Z830DF786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stallazione di n. 2 dissusori di velocita con display in localita Bosc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10380208</text:p>
          </table:table-cell>
          <table:table-cell office:value-type="string">
            <text:p>SI.SE Sistemi Segnaletici S.r.l.</text:p>
          </table:table-cell>
          <table:table-cell office:value-type="string">
            <text:p>01210380208</text:p>
          </table:table-cell>
          <table:table-cell office:value-type="string">
            <text:p>SI.SE Sistemi Segnaletici S.r.l.</text:p>
          </table:table-cell>
          <table:table-cell office:value-type="float" office:value="6000">
            <text:p>6.000,00 </text:p>
          </table:table-cell>
          <table:table-cell office:value-type="float" office:value="41670">
            <text:p>31/1/14</text:p>
          </table:table-cell>
          <table:table-cell office:value-type="float" office:value="41817">
            <text:p>27/6/14</text:p>
          </table:table-cell>
          <table:table-cell office:value-type="float" office:value="6000">
            <text:p>6.000,00 </text:p>
          </table:table-cell>
          <table:table-cell table:number-columns-repeated="1011"/>
        </table:table-row>
        <table:table-row table:style-name="ro2">
          <table:table-cell office:value-type="string">
            <text:p>Z830F1931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OT RADIOFON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754450369</text:p>
          </table:table-cell>
          <table:table-cell office:value-type="string">
            <text:p>MULTIRADIO SRL</text:p>
          </table:table-cell>
          <table:table-cell office:value-type="string">
            <text:p>00754450369</text:p>
          </table:table-cell>
          <table:table-cell office:value-type="string">
            <text:p>MULTIRADIO SRL</text:p>
          </table:table-cell>
          <table:table-cell office:value-type="float" office:value="597">
            <text:p>597,00 </text:p>
          </table:table-cell>
          <table:table-cell office:value-type="float" office:value="41768">
            <text:p>9/5/14</text:p>
          </table:table-cell>
          <table:table-cell office:value-type="float" office:value="41802">
            <text:p>12/6/14</text:p>
          </table:table-cell>
          <table:table-cell office:value-type="float" office:value="597">
            <text:p>597,00 </text:p>
          </table:table-cell>
          <table:table-cell table:number-columns-repeated="1011"/>
        </table:table-row>
        <table:table-row table:style-name="ro2">
          <table:table-cell office:value-type="string">
            <text:p>Z84106B39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icchieri calici in rocc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547370344</text:p>
          </table:table-cell>
          <table:table-cell office:value-type="string">
            <text:p>VETTRO PAINI SRL</text:p>
          </table:table-cell>
          <table:table-cell office:value-type="string">
            <text:p>01547370344</text:p>
          </table:table-cell>
          <table:table-cell office:value-type="string">
            <text:p>VETRO PAINI SRL</text:p>
          </table:table-cell>
          <table:table-cell office:value-type="float" office:value="534.68">
            <text:p>534,68 </text:p>
          </table:table-cell>
          <table:table-cell table:number-columns-repeated="2"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8410E53B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manutenzione straordinaria: pavimentazioni stradali 2014 - 1 stralcio</text:p>
          </table:table-cell>
          <table:table-cell office:value-type="string">
            <text:p>06-PROCEDURA NEGOZIATA SENZA PREVIA INDIZIONE DI GARA ART. 221 D.LGS. 163/2006</text:p>
          </table:table-cell>
          <table:table-cell office:value-type="string">
            <text:p>00503660359</text:p>
          </table:table-cell>
          <table:table-cell office:value-type="string">
            <text:p>P.A.L. LAVORI STRADALI S.A.S.</text:p>
          </table:table-cell>
          <table:table-cell office:value-type="string">
            <text:p>00503660359</text:p>
          </table:table-cell>
          <table:table-cell office:value-type="string">
            <text:p>P.A.L. LAVORI STRADALI S.A.S.</text:p>
          </table:table-cell>
          <table:table-cell office:value-type="float" office:value="37831.08">
            <text:p>37.831,08 </text:p>
          </table:table-cell>
          <table:table-cell office:value-type="float" office:value="41908">
            <text:p>26/9/14</text:p>
          </table:table-cell>
          <table:table-cell office:value-type="float" office:value="41996">
            <text:p>23/12/14</text:p>
          </table:table-cell>
          <table:table-cell office:value-type="float" office:value="33376.8">
            <text:p>33.376,80 </text:p>
          </table:table-cell>
          <table:table-cell table:number-columns-repeated="1011"/>
        </table:table-row>
        <table:table-row table:style-name="ro2">
          <table:table-cell office:value-type="string">
            <text:p>Z8410E53B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manutenzione straordinaria: pavimentazioni stradali 2014 - 1 stralcio</text:p>
          </table:table-cell>
          <table:table-cell office:value-type="string">
            <text:p>06-PROCEDURA NEGOZIATA SENZA PREVIA INDIZIONE DI GARA ART. 221 D.LGS. 163/2006</text:p>
          </table:table-cell>
          <table:table-cell office:value-type="string">
            <text:p>00637680356</text:p>
          </table:table-cell>
          <table:table-cell office:value-type="string">
            <text:p>F.LLI BEDESCHI S.n.c.</text:p>
          </table:table-cell>
          <table:table-cell table:number-columns-repeated="1017"/>
        </table:table-row>
        <table:table-row table:style-name="ro2">
          <table:table-cell office:value-type="string">
            <text:p>Z8410E53B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manutenzione straordinaria: pavimentazioni stradali 2014 - 1 stralcio</text:p>
          </table:table-cell>
          <table:table-cell office:value-type="string">
            <text:p>06-PROCEDURA NEGOZIATA SENZA PREVIA INDIZIONE DI GARA ART. 221 D.LGS. 163/2006</text:p>
          </table:table-cell>
          <table:table-cell office:value-type="string">
            <text:p>00674130356</text:p>
          </table:table-cell>
          <table:table-cell office:value-type="string">
            <text:p>CALCESTRUZZI CORRADINI S.P.A.</text:p>
          </table:table-cell>
          <table:table-cell table:number-columns-repeated="1017"/>
        </table:table-row>
        <table:table-row table:style-name="ro2">
          <table:table-cell office:value-type="string">
            <text:p>Z850D844A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ITA' K ROCK</text:p>
          </table:table-cell>
          <table:table-cell office:value-type="string">
            <text:p>AFFIDAMENTO IN ECONOMIA - AFFIDAMENTO DIRETTO</text:p>
          </table:table-cell>
          <table:table-cell office:value-type="string">
            <text:p>01360100356</text:p>
          </table:table-cell>
          <table:table-cell office:value-type="string">
            <text:p>k RCK SRL</text:p>
          </table:table-cell>
          <table:table-cell office:value-type="string">
            <text:p>01360100356</text:p>
          </table:table-cell>
          <table:table-cell office:value-type="string">
            <text:p>k RCK SRL</text:p>
          </table:table-cell>
          <table:table-cell office:value-type="float" office:value="138">
            <text:p>138,00 </text:p>
          </table:table-cell>
          <table:table-cell office:value-type="float" office:value="41608">
            <text:p>30/11/13</text:p>
          </table:table-cell>
          <table:table-cell office:value-type="float" office:value="41666">
            <text:p>27/1/14</text:p>
          </table:table-cell>
          <table:table-cell office:value-type="float" office:value="138">
            <text:p>138,00 </text:p>
          </table:table-cell>
          <table:table-cell table:number-columns-repeated="1011"/>
        </table:table-row>
        <table:table-row table:style-name="ro2">
          <table:table-cell office:value-type="string">
            <text:p>Z850EDE56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OT PUBBLICITAR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642220352</text:p>
          </table:table-cell>
          <table:table-cell office:value-type="string">
            <text:p>PAOO COMASTRI MULTIMAGE</text:p>
          </table:table-cell>
          <table:table-cell office:value-type="string">
            <text:p>01642220352</text:p>
          </table:table-cell>
          <table:table-cell office:value-type="string">
            <text:p>PAOO COMASTRI MULTIMAGE</text:p>
          </table:table-cell>
          <table:table-cell office:value-type="float" office:value="265">
            <text:p>265,0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265">
            <text:p>265,00 </text:p>
          </table:table-cell>
          <table:table-cell table:number-columns-repeated="1011"/>
        </table:table-row>
        <table:table-row table:style-name="ro2">
          <table:table-cell office:value-type="string">
            <text:p>Z870E36C5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UDIO DI FATTIBILITA' DI UN TRACCIATO VIARIO DI CONNESSIONE TRA VIA DEL MULINO E VIA MARTIRI DELLA LIBERTA'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26860346</text:p>
          </table:table-cell>
          <table:table-cell office:value-type="string">
            <text:p>AMBITER S.R.L.</text:p>
          </table:table-cell>
          <table:table-cell office:value-type="string">
            <text:p>01826860346</text:p>
          </table:table-cell>
          <table:table-cell office:value-type="string">
            <text:p>AMBITER S.R.L.</text:p>
          </table:table-cell>
          <table:table-cell office:value-type="float" office:value="5000">
            <text:p>5.000,00 </text:p>
          </table:table-cell>
          <table:table-cell office:value-type="float" office:value="41705">
            <text:p>7/3/14</text:p>
          </table:table-cell>
          <table:table-cell office:value-type="float" office:value="41745">
            <text:p>16/4/14</text:p>
          </table:table-cell>
          <table:table-cell office:value-type="float" office:value="5000">
            <text:p>5.000,00 </text:p>
          </table:table-cell>
          <table:table-cell table:number-columns-repeated="1011"/>
        </table:table-row>
        <table:table-row table:style-name="ro2">
          <table:table-cell office:value-type="string">
            <text:p>Z870FF5505</text:p>
          </table:table-cell>
          <table:table-cell office:value-type="float" office:value="44150356">
            <text:p>44150356</text:p>
          </table:table-cell>
          <table:table-cell office:value-type="string">
            <text:p>Comune di Scandiano</text:p>
          </table:table-cell>
          <table:table-cell office:value-type="string">
            <text:p>SISTEMAZIONE SERRAMENTI PER DANNI DA FURTO IMMOBILE DI PROPRIETA'(A SEGUITO DI RISARCIMENTO ASSICURATIVO)</text:p>
          </table:table-cell>
          <table:table-cell office:value-type="string">
            <text:p>AFFIDAMENTO IN ECONOMIA - AFFIDAMENTO DIRETTO</text:p>
          </table:table-cell>
          <table:table-cell office:value-type="string">
            <text:p>00168000354</text:p>
          </table:table-cell>
          <table:table-cell office:value-type="string">
            <text:p>Grassi Montanari <text:s/>&amp; C. Snc</text:p>
          </table:table-cell>
          <table:table-cell office:value-type="string">
            <text:p>00168000354</text:p>
          </table:table-cell>
          <table:table-cell office:value-type="string">
            <text:p>Grassi Montanari <text:s/>&amp; C. Snc</text:p>
          </table:table-cell>
          <table:table-cell office:value-type="float" office:value="300">
            <text:p>300,00 </text:p>
          </table:table-cell>
          <table:table-cell office:value-type="float" office:value="41820">
            <text:p>30/6/14</text:p>
          </table:table-cell>
          <table:table-cell office:value-type="float" office:value="42025">
            <text:p>21/1/15</text:p>
          </table:table-cell>
          <table:table-cell office:value-type="float" office:value="180.32">
            <text:p>180,32 </text:p>
          </table:table-cell>
          <table:table-cell table:number-columns-repeated="1011"/>
        </table:table-row>
        <table:table-row table:style-name="ro2">
          <table:table-cell office:value-type="string">
            <text:p>Z880D415D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guamento impianto elettrico in alloggio in via Longar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1800">
            <text:p>1.800,00 </text:p>
          </table:table-cell>
          <table:table-cell office:value-type="float" office:value="41673">
            <text:p>3/2/14</text:p>
          </table:table-cell>
          <table:table-cell office:value-type="float" office:value="41684">
            <text:p>14/2/14</text:p>
          </table:table-cell>
          <table:table-cell office:value-type="float" office:value="1800">
            <text:p>1.800,00 </text:p>
          </table:table-cell>
          <table:table-cell table:number-columns-repeated="1011"/>
        </table:table-row>
        <table:table-row table:style-name="ro2">
          <table:table-cell office:value-type="string">
            <text:p>Z880DB96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straordinaria - sostituzione corpi scaldanti presso la scuola media Boiard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29190351</text:p>
          </table:table-cell>
          <table:table-cell office:value-type="string">
            <text:p>S.I.T.I. di Mattioli e C. snc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float" office:value="38355.5">
            <text:p>38.355,50 </text:p>
          </table:table-cell>
          <table:table-cell office:value-type="float" office:value="41710">
            <text:p>12/3/14</text:p>
          </table:table-cell>
          <table:table-cell office:value-type="float" office:value="41909">
            <text:p>27/9/14</text:p>
          </table:table-cell>
          <table:table-cell office:value-type="float" office:value="38355.5">
            <text:p>38.355,50 </text:p>
          </table:table-cell>
          <table:table-cell table:number-columns-repeated="1011"/>
        </table:table-row>
        <table:table-row table:style-name="ro2">
          <table:table-cell office:value-type="string">
            <text:p>Z880DB96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straordinaria - sostituzione corpi scaldanti presso la scuola media Boiard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255740359</text:p>
          </table:table-cell>
          <table:table-cell office:value-type="string">
            <text:p>Caffarri e Ferrari snc</text:p>
          </table:table-cell>
          <table:table-cell table:number-columns-repeated="1017"/>
        </table:table-row>
        <table:table-row table:style-name="ro2">
          <table:table-cell office:value-type="string">
            <text:p>Z880DB96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straordinaria - sostituzione corpi scaldanti presso la scuola media Boiard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881450355</text:p>
          </table:table-cell>
          <table:table-cell office:value-type="string">
            <text:p>Gruppo Termedil</text:p>
          </table:table-cell>
          <table:table-cell table:number-columns-repeated="1017"/>
        </table:table-row>
        <table:table-row table:style-name="ro2">
          <table:table-cell office:value-type="string">
            <text:p>Z880DB96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straordinaria - sostituzione corpi scaldanti presso la scuola media Boiard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194010357</text:p>
          </table:table-cell>
          <table:table-cell office:value-type="string">
            <text:p>Confort srl</text:p>
          </table:table-cell>
          <table:table-cell table:number-columns-repeated="1017"/>
        </table:table-row>
        <table:table-row table:style-name="ro2">
          <table:table-cell office:value-type="string">
            <text:p>Z880DB969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di manutenzione straordinaria - sostituzione corpi scaldanti presso la scuola media Boiard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table:number-columns-repeated="1017"/>
        </table:table-row>
        <table:table-row table:style-name="ro2">
          <table:table-cell office:value-type="string">
            <text:p>Z880E9A4E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none dominio sito e posta certificata gruppo consiliare Lega Nord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79680357</text:p>
          </table:table-cell>
          <table:table-cell office:value-type="string">
            <text:p>brynet Srl</text:p>
          </table:table-cell>
          <table:table-cell office:value-type="string">
            <text:p>02079680357</text:p>
          </table:table-cell>
          <table:table-cell office:value-type="string">
            <text:p>brynet Srl</text:p>
          </table:table-cell>
          <table:table-cell office:value-type="float" office:value="12000">
            <text:p>12.0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12000">
            <text:p>12.000,00 </text:p>
          </table:table-cell>
          <table:table-cell table:number-columns-repeated="1011"/>
        </table:table-row>
        <table:table-row table:style-name="ro2">
          <table:table-cell office:value-type="string">
            <text:p>Z89117176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RIVISTE E PERIODICI PER LA BIBLIOTECA COMUN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46230375</text:p>
          </table:table-cell>
          <table:table-cell office:value-type="string">
            <text:p>DIAFRAMMA</text:p>
          </table:table-cell>
          <table:table-cell office:value-type="string">
            <text:p>02246230375</text:p>
          </table:table-cell>
          <table:table-cell office:value-type="string">
            <text:p>DIAFRAMMA</text:p>
          </table:table-cell>
          <table:table-cell office:value-type="float" office:value="2908">
            <text:p>2.908,00 </text:p>
          </table:table-cell>
          <table:table-cell office:value-type="float" office:value="41960">
            <text:p>17/11/14</text:p>
          </table:table-cell>
          <table:table-cell office:value-type="float" office:value="42369">
            <text:p>31/12/15</text:p>
          </table:table-cell>
          <table:table-cell office:value-type="float" office:value="2908">
            <text:p>2.908,00 </text:p>
          </table:table-cell>
          <table:table-cell table:number-columns-repeated="1011"/>
        </table:table-row>
        <table:table-row table:style-name="ro2">
          <table:table-cell office:value-type="string">
            <text:p>Z8A0CDBBC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CAPI VESTIARIO PER OPERAI SERVIZI ESTERNI, ADDETTI AI CIMITERI, ASSISTENTI DOMICILIARI, ASSISTENTI CENTRO DIURNO, MESSI COMUNALI E FARMACISTE SUL MERCATO ELETTRONICO (MEPA) DI CONSIP</text:p>
          </table:table-cell>
          <table:table-cell office:value-type="string">
            <text:p>AFFIDAMENTO IN ECONOMIA - AFFIDAMENTO DIRETTO</text:p>
          </table:table-cell>
          <table:table-cell office:value-type="string">
            <text:p>01747140232</text:p>
          </table:table-cell>
          <table:table-cell office:value-type="string">
            <text:p>Flower Gloves Srl</text:p>
          </table:table-cell>
          <table:table-cell office:value-type="string">
            <text:p>01747140232</text:p>
          </table:table-cell>
          <table:table-cell office:value-type="string">
            <text:p>Flower Gloves Srl</text:p>
          </table:table-cell>
          <table:table-cell office:value-type="float" office:value="6640">
            <text:p>6.640,00 </text:p>
          </table:table-cell>
          <table:table-cell office:value-type="float" office:value="41649">
            <text:p>10/1/14</text:p>
          </table:table-cell>
          <table:table-cell office:value-type="float" office:value="41729">
            <text:p>31/3/14</text:p>
          </table:table-cell>
          <table:table-cell office:value-type="float" office:value="6502.24">
            <text:p>6.502,24 </text:p>
          </table:table-cell>
          <table:table-cell table:number-columns-repeated="1011"/>
        </table:table-row>
        <table:table-row table:style-name="ro2">
          <table:table-cell office:value-type="string">
            <text:p>Z8A114CB65</text:p>
          </table:table-cell>
          <table:table-cell office:value-type="float" office:value="441150357">
            <text:p>441150357</text:p>
          </table:table-cell>
          <table:table-cell office:value-type="string">
            <text:p>Comune di Scandiano</text:p>
          </table:table-cell>
          <table:table-cell office:value-type="string">
            <text:p>NOLEGGIO MEZZO PER TRASPORTO MATERIALE ELETTOR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868120369</text:p>
          </table:table-cell>
          <table:table-cell office:value-type="string">
            <text:p>OFF. RUINI MARCO SRL</text:p>
          </table:table-cell>
          <table:table-cell office:value-type="string">
            <text:p>01868120369</text:p>
          </table:table-cell>
          <table:table-cell office:value-type="string">
            <text:p>OFF. RUINI MARCO SRL</text:p>
          </table:table-cell>
          <table:table-cell office:value-type="float" office:value="260">
            <text:p>260,00 </text:p>
          </table:table-cell>
          <table:table-cell office:value-type="float" office:value="41933">
            <text:p>21/10/14</text:p>
          </table:table-cell>
          <table:table-cell/>
          <table:table-cell office:value-type="float" office:value="260">
            <text:p>260,00 </text:p>
          </table:table-cell>
          <table:table-cell table:number-columns-repeated="1011"/>
        </table:table-row>
        <table:table-row table:style-name="ro2">
          <table:table-cell office:value-type="string">
            <text:p>Z8A117586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urgenti di ripristino del funzionamento idraulico del T.Tresinar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58950356</text:p>
          </table:table-cell>
          <table:table-cell office:value-type="string">
            <text:p>FERRARI ROBERTO</text:p>
          </table:table-cell>
          <table:table-cell office:value-type="string">
            <text:p>02358950356</text:p>
          </table:table-cell>
          <table:table-cell office:value-type="string">
            <text:p>FERRARI ROBERTO</text:p>
          </table:table-cell>
          <table:table-cell office:value-type="float" office:value="3000">
            <text:p>3.000,00 </text:p>
          </table:table-cell>
          <table:table-cell office:value-type="float" office:value="41934">
            <text:p>22/10/14</text:p>
          </table:table-cell>
          <table:table-cell office:value-type="float" office:value="41989">
            <text:p>16/12/14</text:p>
          </table:table-cell>
          <table:table-cell office:value-type="float" office:value="3000">
            <text:p>3.000,00 </text:p>
          </table:table-cell>
          <table:table-cell table:number-columns-repeated="1011"/>
        </table:table-row>
        <table:table-row table:style-name="ro2">
          <table:table-cell office:value-type="string">
            <text:p>Z8B109107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mpianto elettrico e rimborso spes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42990355</text:p>
          </table:table-cell>
          <table:table-cell office:value-type="string">
            <text:p>NUOVA RKB SNC DI LIGABE MASSIMO</text:p>
          </table:table-cell>
          <table:table-cell office:value-type="string">
            <text:p>01142990355</text:p>
          </table:table-cell>
          <table:table-cell office:value-type="string">
            <text:p>NUOVA RKB SNC DI LIGABE MASSIMO</text:p>
          </table:table-cell>
          <table:table-cell office:value-type="float" office:value="5264.42">
            <text:p>5.264,42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526442">
            <text:p>526.442,00 </text:p>
          </table:table-cell>
          <table:table-cell table:number-columns-repeated="1011"/>
        </table:table-row>
        <table:table-row table:style-name="ro2">
          <table:table-cell office:value-type="string">
            <text:p>Z8C0FD13E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O SU LINEA ADSL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LLLGU51A04L184J</text:p>
          </table:table-cell>
          <table:table-cell office:value-type="string">
            <text:p>BELLI LUIGI</text:p>
          </table:table-cell>
          <table:table-cell office:value-type="string">
            <text:p>BLLLGU51A04L184J</text:p>
          </table:table-cell>
          <table:table-cell office:value-type="string">
            <text:p>BELLI LUIGI</text:p>
          </table:table-cell>
          <table:table-cell office:value-type="float" office:value="50">
            <text:p>50,00 </text:p>
          </table:table-cell>
          <table:table-cell office:value-type="float" office:value="41772">
            <text:p>13/5/14</text:p>
          </table:table-cell>
          <table:table-cell office:value-type="float" office:value="41824">
            <text:p>4/7/14</text:p>
          </table:table-cell>
          <table:table-cell office:value-type="float" office:value="50">
            <text:p>50,00 </text:p>
          </table:table-cell>
          <table:table-cell table:number-columns-repeated="1011"/>
        </table:table-row>
        <table:table-row table:style-name="ro2">
          <table:table-cell office:value-type="string">
            <text:p>Z8D1187F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ENGIM S.R.L.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073740361</text:p>
          </table:table-cell>
          <table:table-cell office:value-type="string">
            <text:p>ENGIM S.R.L.</text:p>
          </table:table-cell>
          <table:table-cell office:value-type="string">
            <text:p>03073740361</text:p>
          </table:table-cell>
          <table:table-cell office:value-type="string">
            <text:p>ENGIM S.R.L.</text:p>
          </table:table-cell>
          <table:table-cell office:value-type="float" office:value="4750">
            <text:p>4.750,00 </text:p>
          </table:table-cell>
          <table:table-cell office:value-type="float" office:value="41946">
            <text:p>3/11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8F10CC99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segnaletica stradale orizzontale e verticale 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10380208</text:p>
          </table:table-cell>
          <table:table-cell office:value-type="string">
            <text:p>SI.SE Sistemi Segnaletici S.r.l.</text:p>
          </table:table-cell>
          <table:table-cell office:value-type="string">
            <text:p>01210380208</text:p>
          </table:table-cell>
          <table:table-cell office:value-type="string">
            <text:p>SI.SE Sistemi Segnaletici S.r.l.</text:p>
          </table:table-cell>
          <table:table-cell office:value-type="float" office:value="32178.76">
            <text:p>32.178,76 </text:p>
          </table:table-cell>
          <table:table-cell office:value-type="float" office:value="41901">
            <text:p>19/9/14</text:p>
          </table:table-cell>
          <table:table-cell office:value-type="float" office:value="42154">
            <text:p>30/5/15</text:p>
          </table:table-cell>
          <table:table-cell office:value-type="float" office:value="22217.08">
            <text:p>22.217,08 </text:p>
          </table:table-cell>
          <table:table-cell table:number-columns-repeated="1011"/>
        </table:table-row>
        <table:table-row table:style-name="ro2">
          <table:table-cell office:value-type="string">
            <text:p>Z900EC75B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 PERGAME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string">
            <text:p>02508650351</text:p>
          </table:table-cell>
          <table:table-cell office:value-type="string">
            <text:p>CENTRO STAMPA RED</text:p>
          </table:table-cell>
          <table:table-cell office:value-type="float" office:value="19">
            <text:p>19,00 </text:p>
          </table:table-cell>
          <table:table-cell office:value-type="float" office:value="41734">
            <text:p>5/4/14</text:p>
          </table:table-cell>
          <table:table-cell office:value-type="float" office:value="41759">
            <text:p>30/4/14</text:p>
          </table:table-cell>
          <table:table-cell office:value-type="float" office:value="19">
            <text:p>19,00 </text:p>
          </table:table-cell>
          <table:table-cell table:number-columns-repeated="1011"/>
        </table:table-row>
        <table:table-row table:style-name="ro2">
          <table:table-cell office:value-type="string">
            <text:p>Z900EDCAF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VISTA SPECIALIZZATA ELETTRONICA</text:p>
          </table:table-cell>
          <table:table-cell office:value-type="string">
            <text:p>AFFIDAMENTO IN ECONOMIA - AFFIDAMENTO DIRETTO</text:p>
          </table:table-cell>
          <table:table-cell office:value-type="string">
            <text:p>1091820156</text:p>
          </table:table-cell>
          <table:table-cell office:value-type="string">
            <text:p>FUTURA GROUP SRL</text:p>
          </table:table-cell>
          <table:table-cell office:value-type="string">
            <text:p>1091820156</text:p>
          </table:table-cell>
          <table:table-cell office:value-type="string">
            <text:p>FUTURA GROUP SRL</text:p>
          </table:table-cell>
          <table:table-cell office:value-type="float" office:value="230">
            <text:p>230,00 </text:p>
          </table:table-cell>
          <table:table-cell office:value-type="float" office:value="41671">
            <text:p>1/2/14</text:p>
          </table:table-cell>
          <table:table-cell office:value-type="float" office:value="41746">
            <text:p>17/4/14</text:p>
          </table:table-cell>
          <table:table-cell office:value-type="float" office:value="230">
            <text:p>230,00 </text:p>
          </table:table-cell>
          <table:table-cell table:number-columns-repeated="1011"/>
        </table:table-row>
        <table:table-row table:style-name="ro2">
          <table:table-cell office:value-type="string">
            <text:p>Z900FB9C7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pertura Rocca percorsi turistic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249610351</text:p>
          </table:table-cell>
          <table:table-cell office:value-type="string">
            <text:p>AR/S ARCHEOSISTEMI</text:p>
          </table:table-cell>
          <table:table-cell office:value-type="string">
            <text:p>01249610351</text:p>
          </table:table-cell>
          <table:table-cell office:value-type="string">
            <text:p>AR/S ARCHEOSISTEMI</text:p>
          </table:table-cell>
          <table:table-cell office:value-type="float" office:value="210">
            <text:p>210,00 </text:p>
          </table:table-cell>
          <table:table-cell office:value-type="float" office:value="41760">
            <text:p>1/5/14</text:p>
          </table:table-cell>
          <table:table-cell office:value-type="float" office:value="41808">
            <text:p>18/6/14</text:p>
          </table:table-cell>
          <table:table-cell office:value-type="float" office:value="210">
            <text:p>210,00 </text:p>
          </table:table-cell>
          <table:table-cell table:number-columns-repeated="1011"/>
        </table:table-row>
        <table:table-row table:style-name="ro2">
          <table:table-cell office:value-type="string">
            <text:p>Z90122EA0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ICENZA MERCURIO TELEASSISTENZA SERVIZIO COMMERC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089070403</text:p>
          </table:table-cell>
          <table:table-cell office:value-type="string">
            <text:p>GRAFICHE E.GASPARI SRL</text:p>
          </table:table-cell>
          <table:table-cell office:value-type="string">
            <text:p>00089070403</text:p>
          </table:table-cell>
          <table:table-cell office:value-type="string">
            <text:p>GRAFICHE E.GASPARI SRL</text:p>
          </table:table-cell>
          <table:table-cell office:value-type="float" office:value="1071">
            <text:p>1.071,00 </text:p>
          </table:table-cell>
          <table:table-cell table:number-columns-repeated="2" office:value-type="float" office:value="41983">
            <text:p>10/12/14</text:p>
          </table:table-cell>
          <table:table-cell office:value-type="float" office:value="1071">
            <text:p>1.071,00 </text:p>
          </table:table-cell>
          <table:table-cell table:number-columns-repeated="1011"/>
        </table:table-row>
        <table:table-row table:style-name="ro2">
          <table:table-cell office:value-type="string">
            <text:p>Z910E1D43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COLLAUDO OPERE STRUTTURALI RELATIVE AI LAVORI DI RECUPERO DELLA CORTE NUOVA DELLA ROCCA DEI BOIARD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DLMPLA65B17H223K</text:p>
          </table:table-cell>
          <table:table-cell office:value-type="string">
            <text:p>ing. PAOLO DELMONTE</text:p>
          </table:table-cell>
          <table:table-cell office:value-type="string">
            <text:p>DLMPLA65B17H223K</text:p>
          </table:table-cell>
          <table:table-cell office:value-type="string">
            <text:p>ing. PAOLO DELMONTE</text:p>
          </table:table-cell>
          <table:table-cell office:value-type="float" office:value="1200">
            <text:p>1.200,00 </text:p>
          </table:table-cell>
          <table:table-cell office:value-type="float" office:value="41705">
            <text:p>7/3/14</text:p>
          </table:table-cell>
          <table:table-cell office:value-type="float" office:value="42185">
            <text:p>30/6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10E896C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AGINA PUBBLICITA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03493650364</text:p>
          </table:table-cell>
          <table:table-cell office:value-type="string">
            <text:p>NEWS EDIZIONI SRL</text:p>
          </table:table-cell>
          <table:table-cell office:value-type="string">
            <text:p>03493650364</text:p>
          </table:table-cell>
          <table:table-cell office:value-type="string">
            <text:p>NEWS EDIZIONI SRL</text:p>
          </table:table-cell>
          <table:table-cell office:value-type="float" office:value="500">
            <text:p>500,00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500">
            <text:p>500,00 </text:p>
          </table:table-cell>
          <table:table-cell table:number-columns-repeated="1011"/>
        </table:table-row>
        <table:table-row table:style-name="ro2">
          <table:table-cell office:value-type="string">
            <text:p>Z910EB111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catering</text:p>
          </table:table-cell>
          <table:table-cell office:value-type="string">
            <text:p>AFFIDAMENTO IN ECONOMIA - AFFIDAMENTO DIRETTO</text:p>
          </table:table-cell>
          <table:table-cell office:value-type="string">
            <text:p>02466300353</text:p>
          </table:table-cell>
          <table:table-cell office:value-type="string">
            <text:p>4 CANTONI DI GAMBARELLI PAOLO</text:p>
          </table:table-cell>
          <table:table-cell office:value-type="string">
            <text:p>02466300353</text:p>
          </table:table-cell>
          <table:table-cell office:value-type="string">
            <text:p>4 CANTONI DI GAMBARELLI PAOLO</text:p>
          </table:table-cell>
          <table:table-cell office:value-type="float" office:value="436.36">
            <text:p>436,36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43636">
            <text:p>43.636,00 </text:p>
          </table:table-cell>
          <table:table-cell table:number-columns-repeated="1011"/>
        </table:table-row>
        <table:table-row table:style-name="ro2">
          <table:table-cell office:value-type="string">
            <text:p>Z910FF51D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E VEICOLI DI PROPRIETA' DANNEGGIATI PER SINISTRO (A SEGUITO DI RISARCIMENTO ASSICURATIVO)</text:p>
          </table:table-cell>
          <table:table-cell office:value-type="string">
            <text:p>AFFIDAMENTO IN ECONOMIA - AFFIDAMENTO DIRETTO</text:p>
          </table:table-cell>
          <table:table-cell office:value-type="string">
            <text:p>01212990350</text:p>
          </table:table-cell>
          <table:table-cell office:value-type="string">
            <text:p>Ferrertti Giuseppe &amp; Fisli</text:p>
          </table:table-cell>
          <table:table-cell office:value-type="string">
            <text:p>01212990350</text:p>
          </table:table-cell>
          <table:table-cell office:value-type="string">
            <text:p>Ferrertti Giuseppe &amp; Fisli</text:p>
          </table:table-cell>
          <table:table-cell office:value-type="float" office:value="216.31">
            <text:p>216,31 </text:p>
          </table:table-cell>
          <table:table-cell office:value-type="float" office:value="41820">
            <text:p>30/6/14</text:p>
          </table:table-cell>
          <table:table-cell office:value-type="float" office:value="41657">
            <text:p>18/1/14</text:p>
          </table:table-cell>
          <table:table-cell office:value-type="float" office:value="216.31">
            <text:p>216,31 </text:p>
          </table:table-cell>
          <table:table-cell table:number-columns-repeated="1011"/>
        </table:table-row>
        <table:table-row table:style-name="ro2">
          <table:table-cell office:value-type="string">
            <text:p>Z9110B45E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.MANZONI SPA</text:p>
          </table:table-cell>
          <table:table-cell office:value-type="string">
            <text:p>AFFIDAMENTO IN ECONOMIA - AFFIDAMENTO DIRETTO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float" office:value="130">
            <text:p>130,00 </text:p>
          </table:table-cell>
          <table:table-cell office:value-type="float" office:value="41892">
            <text:p>10/9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20E6934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monda del secco querce parco via Beucc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867780353</text:p>
          </table:table-cell>
          <table:table-cell office:value-type="string">
            <text:p>Non Solo Verde di Gianni Vezzani e C. sas</text:p>
          </table:table-cell>
          <table:table-cell office:value-type="string">
            <text:p>01867780353</text:p>
          </table:table-cell>
          <table:table-cell office:value-type="string">
            <text:p>Non Solo Verde di Gianni Vezzani e C. sas</text:p>
          </table:table-cell>
          <table:table-cell office:value-type="float" office:value="980">
            <text:p>980,00 </text:p>
          </table:table-cell>
          <table:table-cell office:value-type="float" office:value="41740">
            <text:p>11/4/14</text:p>
          </table:table-cell>
          <table:table-cell office:value-type="float" office:value="41797">
            <text:p>7/6/14</text:p>
          </table:table-cell>
          <table:table-cell office:value-type="float" office:value="980">
            <text:p>980,00 </text:p>
          </table:table-cell>
          <table:table-cell table:number-columns-repeated="1011"/>
        </table:table-row>
        <table:table-row table:style-name="ro2">
          <table:table-cell office:value-type="string">
            <text:p>Z920FB207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RAVARIA CENTENA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float" office:value="12312.36">
            <text:p>12.312,36 </text:p>
          </table:table-cell>
          <table:table-cell office:value-type="float" office:value="41699">
            <text:p>1/3/14</text:p>
          </table:table-cell>
          <table:table-cell office:value-type="float" office:value="41823">
            <text:p>3/7/14</text:p>
          </table:table-cell>
          <table:table-cell office:value-type="float" office:value="1159836">
            <text:p>1.159.836,00 </text:p>
          </table:table-cell>
          <table:table-cell table:number-columns-repeated="1011"/>
        </table:table-row>
        <table:table-row table:style-name="ro2">
          <table:table-cell office:value-type="string">
            <text:p>Z9211FD06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AFICA MATERIALI PROMOZION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42190359</text:p>
          </table:table-cell>
          <table:table-cell office:value-type="string">
            <text:p>CAPRECAVOLI COMUNICAZIONE</text:p>
          </table:table-cell>
          <table:table-cell office:value-type="string">
            <text:p>02242190359</text:p>
          </table:table-cell>
          <table:table-cell office:value-type="string">
            <text:p>CAPRECAVOLI COMUNICAZIONE</text:p>
          </table:table-cell>
          <table:table-cell office:value-type="float" office:value="740">
            <text:p>740,00 </text:p>
          </table:table-cell>
          <table:table-cell office:value-type="float" office:value="41977">
            <text:p>4/12/14</text:p>
          </table:table-cell>
          <table:table-cell office:value-type="float" office:value="42026">
            <text:p>22/1/15</text:p>
          </table:table-cell>
          <table:table-cell office:value-type="float" office:value="740">
            <text:p>740,00 </text:p>
          </table:table-cell>
          <table:table-cell table:number-columns-repeated="1011"/>
        </table:table-row>
        <table:table-row table:style-name="ro2">
          <table:table-cell office:value-type="string">
            <text:p>Z930DF4CA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bruno pubblicita Funny</text:p>
          </table:table-cell>
          <table:table-cell office:value-type="string">
            <text:p>AFFIDAMENTO IN ECONOMIA - AFFIDAMENTO DIRETTO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float" office:value="573.2">
            <text:p>573,20 </text:p>
          </table:table-cell>
          <table:table-cell office:value-type="float" office:value="41658">
            <text:p>19/1/14</text:p>
          </table:table-cell>
          <table:table-cell office:value-type="float" office:value="41690">
            <text:p>20/2/14</text:p>
          </table:table-cell>
          <table:table-cell office:value-type="float" office:value="57320">
            <text:p>57.320,00 </text:p>
          </table:table-cell>
          <table:table-cell table:number-columns-repeated="1011"/>
        </table:table-row>
        <table:table-row table:style-name="ro2">
          <table:table-cell office:value-type="string">
            <text:p>Z930FA648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AMPLIAMENTO CIMITERO CA DE CAROLI 2 LOTTO: OPERE COMPLEMENTA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861690366</text:p>
          </table:table-cell>
          <table:table-cell office:value-type="string">
            <text:p>UNI.EDIL S.R.L.</text:p>
          </table:table-cell>
          <table:table-cell office:value-type="string">
            <text:p>02861690366</text:p>
          </table:table-cell>
          <table:table-cell office:value-type="string">
            <text:p>UNI.EDIL S.R.L.</text:p>
          </table:table-cell>
          <table:table-cell office:value-type="float" office:value="3950">
            <text:p>3.950,00 </text:p>
          </table:table-cell>
          <table:table-cell office:value-type="float" office:value="41804">
            <text:p>14/6/14</text:p>
          </table:table-cell>
          <table:table-cell office:value-type="float" office:value="41925">
            <text:p>13/10/14</text:p>
          </table:table-cell>
          <table:table-cell office:value-type="float" office:value="3950">
            <text:p>3.950,00 </text:p>
          </table:table-cell>
          <table:table-cell table:number-columns-repeated="1011"/>
        </table:table-row>
        <table:table-row table:style-name="ro2">
          <table:table-cell office:value-type="string">
            <text:p>Z93106ED9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CLORURO DI SODIO PER STRAD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641550211</text:p>
          </table:table-cell>
          <table:table-cell office:value-type="string">
            <text:p>INNOVA S.R.L.</text:p>
          </table:table-cell>
          <table:table-cell office:value-type="string">
            <text:p>02641550211</text:p>
          </table:table-cell>
          <table:table-cell office:value-type="string">
            <text:p>INNOVA S.R.L.</text:p>
          </table:table-cell>
          <table:table-cell office:value-type="float" office:value="7259.9">
            <text:p>7.259,90 </text:p>
          </table:table-cell>
          <table:table-cell office:value-type="float" office:value="41859">
            <text:p>8/8/14</text:p>
          </table:table-cell>
          <table:table-cell office:value-type="float" office:value="41882">
            <text:p>31/8/14</text:p>
          </table:table-cell>
          <table:table-cell office:value-type="float" office:value="7259.9">
            <text:p>7.259,90 </text:p>
          </table:table-cell>
          <table:table-cell table:number-columns-repeated="1011"/>
        </table:table-row>
        <table:table-row table:style-name="ro2">
          <table:table-cell office:value-type="string">
            <text:p>Z9310D143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GIUNTI DI DILATAZIONE DELLA COPERTURA IN RAME DELLA BIBLIOTECA COMUN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16180353</text:p>
          </table:table-cell>
          <table:table-cell office:value-type="string">
            <text:p>AA COPERTURE SRL</text:p>
          </table:table-cell>
          <table:table-cell office:value-type="string">
            <text:p>01316180353</text:p>
          </table:table-cell>
          <table:table-cell office:value-type="string">
            <text:p>AA COPERTURE SRL</text:p>
          </table:table-cell>
          <table:table-cell office:value-type="float" office:value="1880">
            <text:p>1.880,00 </text:p>
          </table:table-cell>
          <table:table-cell office:value-type="float" office:value="41904">
            <text:p>22/9/14</text:p>
          </table:table-cell>
          <table:table-cell office:value-type="float" office:value="41941">
            <text:p>29/10/14</text:p>
          </table:table-cell>
          <table:table-cell office:value-type="float" office:value="1880">
            <text:p>1.880,00 </text:p>
          </table:table-cell>
          <table:table-cell table:number-columns-repeated="1011"/>
        </table:table-row>
        <table:table-row table:style-name="ro2">
          <table:table-cell office:value-type="string">
            <text:p>Z93121D94C</text:p>
          </table:table-cell>
          <table:table-cell office:value-type="float" office:value="441150368">
            <text:p>441150368</text:p>
          </table:table-cell>
          <table:table-cell office:value-type="string">
            <text:p>Comune di Scandiano</text:p>
          </table:table-cell>
          <table:table-cell office:value-type="string">
            <text:p>buste tnt f.to 40 stampate</text:p>
          </table:table-cell>
          <table:table-cell office:value-type="string">
            <text:p>AFFIDAMENTO IN ECONOMIA - AFFIDAMENTO DIRETTO</text:p>
          </table:table-cell>
          <table:table-cell office:value-type="string">
            <text:p>1686180348</text:p>
          </table:table-cell>
          <table:table-cell office:value-type="string">
            <text:p>TIZIANO MORA</text:p>
          </table:table-cell>
          <table:table-cell office:value-type="string">
            <text:p>1686180348</text:p>
          </table:table-cell>
          <table:table-cell office:value-type="string">
            <text:p>TIZIANO MORA</text:p>
          </table:table-cell>
          <table:table-cell office:value-type="float" office:value="520">
            <text:p>520,00 </text:p>
          </table:table-cell>
          <table:table-cell office:value-type="float" office:value="41978">
            <text:p>5/12/14</text:p>
          </table:table-cell>
          <table:table-cell/>
          <table:table-cell office:value-type="float" office:value="520">
            <text:p>520,00 </text:p>
          </table:table-cell>
          <table:table-cell table:number-columns-repeated="1011"/>
        </table:table-row>
        <table:table-row table:style-name="ro2">
          <table:table-cell office:value-type="string">
            <text:p>Z940ED321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 MANIFEST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 s.r.l.</text:p>
          </table:table-cell>
          <table:table-cell office:value-type="string">
            <text:p>01180010355</text:p>
          </table:table-cell>
          <table:table-cell office:value-type="string">
            <text:p>Corti Linea Stampa s.r.l.</text:p>
          </table:table-cell>
          <table:table-cell office:value-type="float" office:value="162">
            <text:p>162,00 </text:p>
          </table:table-cell>
          <table:table-cell office:value-type="float" office:value="41748">
            <text:p>19/4/14</text:p>
          </table:table-cell>
          <table:table-cell office:value-type="float" office:value="41754">
            <text:p>25/4/14</text:p>
          </table:table-cell>
          <table:table-cell office:value-type="float" office:value="162">
            <text:p>162,00 </text:p>
          </table:table-cell>
          <table:table-cell table:number-columns-repeated="1011"/>
        </table:table-row>
        <table:table-row table:style-name="ro2">
          <table:table-cell office:value-type="string">
            <text:p>Z941246980</text:p>
          </table:table-cell>
          <table:table-cell office:value-type="float" office:value="441150369">
            <text:p>441150369</text:p>
          </table:table-cell>
          <table:table-cell office:value-type="string">
            <text:p>Comune di Scandiano</text:p>
          </table:table-cell>
          <table:table-cell office:value-type="string">
            <text:p>manutenzione elettrica con istallazione di materiale e relativa manodoper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float" office:value="2343.37">
            <text:p>2.343,37 </text:p>
          </table:table-cell>
          <table:table-cell office:value-type="float" office:value="41988">
            <text:p>15/12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510CDFC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facimento tinteggi nella scuola primaria Spallanza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RSNTN53R27A328P</text:p>
          </table:table-cell>
          <table:table-cell office:value-type="string">
            <text:p>CARUSO ANTONIO</text:p>
          </table:table-cell>
          <table:table-cell office:value-type="string">
            <text:p>CRSNTN53R27A328P</text:p>
          </table:table-cell>
          <table:table-cell office:value-type="string">
            <text:p>CARUSO ANTONIO</text:p>
          </table:table-cell>
          <table:table-cell office:value-type="float" office:value="4400">
            <text:p>4.400,00 </text:p>
          </table:table-cell>
          <table:table-cell office:value-type="float" office:value="41899">
            <text:p>17/9/14</text:p>
          </table:table-cell>
          <table:table-cell office:value-type="float" office:value="41957">
            <text:p>14/11/14</text:p>
          </table:table-cell>
          <table:table-cell office:value-type="float" office:value="4395">
            <text:p>4.395,00 </text:p>
          </table:table-cell>
          <table:table-cell table:number-columns-repeated="1011"/>
        </table:table-row>
        <table:table-row table:style-name="ro2">
          <table:table-cell office:value-type="string">
            <text:p>Z951161EA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float" office:value="480.76">
            <text:p>480,76 </text:p>
          </table:table-cell>
          <table:table-cell office:value-type="float" office:value="41935">
            <text:p>23/10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60FDD2D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STAMPATI IN PIANO PER LE STRUTTURE COMUNALI TRAMITE IL MERCATO ELETTRONICO (MEPA) DI CONSIP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55340357</text:p>
          </table:table-cell>
          <table:table-cell office:value-type="string">
            <text:p>ICAR Srl</text:p>
          </table:table-cell>
          <table:table-cell office:value-type="string">
            <text:p>01155340357</text:p>
          </table:table-cell>
          <table:table-cell office:value-type="string">
            <text:p>ICAR Srl</text:p>
          </table:table-cell>
          <table:table-cell office:value-type="float" office:value="2500">
            <text:p>2.500,00 </text:p>
          </table:table-cell>
          <table:table-cell office:value-type="float" office:value="41816">
            <text:p>26/6/14</text:p>
          </table:table-cell>
          <table:table-cell office:value-type="float" office:value="42094">
            <text:p>31/3/15</text:p>
          </table:table-cell>
          <table:table-cell office:value-type="float" office:value="2104.92">
            <text:p>2.104,92 </text:p>
          </table:table-cell>
          <table:table-cell table:number-columns-repeated="1011"/>
        </table:table-row>
        <table:table-row table:style-name="ro2">
          <table:table-cell office:value-type="string">
            <text:p>Z96121007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QUOTIDIANI PER LA BIBLIOTECA COMUN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98330352</text:p>
          </table:table-cell>
          <table:table-cell office:value-type="string">
            <text:p>EDICOLA SCARABOCCHIO</text:p>
          </table:table-cell>
          <table:table-cell office:value-type="string">
            <text:p>02498330352</text:p>
          </table:table-cell>
          <table:table-cell office:value-type="string">
            <text:p>EDICOLA SCARABOCCHIO</text:p>
          </table:table-cell>
          <table:table-cell office:value-type="float" office:value="9063">
            <text:p>9.063,00 </text:p>
          </table:table-cell>
          <table:table-cell office:value-type="float" office:value="41976">
            <text:p>3/12/14</text:p>
          </table:table-cell>
          <table:table-cell office:value-type="float" office:value="42735">
            <text:p>31/12/16</text:p>
          </table:table-cell>
          <table:table-cell office:value-type="float" office:value="9063">
            <text:p>9.063,00 </text:p>
          </table:table-cell>
          <table:table-cell table:number-columns-repeated="1011"/>
        </table:table-row>
        <table:table-row table:style-name="ro2">
          <table:table-cell office:value-type="string">
            <text:p>Z971090FC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sto del carlino fiera elett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326930377</text:p>
          </table:table-cell>
          <table:table-cell office:value-type="string">
            <text:p>SOC. PUBB. EDITORIALE SPA</text:p>
          </table:table-cell>
          <table:table-cell office:value-type="string">
            <text:p>00326930377</text:p>
          </table:table-cell>
          <table:table-cell office:value-type="string">
            <text:p>SOC. PUBB. EDITORIALE SPA</text:p>
          </table:table-cell>
          <table:table-cell office:value-type="float" office:value="595.08">
            <text:p>595,08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590">
            <text:p>590,00 </text:p>
          </table:table-cell>
          <table:table-cell table:number-columns-repeated="1011"/>
        </table:table-row>
        <table:table-row table:style-name="ro2">
          <table:table-cell office:value-type="string">
            <text:p>Z980FE88C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PEZZI DI RICAMBIO TRATTORINI TOSAERB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455470359</text:p>
          </table:table-cell>
          <table:table-cell office:value-type="string">
            <text:p>AGROSYSTEM S.n.c.</text:p>
          </table:table-cell>
          <table:table-cell office:value-type="string">
            <text:p>01455470359</text:p>
          </table:table-cell>
          <table:table-cell office:value-type="string">
            <text:p>AGROSYSTEM S.n.c.</text:p>
          </table:table-cell>
          <table:table-cell office:value-type="float" office:value="1000">
            <text:p>1.000,00 </text:p>
          </table:table-cell>
          <table:table-cell office:value-type="float" office:value="41818">
            <text:p>28/6/14</text:p>
          </table:table-cell>
          <table:table-cell office:value-type="float" office:value="41835">
            <text:p>15/7/14</text:p>
          </table:table-cell>
          <table:table-cell office:value-type="float" office:value="1000">
            <text:p>1.000,00 </text:p>
          </table:table-cell>
          <table:table-cell table:number-columns-repeated="1011"/>
        </table:table-row>
        <table:table-row table:style-name="ro2">
          <table:table-cell office:value-type="string">
            <text:p>Z98109101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tavo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78980359</text:p>
          </table:table-cell>
          <table:table-cell office:value-type="string">
            <text:p>ALIANTE SERVIZI SRL</text:p>
          </table:table-cell>
          <table:table-cell office:value-type="string">
            <text:p>02378980359</text:p>
          </table:table-cell>
          <table:table-cell office:value-type="string">
            <text:p>ALIANTE SERVIZI SRL</text:p>
          </table:table-cell>
          <table:table-cell office:value-type="float" office:value="2459.02">
            <text:p>2.459,02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90ED336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CORONE ALLORO E FIORI PER 25 APRI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19590353</text:p>
          </table:table-cell>
          <table:table-cell office:value-type="string">
            <text:p>BERTANI &amp; C Industria grafica</text:p>
          </table:table-cell>
          <table:table-cell office:value-type="string">
            <text:p>00219590353</text:p>
          </table:table-cell>
          <table:table-cell office:value-type="string">
            <text:p>BERTANI &amp; C Industria grafica</text:p>
          </table:table-cell>
          <table:table-cell office:value-type="float" office:value="35900">
            <text:p>35.900,00 </text:p>
          </table:table-cell>
          <table:table-cell office:value-type="float" office:value="41748">
            <text:p>19/4/14</text:p>
          </table:table-cell>
          <table:table-cell office:value-type="float" office:value="42004">
            <text:p>31/12/14</text:p>
          </table:table-cell>
          <table:table-cell office:value-type="float" office:value="32700">
            <text:p>32.700,00 </text:p>
          </table:table-cell>
          <table:table-cell table:number-columns-repeated="1011"/>
        </table:table-row>
        <table:table-row table:style-name="ro2">
          <table:table-cell office:value-type="string">
            <text:p>Z990ED336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CORONE ALLORO E FIORI PER 25 APRI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04140351</text:p>
          </table:table-cell>
          <table:table-cell office:value-type="string">
            <text:p>FIORERIA I CHIOSCHI</text:p>
          </table:table-cell>
          <table:table-cell office:value-type="string">
            <text:p>02104140351</text:p>
          </table:table-cell>
          <table:table-cell office:value-type="string">
            <text:p>FIORERIA I CHISCHI</text:p>
          </table:table-cell>
          <table:table-cell office:value-type="float" office:value="35900">
            <text:p>35.900,00 </text:p>
          </table:table-cell>
          <table:table-cell office:value-type="float" office:value="41748">
            <text:p>19/4/14</text:p>
          </table:table-cell>
          <table:table-cell office:value-type="float" office:value="42004">
            <text:p>31/12/14</text:p>
          </table:table-cell>
          <table:table-cell office:value-type="float" office:value="32700">
            <text:p>32.700,00 </text:p>
          </table:table-cell>
          <table:table-cell table:number-columns-repeated="1011"/>
        </table:table-row>
        <table:table-row table:style-name="ro2">
          <table:table-cell office:value-type="string">
            <text:p>Z990EFD50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mazione dipendenti on-li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139650984</text:p>
          </table:table-cell>
          <table:table-cell office:value-type="string">
            <text:p>SOLUZIONI SRL</text:p>
          </table:table-cell>
          <table:table-cell office:value-type="string">
            <text:p>03139650984</text:p>
          </table:table-cell>
          <table:table-cell office:value-type="string">
            <text:p>SOLUZIONI SRL</text:p>
          </table:table-cell>
          <table:table-cell office:value-type="float" office:value="800">
            <text:p>8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91280F4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olizza furto ed eventi complementari - Periodo dalle ore 24,00 del 31/12/2014 - alle ore 24,00 del 31/12/2017</text:p>
          </table:table-cell>
          <table:table-cell office:value-type="string">
            <text:p>PROCEDURA NEGOZIATA SENZA PREVIA PUBBLICAZIONE DEL BANDO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string">
            <text:p>00818570012</text:p>
          </table:table-cell>
          <table:table-cell office:value-type="string">
            <text:p>UnipolSai Assicurazioni</text:p>
          </table:table-cell>
          <table:table-cell office:value-type="float" office:value="14235">
            <text:p>14.235,00 </text:p>
          </table:table-cell>
          <table:table-cell office:value-type="float" office:value="42004">
            <text:p>31/12/14</text:p>
          </table:table-cell>
          <table:table-cell office:value-type="float" office:value="43100">
            <text:p>31/12/17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A0EE3F5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CARTELL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255620359</text:p>
          </table:table-cell>
          <table:table-cell office:value-type="string">
            <text:p>ARTIGIANTIMBRO</text:p>
          </table:table-cell>
          <table:table-cell office:value-type="string">
            <text:p>02255620359</text:p>
          </table:table-cell>
          <table:table-cell office:value-type="string">
            <text:p>ARTIGIANTIMBRO</text:p>
          </table:table-cell>
          <table:table-cell office:value-type="float" office:value="40">
            <text:p>40,00 </text:p>
          </table:table-cell>
          <table:table-cell office:value-type="float" office:value="41747">
            <text:p>18/4/14</text:p>
          </table:table-cell>
          <table:table-cell office:value-type="float" office:value="41759">
            <text:p>30/4/14</text:p>
          </table:table-cell>
          <table:table-cell office:value-type="float" office:value="40">
            <text:p>40,00 </text:p>
          </table:table-cell>
          <table:table-cell table:number-columns-repeated="1011"/>
        </table:table-row>
        <table:table-row table:style-name="ro2">
          <table:table-cell office:value-type="string">
            <text:p>Z9A0F313B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AFICA MATERIALI PROMOZION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61800356</text:p>
          </table:table-cell>
          <table:table-cell office:value-type="string">
            <text:p>DELICATESSEN DESIGN</text:p>
          </table:table-cell>
          <table:table-cell office:value-type="string">
            <text:p>01761800356</text:p>
          </table:table-cell>
          <table:table-cell office:value-type="string">
            <text:p>DELICATESSEN DESIGN</text:p>
          </table:table-cell>
          <table:table-cell office:value-type="float" office:value="988">
            <text:p>988,00 </text:p>
          </table:table-cell>
          <table:table-cell office:value-type="float" office:value="41794">
            <text:p>4/6/14</text:p>
          </table:table-cell>
          <table:table-cell office:value-type="float" office:value="41836">
            <text:p>16/7/14</text:p>
          </table:table-cell>
          <table:table-cell office:value-type="float" office:value="988">
            <text:p>988,00 </text:p>
          </table:table-cell>
          <table:table-cell table:number-columns-repeated="1011"/>
        </table:table-row>
        <table:table-row table:style-name="ro2">
          <table:table-cell office:value-type="string">
            <text:p>Z9A1262A3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carico per progettazione di lavori di rifacimento copertura scuola media Boiard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74840352</text:p>
          </table:table-cell>
          <table:table-cell office:value-type="string">
            <text:p>CENTRO COOPERATIVO DI PROGETTAZIONE Societa Cooperativa</text:p>
          </table:table-cell>
          <table:table-cell office:value-type="string">
            <text:p>00474840352</text:p>
          </table:table-cell>
          <table:table-cell office:value-type="string">
            <text:p>CENTRO COOPERATIVO DI PROGETTAZIONE Societa Cooperativa</text:p>
          </table:table-cell>
          <table:table-cell office:value-type="float" office:value="7986.06">
            <text:p>7.986,06 </text:p>
          </table:table-cell>
          <table:table-cell office:value-type="float" office:value="41984">
            <text:p>11/12/14</text:p>
          </table:table-cell>
          <table:table-cell office:value-type="float" office:value="42277">
            <text:p>30/9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B0FB95A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IERA MOTOCICL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float" office:value="2771.68">
            <text:p>2.771,68 </text:p>
          </table:table-cell>
          <table:table-cell office:value-type="float" office:value="41671">
            <text:p>1/2/14</text:p>
          </table:table-cell>
          <table:table-cell office:value-type="float" office:value="41823">
            <text:p>3/7/14</text:p>
          </table:table-cell>
          <table:table-cell office:value-type="float" office:value="2630">
            <text:p>2.630,00 </text:p>
          </table:table-cell>
          <table:table-cell table:number-columns-repeated="1011"/>
        </table:table-row>
        <table:table-row table:style-name="ro2">
          <table:table-cell office:value-type="string">
            <text:p>Z9B0FE42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lettric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142990355</text:p>
          </table:table-cell>
          <table:table-cell office:value-type="string">
            <text:p>NUOVA RKB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5000">
            <text:p>5.000,00 </text:p>
          </table:table-cell>
          <table:table-cell office:value-type="float" office:value="41841">
            <text:p>21/7/14</text:p>
          </table:table-cell>
          <table:table-cell office:value-type="float" office:value="41978">
            <text:p>5/12/14</text:p>
          </table:table-cell>
          <table:table-cell office:value-type="float" office:value="4094.9">
            <text:p>4.094,90 </text:p>
          </table:table-cell>
          <table:table-cell table:number-columns-repeated="1011"/>
        </table:table-row>
        <table:table-row table:style-name="ro2">
          <table:table-cell office:value-type="string">
            <text:p>Z9B0FE42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lettric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table:number-columns-repeated="1017"/>
        </table:table-row>
        <table:table-row table:style-name="ro2">
          <table:table-cell office:value-type="string">
            <text:p>Z9B0FE42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lettric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table:number-columns-repeated="1017"/>
        </table:table-row>
        <table:table-row table:style-name="ro2">
          <table:table-cell office:value-type="string">
            <text:p>Z9B0FE42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lettric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LLORRT67S20I452E</text:p>
          </table:table-cell>
          <table:table-cell office:value-type="string">
            <text:p>ELETTROTEKNICA di Olla</text:p>
          </table:table-cell>
          <table:table-cell table:number-columns-repeated="1017"/>
        </table:table-row>
        <table:table-row table:style-name="ro2">
          <table:table-cell office:value-type="string">
            <text:p>Z9C0F3860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carrello elevato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868120369</text:p>
          </table:table-cell>
          <table:table-cell office:value-type="string">
            <text:p>OFF. RUINI MARCO SRL</text:p>
          </table:table-cell>
          <table:table-cell office:value-type="string">
            <text:p>01868120369</text:p>
          </table:table-cell>
          <table:table-cell office:value-type="string">
            <text:p>OFF. RUINI MARCO SRL</text:p>
          </table:table-cell>
          <table:table-cell office:value-type="float" office:value="1240">
            <text:p>1.240,0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1240">
            <text:p>1.240,00 </text:p>
          </table:table-cell>
          <table:table-cell table:number-columns-repeated="1011"/>
        </table:table-row>
        <table:table-row table:style-name="ro2">
          <table:table-cell office:value-type="string">
            <text:p>Z9D0CAB95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servizi previdenziali per il biennio 2014-2015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3008301206</text:p>
          </table:table-cell>
          <table:table-cell office:value-type="string">
            <text:p>Studio Naldi s.a.s. di Naldi Manuela</text:p>
          </table:table-cell>
          <table:table-cell office:value-type="string">
            <text:p>03008301206</text:p>
          </table:table-cell>
          <table:table-cell office:value-type="string">
            <text:p>Studio Naldi s.a.s. di Naldi Manuela</text:p>
          </table:table-cell>
          <table:table-cell office:value-type="float" office:value="16000">
            <text:p>16.0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9D114C5B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NNER WEB</text:p>
          </table:table-cell>
          <table:table-cell office:value-type="string">
            <text:p>AFFIDAMENTO IN ECONOMIA - AFFIDAMENTO DIRETTO</text:p>
          </table:table-cell>
          <table:table-cell office:value-type="string">
            <text:p>2363700358</text:p>
          </table:table-cell>
          <table:table-cell office:value-type="string">
            <text:p>CONTENUTI DIGITALI SRL</text:p>
          </table:table-cell>
          <table:table-cell office:value-type="string">
            <text:p>2363700358</text:p>
          </table:table-cell>
          <table:table-cell office:value-type="string">
            <text:p>CONTENUTI DIGITALI SRL</text:p>
          </table:table-cell>
          <table:table-cell office:value-type="float" office:value="200">
            <text:p>200,00 </text:p>
          </table:table-cell>
          <table:table-cell office:value-type="float" office:value="41933">
            <text:p>21/10/14</text:p>
          </table:table-cell>
          <table:table-cell/>
          <table:table-cell office:value-type="float" office:value="200">
            <text:p>200,00 </text:p>
          </table:table-cell>
          <table:table-cell table:number-columns-repeated="1011"/>
        </table:table-row>
        <table:table-row table:style-name="ro2">
          <table:table-cell office:value-type="string">
            <text:p>Z9E0F38C6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RISTINO VETRINE PLEXIGLASS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41440354</text:p>
          </table:table-cell>
          <table:table-cell office:value-type="string">
            <text:p>TECTON SOC. COOP.</text:p>
          </table:table-cell>
          <table:table-cell office:value-type="string">
            <text:p>00141440354</text:p>
          </table:table-cell>
          <table:table-cell office:value-type="string">
            <text:p>TECTON SOC. COOP.</text:p>
          </table:table-cell>
          <table:table-cell office:value-type="float" office:value="4750">
            <text:p>4.750,00 </text:p>
          </table:table-cell>
          <table:table-cell office:value-type="float" office:value="41789">
            <text:p>30/5/14</text:p>
          </table:table-cell>
          <table:table-cell office:value-type="float" office:value="41807">
            <text:p>17/6/14</text:p>
          </table:table-cell>
          <table:table-cell office:value-type="float" office:value="4750">
            <text:p>4.750,00 </text:p>
          </table:table-cell>
          <table:table-cell table:number-columns-repeated="1011"/>
        </table:table-row>
        <table:table-row table:style-name="ro2">
          <table:table-cell office:value-type="string">
            <text:p>Z9F0F0231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VENZIONE CON CA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11000350</text:p>
          </table:table-cell>
          <table:table-cell office:value-type="string">
            <text:p>CAF SIMONAZZI</text:p>
          </table:table-cell>
          <table:table-cell office:value-type="string">
            <text:p>01111000350</text:p>
          </table:table-cell>
          <table:table-cell office:value-type="string">
            <text:p>CAF SIMONAZZI</text:p>
          </table:table-cell>
          <table:table-cell office:value-type="float" office:value="2866.31">
            <text:p>2.866,31 </text:p>
          </table:table-cell>
          <table:table-cell office:value-type="float" office:value="41761">
            <text:p>2/5/14</text:p>
          </table:table-cell>
          <table:table-cell office:value-type="float" office:value="42004">
            <text:p>31/12/14</text:p>
          </table:table-cell>
          <table:table-cell office:value-type="float" office:value="2866.31">
            <text:p>2.866,31 </text:p>
          </table:table-cell>
          <table:table-cell table:number-columns-repeated="1011"/>
        </table:table-row>
        <table:table-row table:style-name="ro2">
          <table:table-cell office:value-type="string">
            <text:p>Z9F0FE450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A PERDE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217050358</text:p>
          </table:table-cell>
          <table:table-cell office:value-type="string">
            <text:p>CROVEGLI SRL</text:p>
          </table:table-cell>
          <table:table-cell office:value-type="string">
            <text:p>01217050358</text:p>
          </table:table-cell>
          <table:table-cell office:value-type="string">
            <text:p>CROVEGLI SRL</text:p>
          </table:table-cell>
          <table:table-cell office:value-type="float" office:value="250">
            <text:p>250,00 </text:p>
          </table:table-cell>
          <table:table-cell office:value-type="float" office:value="41766">
            <text:p>7/5/14</text:p>
          </table:table-cell>
          <table:table-cell/>
          <table:table-cell office:value-type="float" office:value="21116">
            <text:p>21.116,00 </text:p>
          </table:table-cell>
          <table:table-cell table:number-columns-repeated="1011"/>
        </table:table-row>
        <table:table-row table:style-name="ro2">
          <table:table-cell office:value-type="string">
            <text:p>ZA00F8A5F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CELLULA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18350357</text:p>
          </table:table-cell>
          <table:table-cell office:value-type="string">
            <text:p>NUOVA AUDIO LINE</text:p>
          </table:table-cell>
          <table:table-cell office:value-type="string">
            <text:p>02418350357</text:p>
          </table:table-cell>
          <table:table-cell office:value-type="string">
            <text:p>NUOVA AUDIO LINE</text:p>
          </table:table-cell>
          <table:table-cell office:value-type="float" office:value="74">
            <text:p>74,00 </text:p>
          </table:table-cell>
          <table:table-cell office:value-type="float" office:value="41769">
            <text:p>10/5/14</text:p>
          </table:table-cell>
          <table:table-cell office:value-type="float" office:value="41802">
            <text:p>12/6/14</text:p>
          </table:table-cell>
          <table:table-cell office:value-type="float" office:value="74">
            <text:p>74,00 </text:p>
          </table:table-cell>
          <table:table-cell table:number-columns-repeated="1011"/>
        </table:table-row>
        <table:table-row table:style-name="ro2">
          <table:table-cell office:value-type="string">
            <text:p>ZA3121DD9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IANTUMAZIONE LONICERE PER AIUOLE IN C.SO GARIBALD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NZZGFR56S17B893H</text:p>
          </table:table-cell>
          <table:table-cell office:value-type="string">
            <text:p>FLORICOLTURA NIZZOLI</text:p>
          </table:table-cell>
          <table:table-cell office:value-type="string">
            <text:p>NZZGFR56S17B893H</text:p>
          </table:table-cell>
          <table:table-cell office:value-type="string">
            <text:p>FLORICOLTURA NIZZOLI</text:p>
          </table:table-cell>
          <table:table-cell office:value-type="float" office:value="900">
            <text:p>900,00 </text:p>
          </table:table-cell>
          <table:table-cell office:value-type="float" office:value="41978">
            <text:p>5/12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A4125D0B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DI UNA SALA PER IL COMMIATO NEL CIMITERO DI SCANDIANO - OPERE DA SERRAMENTIST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68000354</text:p>
          </table:table-cell>
          <table:table-cell office:value-type="string">
            <text:p>Grassi Montanari e C. snc</text:p>
          </table:table-cell>
          <table:table-cell office:value-type="string">
            <text:p>00168000354</text:p>
          </table:table-cell>
          <table:table-cell office:value-type="string">
            <text:p>Grassi Montanari e C. snc</text:p>
          </table:table-cell>
          <table:table-cell office:value-type="float" office:value="9346">
            <text:p>9.346,00 </text:p>
          </table:table-cell>
          <table:table-cell office:value-type="float" office:value="42037">
            <text:p>2/2/15</text:p>
          </table:table-cell>
          <table:table-cell office:value-type="float" office:value="42155">
            <text:p>31/5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A51187C0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IOTTI SONIA E LORIS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46500354</text:p>
          </table:table-cell>
          <table:table-cell office:value-type="string">
            <text:p>IOTTI SONIA E LORIS</text:p>
          </table:table-cell>
          <table:table-cell office:value-type="string">
            <text:p>01546500354</text:p>
          </table:table-cell>
          <table:table-cell office:value-type="string">
            <text:p>IOTTI SONIA E LORIS</text:p>
          </table:table-cell>
          <table:table-cell office:value-type="float" office:value="6300">
            <text:p>6.3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A70D847F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BURANT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string">
            <text:p>00246020358</text:p>
          </table:table-cell>
          <table:table-cell office:value-type="string">
            <text:p>CATTI VALERIO</text:p>
          </table:table-cell>
          <table:table-cell office:value-type="float" office:value="222">
            <text:p>222,00 </text:p>
          </table:table-cell>
          <table:table-cell office:value-type="float" office:value="41608">
            <text:p>30/11/13</text:p>
          </table:table-cell>
          <table:table-cell office:value-type="float" office:value="41666">
            <text:p>27/1/14</text:p>
          </table:table-cell>
          <table:table-cell office:value-type="float" office:value="222">
            <text:p>222,00 </text:p>
          </table:table-cell>
          <table:table-cell table:number-columns-repeated="1011"/>
        </table:table-row>
        <table:table-row table:style-name="ro2">
          <table:table-cell office:value-type="string">
            <text:p>ZA70DF4E2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rove di tiro con l'arco</text:p>
          </table:table-cell>
          <table:table-cell office:value-type="string">
            <text:p>AFFIDAMENTO IN ECONOMIA - AFFIDAMENTO DIRETTO</text:p>
          </table:table-cell>
          <table:table-cell office:value-type="string">
            <text:p>LMOMRC75R22H223D</text:p>
          </table:table-cell>
          <table:table-cell office:value-type="string">
            <text:p>Olmi Marco</text:p>
          </table:table-cell>
          <table:table-cell office:value-type="string">
            <text:p>LMOMRC75R22H223D</text:p>
          </table:table-cell>
          <table:table-cell office:value-type="string">
            <text:p>Olmi Marco</text:p>
          </table:table-cell>
          <table:table-cell office:value-type="float" office:value="250">
            <text:p>250,00 </text:p>
          </table:table-cell>
          <table:table-cell office:value-type="float" office:value="41658">
            <text:p>19/1/14</text:p>
          </table:table-cell>
          <table:table-cell office:value-type="float" office:value="41690">
            <text:p>20/2/14</text:p>
          </table:table-cell>
          <table:table-cell office:value-type="float" office:value="250">
            <text:p>250,00 </text:p>
          </table:table-cell>
          <table:table-cell table:number-columns-repeated="1011"/>
        </table:table-row>
        <table:table-row table:style-name="ro2">
          <table:table-cell office:value-type="string">
            <text:p>ZA70F328E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e degli edifici scolastici - serrament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68000354</text:p>
          </table:table-cell>
          <table:table-cell office:value-type="string">
            <text:p>Grassi Montanari e C. snc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float" office:value="9000">
            <text:p>9.000,00 </text:p>
          </table:table-cell>
          <table:table-cell office:value-type="float" office:value="41773">
            <text:p>14/5/14</text:p>
          </table:table-cell>
          <table:table-cell office:value-type="float" office:value="42004">
            <text:p>31/12/14</text:p>
          </table:table-cell>
          <table:table-cell office:value-type="float" office:value="7377.04">
            <text:p>7.377,04 </text:p>
          </table:table-cell>
          <table:table-cell table:number-columns-repeated="1011"/>
        </table:table-row>
        <table:table-row table:style-name="ro2">
          <table:table-cell office:value-type="string">
            <text:p>ZA70F328E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e degli edifici scolastici - serrament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17220350</text:p>
          </table:table-cell>
          <table:table-cell office:value-type="string">
            <text:p>serramenti camar di costetti</text:p>
          </table:table-cell>
          <table:table-cell table:number-columns-repeated="1017"/>
        </table:table-row>
        <table:table-row table:style-name="ro2">
          <table:table-cell office:value-type="string">
            <text:p>ZA70F328E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e degli edifici scolastici - serrament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table:number-columns-repeated="1017"/>
        </table:table-row>
        <table:table-row table:style-name="ro2">
          <table:table-cell office:value-type="string">
            <text:p>ZA711A30D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lizia e riordino copertura nella casa Spallanzani e nel municip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4700">
            <text:p>4.700,00 </text:p>
          </table:table-cell>
          <table:table-cell office:value-type="float" office:value="41956">
            <text:p>13/11/14</text:p>
          </table:table-cell>
          <table:table-cell office:value-type="float" office:value="42004">
            <text:p>31/12/14</text:p>
          </table:table-cell>
          <table:table-cell office:value-type="float" office:value="4280">
            <text:p>4.280,00 </text:p>
          </table:table-cell>
          <table:table-cell table:number-columns-repeated="1011"/>
        </table:table-row>
        <table:table-row table:style-name="ro2">
          <table:table-cell office:value-type="string">
            <text:p>ZA7120F26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CAPI DI VESTIARIO E CALZATURE PER MESSI COMUNALI SUL MERCATO ELETTRONICO (MEPA) DI CONSIP</text:p>
          </table:table-cell>
          <table:table-cell office:value-type="string">
            <text:p>AFFIDAMENTO IN ECONOMIA - AFFIDAMENTO DIRETTO</text:p>
          </table:table-cell>
          <table:table-cell office:value-type="string">
            <text:p>00170020366</text:p>
          </table:table-cell>
          <table:table-cell office:value-type="string">
            <text:p>Top Professional</text:p>
          </table:table-cell>
          <table:table-cell office:value-type="string">
            <text:p>00170020366</text:p>
          </table:table-cell>
          <table:table-cell office:value-type="string">
            <text:p>Top Professional</text:p>
          </table:table-cell>
          <table:table-cell office:value-type="float" office:value="582.6">
            <text:p>582,60 </text:p>
          </table:table-cell>
          <table:table-cell office:value-type="float" office:value="41977">
            <text:p>4/12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A80F3901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E 7 TV</text:p>
          </table:table-cell>
          <table:table-cell office:value-type="string">
            <text:p>AFFIDAMENTO IN ECONOMIA - AFFIDAMENTO DIRETTO</text:p>
          </table:table-cell>
          <table:table-cell office:value-type="string">
            <text:p>03469390375</text:p>
          </table:table-cell>
          <table:table-cell office:value-type="string">
            <text:p>RETE 7 SPA</text:p>
          </table:table-cell>
          <table:table-cell office:value-type="string">
            <text:p>03469390375</text:p>
          </table:table-cell>
          <table:table-cell office:value-type="string">
            <text:p>RETE 7 SPA</text:p>
          </table:table-cell>
          <table:table-cell office:value-type="float" office:value="450">
            <text:p>450,0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450">
            <text:p>450,00 </text:p>
          </table:table-cell>
          <table:table-cell table:number-columns-repeated="1011"/>
        </table:table-row>
        <table:table-row table:style-name="ro2">
          <table:table-cell office:value-type="string">
            <text:p>ZA90EB13A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beni e servizi di giardinaggio per l'iniziativa 'un albero ogni neonato'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867780353</text:p>
          </table:table-cell>
          <table:table-cell office:value-type="string">
            <text:p>Non Solo Verde di Gianni Vezzani e C. sas</text:p>
          </table:table-cell>
          <table:table-cell office:value-type="string">
            <text:p>01867780353</text:p>
          </table:table-cell>
          <table:table-cell office:value-type="string">
            <text:p>Non Solo Verde di Gianni Vezzani e C. sas</text:p>
          </table:table-cell>
          <table:table-cell office:value-type="float" office:value="2510.24">
            <text:p>2.510,24 </text:p>
          </table:table-cell>
          <table:table-cell office:value-type="float" office:value="41740">
            <text:p>11/4/14</text:p>
          </table:table-cell>
          <table:table-cell office:value-type="float" office:value="41797">
            <text:p>7/6/14</text:p>
          </table:table-cell>
          <table:table-cell office:value-type="float" office:value="2510.24">
            <text:p>2.510,24 </text:p>
          </table:table-cell>
          <table:table-cell table:number-columns-repeated="1011"/>
        </table:table-row>
        <table:table-row table:style-name="ro2">
          <table:table-cell office:value-type="string">
            <text:p>ZA9114C8F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EMILIALIVE.IT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60730351</text:p>
          </table:table-cell>
          <table:table-cell office:value-type="string">
            <text:p>KEYMEDIA GROUP</text:p>
          </table:table-cell>
          <table:table-cell office:value-type="string">
            <text:p>02060730351</text:p>
          </table:table-cell>
          <table:table-cell office:value-type="string">
            <text:p>KEYMEDIA GROUP</text:p>
          </table:table-cell>
          <table:table-cell office:value-type="float" office:value="140">
            <text:p>140,00 </text:p>
          </table:table-cell>
          <table:table-cell office:value-type="float" office:value="41933">
            <text:p>21/10/14</text:p>
          </table:table-cell>
          <table:table-cell/>
          <table:table-cell office:value-type="float" office:value="140">
            <text:p>140,00 </text:p>
          </table:table-cell>
          <table:table-cell table:number-columns-repeated="1011"/>
        </table:table-row>
        <table:table-row table:style-name="ro2">
          <table:table-cell office:value-type="string">
            <text:p>ZA9114F320</text:p>
          </table:table-cell>
          <table:table-cell office:value-type="float" office:value="441150358">
            <text:p>441150358</text:p>
          </table:table-cell>
          <table:table-cell office:value-type="string">
            <text:p>Comune di Scandiano</text:p>
          </table:table-cell>
          <table:table-cell office:value-type="string">
            <text:p>SPESE PER MANIFESTI CELEBRAZIONI 4 NOVEMBRE</text:p>
          </table:table-cell>
          <table:table-cell office:value-type="string">
            <text:p>AFFIDAMENTO TRAMITE MEPA</text:p>
          </table:table-cell>
          <table:table-cell office:value-type="string">
            <text:p>01180010355</text:p>
          </table:table-cell>
          <table:table-cell office:value-type="string">
            <text:p>Corti Linea Stampa s.r.l.</text:p>
          </table:table-cell>
          <table:table-cell office:value-type="string">
            <text:p>01180010355</text:p>
          </table:table-cell>
          <table:table-cell office:value-type="string">
            <text:p>Corti Linea Stampa s.r.l.</text:p>
          </table:table-cell>
          <table:table-cell office:value-type="float" office:value="15416">
            <text:p>15.416,00 </text:p>
          </table:table-cell>
          <table:table-cell office:value-type="float" office:value="41934">
            <text:p>22/10/14</text:p>
          </table:table-cell>
          <table:table-cell office:value-type="float" office:value="41971">
            <text:p>28/11/14</text:p>
          </table:table-cell>
          <table:table-cell office:value-type="float" office:value="15416">
            <text:p>15.416,00 </text:p>
          </table:table-cell>
          <table:table-cell table:number-columns-repeated="1011"/>
        </table:table-row>
        <table:table-row table:style-name="ro2">
          <table:table-cell office:value-type="string">
            <text:p>ZAA0D8BC7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urgenti di arboricoltura per abbattimento piante pericolos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office:value-type="string">
            <text:p>02435490350</text:p>
          </table:table-cell>
          <table:table-cell office:value-type="string">
            <text:p>FILIPPO RINALDI S.S.</text:p>
          </table:table-cell>
          <table:table-cell office:value-type="float" office:value="732">
            <text:p>732,00 </text:p>
          </table:table-cell>
          <table:table-cell office:value-type="float" office:value="41677">
            <text:p>7/2/14</text:p>
          </table:table-cell>
          <table:table-cell office:value-type="float" office:value="41719">
            <text:p>21/3/14</text:p>
          </table:table-cell>
          <table:table-cell office:value-type="float" office:value="732">
            <text:p>732,00 </text:p>
          </table:table-cell>
          <table:table-cell table:number-columns-repeated="1011"/>
        </table:table-row>
        <table:table-row table:style-name="ro2">
          <table:table-cell office:value-type="string">
            <text:p>ZAA0E89D7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MISURATORI FISC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11420376</text:p>
          </table:table-cell>
          <table:table-cell office:value-type="string">
            <text:p>CEA SRL</text:p>
          </table:table-cell>
          <table:table-cell office:value-type="string">
            <text:p>01111420376</text:p>
          </table:table-cell>
          <table:table-cell office:value-type="string">
            <text:p>CEA SRL</text:p>
          </table:table-cell>
          <table:table-cell office:value-type="float" office:value="390">
            <text:p>390,00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390">
            <text:p>390,00 </text:p>
          </table:table-cell>
          <table:table-cell table:number-columns-repeated="1011"/>
        </table:table-row>
        <table:table-row table:style-name="ro2">
          <table:table-cell office:value-type="string">
            <text:p>ZAC0FE4C7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PULIZIA E MANUTENZION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33490353</text:p>
          </table:table-cell>
          <table:table-cell office:value-type="string">
            <text:p>IL QUADRIFOGLIO 2 SRL</text:p>
          </table:table-cell>
          <table:table-cell office:value-type="string">
            <text:p>02333490353</text:p>
          </table:table-cell>
          <table:table-cell office:value-type="string">
            <text:p>IL QUADRIFOGLIO 2 SRL</text:p>
          </table:table-cell>
          <table:table-cell office:value-type="float" office:value="5000">
            <text:p>5.000,00 </text:p>
          </table:table-cell>
          <table:table-cell office:value-type="float" office:value="41817">
            <text:p>27/6/14</text:p>
          </table:table-cell>
          <table:table-cell/>
          <table:table-cell office:value-type="float" office:value="1440">
            <text:p>1.440,00 </text:p>
          </table:table-cell>
          <table:table-cell table:number-columns-repeated="1011"/>
        </table:table-row>
        <table:table-row table:style-name="ro2">
          <table:table-cell office:value-type="string">
            <text:p>ZAC12253B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MANUTENZIONE BIGLIETTERIE AUTOMATIZZATE RCH MOD. NUCLEO MOVIE PRESSO ENTE FIERE - ANNO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11420376</text:p>
          </table:table-cell>
          <table:table-cell office:value-type="string">
            <text:p>CEA S.r.l.</text:p>
          </table:table-cell>
          <table:table-cell office:value-type="string">
            <text:p>01111420376</text:p>
          </table:table-cell>
          <table:table-cell office:value-type="string">
            <text:p>CEA S.r.l.</text:p>
          </table:table-cell>
          <table:table-cell office:value-type="float" office:value="1560">
            <text:p>1.560,00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AD0F32C7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urgenti per il mantenimento in efficienza degli impianti di illuminazione pubblica - Enel So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22600541</text:p>
          </table:table-cell>
          <table:table-cell office:value-type="string">
            <text:p>ENEL SOLE S.R.L.</text:p>
          </table:table-cell>
          <table:table-cell office:value-type="string">
            <text:p>02322600541</text:p>
          </table:table-cell>
          <table:table-cell office:value-type="string">
            <text:p>ENEL SOLE S.R.L.</text:p>
          </table:table-cell>
          <table:table-cell office:value-type="float" office:value="1490">
            <text:p>1.490,00 </text:p>
          </table:table-cell>
          <table:table-cell office:value-type="float" office:value="41804">
            <text:p>14/6/14</text:p>
          </table:table-cell>
          <table:table-cell office:value-type="float" office:value="41845">
            <text:p>25/7/14</text:p>
          </table:table-cell>
          <table:table-cell office:value-type="float" office:value="1490">
            <text:p>1.490,00 </text:p>
          </table:table-cell>
          <table:table-cell table:number-columns-repeated="1011"/>
        </table:table-row>
        <table:table-row table:style-name="ro2">
          <table:table-cell office:value-type="string">
            <text:p>ZAD0FE859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CUPERO DELLA CORTE NUOVA DELLA ROCCA DEI BOIARDO - ALLACCIAMENTI E OPERE COMPLEMENTA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float" office:value="27000">
            <text:p>27.000,00 </text:p>
          </table:table-cell>
          <table:table-cell office:value-type="float" office:value="41953">
            <text:p>10/11/14</text:p>
          </table:table-cell>
          <table:table-cell office:value-type="float" office:value="42216">
            <text:p>31/7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AD126EE8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float" office:value="8076.92">
            <text:p>8.076,92 </text:p>
          </table:table-cell>
          <table:table-cell office:value-type="float" office:value="41995">
            <text:p>22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AE0D3447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TRATTO DI ASSISTENZA TECNICA PER IMPIANTO ANTINTRUSIONE PRESSO BIBLIOTECA COMUNALE - ANNO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2718860360</text:p>
          </table:table-cell>
          <table:table-cell office:value-type="string">
            <text:p>Electric System Srl</text:p>
          </table:table-cell>
          <table:table-cell office:value-type="string">
            <text:p>02718860360</text:p>
          </table:table-cell>
          <table:table-cell office:value-type="string">
            <text:p>Electric System Srl</text:p>
          </table:table-cell>
          <table:table-cell office:value-type="float" office:value="250">
            <text:p>25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250">
            <text:p>250,00 </text:p>
          </table:table-cell>
          <table:table-cell table:number-columns-repeated="1011"/>
        </table:table-row>
        <table:table-row table:style-name="ro2">
          <table:table-cell office:value-type="string">
            <text:p>ZAE0D7C77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PERE DI TINTEGGIATURA NELL'ASILO NIDO "LEONI"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RSNTN53R27A328P</text:p>
          </table:table-cell>
          <table:table-cell office:value-type="string">
            <text:p>CARUSO ANTONIO</text:p>
          </table:table-cell>
          <table:table-cell office:value-type="string">
            <text:p>CRSNTN53R27A328P</text:p>
          </table:table-cell>
          <table:table-cell office:value-type="string">
            <text:p>CARUSO ANTONIO</text:p>
          </table:table-cell>
          <table:table-cell office:value-type="float" office:value="3627.26">
            <text:p>3.627,26 </text:p>
          </table:table-cell>
          <table:table-cell office:value-type="float" office:value="41663">
            <text:p>24/1/14</text:p>
          </table:table-cell>
          <table:table-cell office:value-type="float" office:value="41719">
            <text:p>21/3/14</text:p>
          </table:table-cell>
          <table:table-cell office:value-type="float" office:value="3627.26">
            <text:p>3.627,26 </text:p>
          </table:table-cell>
          <table:table-cell table:number-columns-repeated="1011"/>
        </table:table-row>
        <table:table-row table:style-name="ro2">
          <table:table-cell office:value-type="string">
            <text:p>ZAE0EAF3A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essere fiera elettronic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float" office:value="450.5">
            <text:p>450,50 </text:p>
          </table:table-cell>
          <table:table-cell office:value-type="float" office:value="41675">
            <text:p>5/2/14</text:p>
          </table:table-cell>
          <table:table-cell office:value-type="float" office:value="41737">
            <text:p>8/4/14</text:p>
          </table:table-cell>
          <table:table-cell office:value-type="float" office:value="45050">
            <text:p>45.050,00 </text:p>
          </table:table-cell>
          <table:table-cell table:number-columns-repeated="1011"/>
        </table:table-row>
        <table:table-row table:style-name="ro2">
          <table:table-cell office:value-type="string">
            <text:p>ZAF0CEBE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O DI MANUTENZIONE TENDE A RULLO ESTERNE E TENDE DA INTERNO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348620352</text:p>
          </table:table-cell>
          <table:table-cell office:value-type="string">
            <text:p>Panciroli Tendaggi Snc</text:p>
          </table:table-cell>
          <table:table-cell office:value-type="string">
            <text:p>00348620352</text:p>
          </table:table-cell>
          <table:table-cell office:value-type="string">
            <text:p>Panciroli Tendaggi Snc</text:p>
          </table:table-cell>
          <table:table-cell office:value-type="float" office:value="450">
            <text:p>450,00 </text:p>
          </table:table-cell>
          <table:table-cell office:value-type="float" office:value="41655">
            <text:p>16/1/14</text:p>
          </table:table-cell>
          <table:table-cell office:value-type="float" office:value="41926">
            <text:p>14/10/14</text:p>
          </table:table-cell>
          <table:table-cell office:value-type="float" office:value="450">
            <text:p>450,00 </text:p>
          </table:table-cell>
          <table:table-cell table:number-columns-repeated="1011"/>
        </table:table-row>
        <table:table-row table:style-name="ro2">
          <table:table-cell office:value-type="string">
            <text:p>ZAF0EEC38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DISTRIBUZIONE MATERIALI BIBLIOTECH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58210355</text:p>
          </table:table-cell>
          <table:table-cell office:value-type="string">
            <text:p>CAMELOT COOP. SOC.</text:p>
          </table:table-cell>
          <table:table-cell office:value-type="string">
            <text:p>01558210355</text:p>
          </table:table-cell>
          <table:table-cell office:value-type="string">
            <text:p>CAMELOT COOP. SOC.</text:p>
          </table:table-cell>
          <table:table-cell office:value-type="float" office:value="62">
            <text:p>62,00 </text:p>
          </table:table-cell>
          <table:table-cell office:value-type="float" office:value="41789">
            <text:p>30/5/14</text:p>
          </table:table-cell>
          <table:table-cell office:value-type="float" office:value="41807">
            <text:p>17/6/14</text:p>
          </table:table-cell>
          <table:table-cell office:value-type="float" office:value="62">
            <text:p>62,00 </text:p>
          </table:table-cell>
          <table:table-cell table:number-columns-repeated="1011"/>
        </table:table-row>
        <table:table-row table:style-name="ro2">
          <table:table-cell office:value-type="string">
            <text:p>ZAF0F0509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AGRICOLA GAMBAREL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GMBPTR65D23H223A</text:p>
          </table:table-cell>
          <table:table-cell office:value-type="string">
            <text:p>AGRICOLA GAMBARELLI DI GAMBARELLI CAV. PIETRO</text:p>
          </table:table-cell>
          <table:table-cell office:value-type="string">
            <text:p>GMBPTR65D23H223A</text:p>
          </table:table-cell>
          <table:table-cell office:value-type="string">
            <text:p>AGRICOLA GAMBARELLI DI GAMBARELLI CAV. PIETRO</text:p>
          </table:table-cell>
          <table:table-cell office:value-type="float" office:value="13300">
            <text:p>13.3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5400">
            <text:p>5.400,00 </text:p>
          </table:table-cell>
          <table:table-cell table:number-columns-repeated="1011"/>
        </table:table-row>
        <table:table-row table:style-name="ro2">
          <table:table-cell office:value-type="string">
            <text:p>ZB00CEBF0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NR. 2 TAVOLI SU MISURA PER POSTAZIONI PC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977760354</text:p>
          </table:table-cell>
          <table:table-cell office:value-type="string">
            <text:p>Francia Progetti Snc</text:p>
          </table:table-cell>
          <table:table-cell office:value-type="string">
            <text:p>00977760354</text:p>
          </table:table-cell>
          <table:table-cell office:value-type="string">
            <text:p>Francia Progetti Snc</text:p>
          </table:table-cell>
          <table:table-cell office:value-type="float" office:value="350">
            <text:p>350,00 </text:p>
          </table:table-cell>
          <table:table-cell office:value-type="float" office:value="41655">
            <text:p>16/1/14</text:p>
          </table:table-cell>
          <table:table-cell office:value-type="float" office:value="41821">
            <text:p>1/7/14</text:p>
          </table:table-cell>
          <table:table-cell office:value-type="float" office:value="350">
            <text:p>350,00 </text:p>
          </table:table-cell>
          <table:table-cell table:number-columns-repeated="1011"/>
        </table:table-row>
        <table:table-row table:style-name="ro2">
          <table:table-cell office:value-type="string">
            <text:p>ZB00D7C60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DI OPERE MURARIE E AFFINI NEL COMPLESSO SCOLASTICO DI VIA DELL'ABA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11994.54">
            <text:p>11.994,54 </text:p>
          </table:table-cell>
          <table:table-cell office:value-type="float" office:value="41663">
            <text:p>24/1/14</text:p>
          </table:table-cell>
          <table:table-cell office:value-type="float" office:value="41683">
            <text:p>13/2/14</text:p>
          </table:table-cell>
          <table:table-cell office:value-type="float" office:value="11994.54">
            <text:p>11.994,54 </text:p>
          </table:table-cell>
          <table:table-cell table:number-columns-repeated="1011"/>
        </table:table-row>
        <table:table-row table:style-name="ro2">
          <table:table-cell office:value-type="string">
            <text:p>ZB10FE4CD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ITA' <text:s/>K ROCK</text:p>
          </table:table-cell>
          <table:table-cell office:value-type="string">
            <text:p>AFFIDAMENTO IN ECONOMIA - AFFIDAMENTO DIRETTO</text:p>
          </table:table-cell>
          <table:table-cell office:value-type="string">
            <text:p>01360100356</text:p>
          </table:table-cell>
          <table:table-cell office:value-type="string">
            <text:p>k RCK SRL</text:p>
          </table:table-cell>
          <table:table-cell office:value-type="string">
            <text:p>01360100356</text:p>
          </table:table-cell>
          <table:table-cell office:value-type="string">
            <text:p>k RCK SRL</text:p>
          </table:table-cell>
          <table:table-cell office:value-type="float" office:value="400">
            <text:p>400,00 </text:p>
          </table:table-cell>
          <table:table-cell office:value-type="float" office:value="41817">
            <text:p>27/6/14</text:p>
          </table:table-cell>
          <table:table-cell/>
          <table:table-cell office:value-type="float" office:value="15525">
            <text:p>15.525,00 </text:p>
          </table:table-cell>
          <table:table-cell table:number-columns-repeated="1011"/>
        </table:table-row>
        <table:table-row table:style-name="ro2">
          <table:table-cell office:value-type="string">
            <text:p>ZB10FE85B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CUPERO DELLA CORTE NUOVA DELLA ROCCA DEI BOIARDO - IMPIANTO DI IRRIG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127360358</text:p>
          </table:table-cell>
          <table:table-cell office:value-type="string">
            <text:p>PULIEMME FULL SERVICES SRL</text:p>
          </table:table-cell>
          <table:table-cell office:value-type="string">
            <text:p>02127360358</text:p>
          </table:table-cell>
          <table:table-cell office:value-type="string">
            <text:p>PULIEMME FULL SERVICES SRL</text:p>
          </table:table-cell>
          <table:table-cell office:value-type="float" office:value="6300">
            <text:p>6.300,00 </text:p>
          </table:table-cell>
          <table:table-cell office:value-type="float" office:value="42037">
            <text:p>2/2/15</text:p>
          </table:table-cell>
          <table:table-cell office:value-type="float" office:value="42154">
            <text:p>30/5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B20EEC35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VIDE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33120355</text:p>
          </table:table-cell>
          <table:table-cell office:value-type="string">
            <text:p>MIRCO MARMIROLI</text:p>
          </table:table-cell>
          <table:table-cell office:value-type="string">
            <text:p>02433120355</text:p>
          </table:table-cell>
          <table:table-cell office:value-type="string">
            <text:p>MIRCO MARMIROLI</text:p>
          </table:table-cell>
          <table:table-cell office:value-type="float" office:value="800">
            <text:p>800,00 </text:p>
          </table:table-cell>
          <table:table-cell office:value-type="float" office:value="41753">
            <text:p>24/4/14</text:p>
          </table:table-cell>
          <table:table-cell office:value-type="float" office:value="41807">
            <text:p>17/6/14</text:p>
          </table:table-cell>
          <table:table-cell office:value-type="float" office:value="800">
            <text:p>800,00 </text:p>
          </table:table-cell>
          <table:table-cell table:number-columns-repeated="1011"/>
        </table:table-row>
        <table:table-row table:style-name="ro2">
          <table:table-cell office:value-type="string">
            <text:p>ZB2114FC6A</text:p>
          </table:table-cell>
          <table:table-cell office:value-type="float" office:value="441150358">
            <text:p>441150358</text:p>
          </table:table-cell>
          <table:table-cell office:value-type="string">
            <text:p>Comune di Scandiano</text:p>
          </table:table-cell>
          <table:table-cell office:value-type="string">
            <text:p>MATERIALE A PERDE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653790244</text:p>
          </table:table-cell>
          <table:table-cell office:value-type="string">
            <text:p>pulitalia spa</text:p>
          </table:table-cell>
          <table:table-cell office:value-type="string">
            <text:p>01653790244</text:p>
          </table:table-cell>
          <table:table-cell office:value-type="string">
            <text:p>pulitalia spa</text:p>
          </table:table-cell>
          <table:table-cell office:value-type="float" office:value="177.84">
            <text:p>177,84 </text:p>
          </table:table-cell>
          <table:table-cell office:value-type="float" office:value="41933">
            <text:p>21/10/14</text:p>
          </table:table-cell>
          <table:table-cell/>
          <table:table-cell office:value-type="float" office:value="17784">
            <text:p>17.784,00 </text:p>
          </table:table-cell>
          <table:table-cell table:number-columns-repeated="1011"/>
        </table:table-row>
        <table:table-row table:style-name="ro2">
          <table:table-cell office:value-type="string">
            <text:p>ZB2126EEE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float" office:value="2908.09">
            <text:p>2.908,09 </text:p>
          </table:table-cell>
          <table:table-cell office:value-type="float" office:value="41995">
            <text:p>22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B30D8493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ASTICCERI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7880403358</text:p>
          </table:table-cell>
          <table:table-cell office:value-type="string">
            <text:p>PIGONI STEFANO SNC</text:p>
          </table:table-cell>
          <table:table-cell office:value-type="string">
            <text:p>017880403358</text:p>
          </table:table-cell>
          <table:table-cell office:value-type="string">
            <text:p>PIGONI STEFANO SNC</text:p>
          </table:table-cell>
          <table:table-cell office:value-type="float" office:value="154.24">
            <text:p>154,24 </text:p>
          </table:table-cell>
          <table:table-cell office:value-type="float" office:value="41639">
            <text:p>31/12/13</text:p>
          </table:table-cell>
          <table:table-cell office:value-type="float" office:value="41666">
            <text:p>27/1/14</text:p>
          </table:table-cell>
          <table:table-cell office:value-type="float" office:value="14261">
            <text:p>14.261,00 </text:p>
          </table:table-cell>
          <table:table-cell table:number-columns-repeated="1011"/>
        </table:table-row>
        <table:table-row table:style-name="ro2">
          <table:table-cell office:value-type="string">
            <text:p>ZB30E43F3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NEL COMPLESSO SCOLASTICO DI VIA DELL'ABATE PER ADEGUAMENTO ALLE NORME DI PREVENZIONE INCEND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6900">
            <text:p>6.900,00 </text:p>
          </table:table-cell>
          <table:table-cell office:value-type="float" office:value="41712">
            <text:p>14/3/14</text:p>
          </table:table-cell>
          <table:table-cell office:value-type="float" office:value="41752">
            <text:p>23/4/14</text:p>
          </table:table-cell>
          <table:table-cell office:value-type="float" office:value="6900">
            <text:p>6.900,00 </text:p>
          </table:table-cell>
          <table:table-cell table:number-columns-repeated="1011"/>
        </table:table-row>
        <table:table-row table:style-name="ro2">
          <table:table-cell office:value-type="string">
            <text:p>ZB30EEC39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PIANO SICUREZZA E COLLAUDO PALCH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92520351</text:p>
          </table:table-cell>
          <table:table-cell office:value-type="string">
            <text:p>STUDIO TECNICO ASSOCIATO ARCHING. LAB</text:p>
          </table:table-cell>
          <table:table-cell office:value-type="string">
            <text:p>01992520351</text:p>
          </table:table-cell>
          <table:table-cell office:value-type="string">
            <text:p>STUDIO TECNICO ASSOCIATO ARCHING. LAB</text:p>
          </table:table-cell>
          <table:table-cell office:value-type="float" office:value="1000">
            <text:p>1.000,00 </text:p>
          </table:table-cell>
          <table:table-cell office:value-type="float" office:value="41789">
            <text:p>30/5/14</text:p>
          </table:table-cell>
          <table:table-cell office:value-type="float" office:value="41802">
            <text:p>12/6/14</text:p>
          </table:table-cell>
          <table:table-cell office:value-type="float" office:value="1000">
            <text:p>1.000,00 </text:p>
          </table:table-cell>
          <table:table-cell table:number-columns-repeated="1011"/>
        </table:table-row>
        <table:table-row table:style-name="ro2">
          <table:table-cell office:value-type="string">
            <text:p>ZB40F18DA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manifesti liste candidati e proclamazione eletti Elezione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1155340357</text:p>
          </table:table-cell>
          <table:table-cell office:value-type="string">
            <text:p>ICAR Maggioli</text:p>
          </table:table-cell>
          <table:table-cell office:value-type="string">
            <text:p>1155340357</text:p>
          </table:table-cell>
          <table:table-cell office:value-type="string">
            <text:p>ICAR Maggioli</text:p>
          </table:table-cell>
          <table:table-cell office:value-type="float" office:value="1100">
            <text:p>1.100,00 </text:p>
          </table:table-cell>
          <table:table-cell office:value-type="float" office:value="41737">
            <text:p>8/4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B41090FC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KEY MEDIA NEWS LETTER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60730351</text:p>
          </table:table-cell>
          <table:table-cell office:value-type="string">
            <text:p>KEY MEDIA GROUP SRL</text:p>
          </table:table-cell>
          <table:table-cell office:value-type="string">
            <text:p>02060730351</text:p>
          </table:table-cell>
          <table:table-cell office:value-type="string">
            <text:p>KEY MEDIA GROUP SRL</text:p>
          </table:table-cell>
          <table:table-cell office:value-type="float" office:value="69.43">
            <text:p>69,43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6943">
            <text:p>6.943,00 </text:p>
          </table:table-cell>
          <table:table-cell table:number-columns-repeated="1011"/>
        </table:table-row>
        <table:table-row table:style-name="ro2">
          <table:table-cell office:value-type="string">
            <text:p>ZB5128644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BETE IN VASO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37770356</text:p>
          </table:table-cell>
          <table:table-cell office:value-type="string">
            <text:p>MAIOLI PIANTE SRL</text:p>
          </table:table-cell>
          <table:table-cell office:value-type="string">
            <text:p>02137770356</text:p>
          </table:table-cell>
          <table:table-cell office:value-type="string">
            <text:p>MAIOLI PIANTE SRL</text:p>
          </table:table-cell>
          <table:table-cell office:value-type="float" office:value="350">
            <text:p>350,00 </text:p>
          </table:table-cell>
          <table:table-cell office:value-type="float" office:value="42003">
            <text:p>30/12/14</text:p>
          </table:table-cell>
          <table:table-cell/>
          <table:table-cell office:value-type="float" office:value="31557">
            <text:p>31.557,00 </text:p>
          </table:table-cell>
          <table:table-cell table:number-columns-repeated="1011"/>
        </table:table-row>
        <table:table-row table:style-name="ro2">
          <table:table-cell office:value-type="string">
            <text:p>ZB6122F3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LETTR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LLLGU51A04L184J</text:p>
          </table:table-cell>
          <table:table-cell office:value-type="string">
            <text:p>BELLI LUIGI</text:p>
          </table:table-cell>
          <table:table-cell office:value-type="string">
            <text:p>BLLLGU51A04L184J</text:p>
          </table:table-cell>
          <table:table-cell office:value-type="string">
            <text:p>BELLI LUIGI</text:p>
          </table:table-cell>
          <table:table-cell office:value-type="float" office:value="820">
            <text:p>820,00 </text:p>
          </table:table-cell>
          <table:table-cell office:value-type="float" office:value="41915">
            <text:p>3/10/14</text:p>
          </table:table-cell>
          <table:table-cell office:value-type="float" office:value="41989">
            <text:p>16/12/14</text:p>
          </table:table-cell>
          <table:table-cell office:value-type="float" office:value="820">
            <text:p>820,00 </text:p>
          </table:table-cell>
          <table:table-cell table:number-columns-repeated="1011"/>
        </table:table-row>
        <table:table-row table:style-name="ro2">
          <table:table-cell office:value-type="string">
            <text:p>ZB70E8943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azzetta funny</text:p>
          </table:table-cell>
          <table:table-cell office:value-type="string">
            <text:p>AFFIDAMENTO IN ECONOMIA - AFFIDAMENTO DIRETTO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string">
            <text:p>04705810150</text:p>
          </table:table-cell>
          <table:table-cell office:value-type="string">
            <text:p>A. MANZONI &amp; C SPA</text:p>
          </table:table-cell>
          <table:table-cell office:value-type="float" office:value="256.7">
            <text:p>256,70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25670">
            <text:p>25.670,00 </text:p>
          </table:table-cell>
          <table:table-cell table:number-columns-repeated="1011"/>
        </table:table-row>
        <table:table-row table:style-name="ro2">
          <table:table-cell office:value-type="string">
            <text:p>ZB70E8982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REGG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79530356</text:p>
          </table:table-cell>
          <table:table-cell office:value-type="string">
            <text:p>COMUNICARE SPA</text:p>
          </table:table-cell>
          <table:table-cell office:value-type="string">
            <text:p>00279530356</text:p>
          </table:table-cell>
          <table:table-cell office:value-type="string">
            <text:p>COMUNICARE SPA</text:p>
          </table:table-cell>
          <table:table-cell office:value-type="float" office:value="218.4">
            <text:p>218,40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21840">
            <text:p>21.840,00 </text:p>
          </table:table-cell>
          <table:table-cell table:number-columns-repeated="1011"/>
        </table:table-row>
        <table:table-row table:style-name="ro2">
          <table:table-cell office:value-type="string">
            <text:p>ZB7123092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IMITERO DI SAN RUFFINO - FORNITURA DI COLONNA IN PIETRA DI VICENZ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127210249</text:p>
          </table:table-cell>
          <table:table-cell office:value-type="string">
            <text:p>BERTOLA PIETRA DI BERTOLA ALDO e C. SNC</text:p>
          </table:table-cell>
          <table:table-cell office:value-type="string">
            <text:p>02127210249</text:p>
          </table:table-cell>
          <table:table-cell office:value-type="string">
            <text:p>BERTOLA PIETRA DI BERTOLA ALDO e C. SNC</text:p>
          </table:table-cell>
          <table:table-cell office:value-type="float" office:value="1030">
            <text:p>1.030,00 </text:p>
          </table:table-cell>
          <table:table-cell office:value-type="float" office:value="42037">
            <text:p>2/2/15</text:p>
          </table:table-cell>
          <table:table-cell office:value-type="float" office:value="42094">
            <text:p>31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B812163CF</text:p>
          </table:table-cell>
          <table:table-cell office:value-type="float" office:value="441150366">
            <text:p>441150366</text:p>
          </table:table-cell>
          <table:table-cell office:value-type="string">
            <text:p>Comune di Scandiano</text:p>
          </table:table-cell>
          <table:table-cell office:value-type="string">
            <text:p>noleggio carrello elevato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868120369</text:p>
          </table:table-cell>
          <table:table-cell office:value-type="string">
            <text:p>OFF. RUINI MARCO SRL</text:p>
          </table:table-cell>
          <table:table-cell office:value-type="string">
            <text:p>01868120369</text:p>
          </table:table-cell>
          <table:table-cell office:value-type="string">
            <text:p>OFF. RUINI MARCO SRL</text:p>
          </table:table-cell>
          <table:table-cell office:value-type="float" office:value="280">
            <text:p>280,00 </text:p>
          </table:table-cell>
          <table:table-cell office:value-type="float" office:value="41978">
            <text:p>5/12/14</text:p>
          </table:table-cell>
          <table:table-cell/>
          <table:table-cell office:value-type="float" office:value="280">
            <text:p>280,00 </text:p>
          </table:table-cell>
          <table:table-cell table:number-columns-repeated="1011"/>
        </table:table-row>
        <table:table-row table:style-name="ro2">
          <table:table-cell office:value-type="string">
            <text:p>ZB8128C722</text:p>
          </table:table-cell>
          <table:table-cell office:value-type="float" office:value="441150372">
            <text:p>441150372</text:p>
          </table:table-cell>
          <table:table-cell office:value-type="string">
            <text:p>Comune di Scandiano</text:p>
          </table:table-cell>
          <table:table-cell office:value-type="string">
            <text:p>rilievo e stesura planimetrie manifestazioni</text:p>
          </table:table-cell>
          <table:table-cell office:value-type="string">
            <text:p>AFFIDAMENTO IN ECONOMIA - AFFIDAMENTO DIRETTO</text:p>
          </table:table-cell>
          <table:table-cell office:value-type="string">
            <text:p>0260081035</text:p>
          </table:table-cell>
          <table:table-cell office:value-type="string">
            <text:p>Eclisse di Sazzi per. Ind. Giuseppe</text:p>
          </table:table-cell>
          <table:table-cell office:value-type="string">
            <text:p>0260081035</text:p>
          </table:table-cell>
          <table:table-cell office:value-type="string">
            <text:p>Eclisse di Sazzi per. Ind. Giuseppe</text:p>
          </table:table-cell>
          <table:table-cell office:value-type="float" office:value="2256">
            <text:p>2.256,00 </text:p>
          </table:table-cell>
          <table:table-cell office:value-type="float" office:value="42003">
            <text:p>30/12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B910917F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artelloni 100x70</text:p>
          </table:table-cell>
          <table:table-cell office:value-type="string">
            <text:p>AFFIDAMENTO IN ECONOMIA - AFFIDAMENTO DIRETTO</text:p>
          </table:table-cell>
          <table:table-cell office:value-type="string">
            <text:p>02508650351</text:p>
          </table:table-cell>
          <table:table-cell office:value-type="string">
            <text:p>CENTRO STAMPA RED SNC</text:p>
          </table:table-cell>
          <table:table-cell office:value-type="string">
            <text:p>02508650351</text:p>
          </table:table-cell>
          <table:table-cell office:value-type="string">
            <text:p>CENTRO STAMPA RED SNC</text:p>
          </table:table-cell>
          <table:table-cell office:value-type="float" office:value="21.78">
            <text:p>21,78 </text:p>
          </table:table-cell>
          <table:table-cell office:value-type="float" office:value="41880">
            <text:p>29/8/14</text:p>
          </table:table-cell>
          <table:table-cell/>
          <table:table-cell office:value-type="float" office:value="1785">
            <text:p>1.785,00 </text:p>
          </table:table-cell>
          <table:table-cell table:number-columns-repeated="1011"/>
        </table:table-row>
        <table:table-row table:style-name="ro2">
          <table:table-cell office:value-type="string">
            <text:p>ZBA0D3C04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facimento copertura tunnel di ingresso alla scuola media di Arce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float" office:value="5832.47">
            <text:p>5.832,47 </text:p>
          </table:table-cell>
          <table:table-cell office:value-type="float" office:value="41654">
            <text:p>15/1/14</text:p>
          </table:table-cell>
          <table:table-cell office:value-type="float" office:value="41698">
            <text:p>28/2/14</text:p>
          </table:table-cell>
          <table:table-cell office:value-type="float" office:value="5800">
            <text:p>5.800,00 </text:p>
          </table:table-cell>
          <table:table-cell table:number-columns-repeated="1011"/>
        </table:table-row>
        <table:table-row table:style-name="ro2">
          <table:table-cell office:value-type="string">
            <text:p>ZBB0D7C70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DI OPERE IDRAULICHE E IMPIANTISTICHE NEL COMPLESSO SCOLASTICO DI VIA DELL'ABA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float" office:value="4870">
            <text:p>4.870,00 </text:p>
          </table:table-cell>
          <table:table-cell office:value-type="float" office:value="41663">
            <text:p>24/1/14</text:p>
          </table:table-cell>
          <table:table-cell office:value-type="float" office:value="41701">
            <text:p>3/3/14</text:p>
          </table:table-cell>
          <table:table-cell office:value-type="float" office:value="2780">
            <text:p>2.780,00 </text:p>
          </table:table-cell>
          <table:table-cell table:number-columns-repeated="1011"/>
        </table:table-row>
        <table:table-row table:style-name="ro2">
          <table:table-cell office:value-type="string">
            <text:p>ZBB0FD46C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pere urgenti di messa in sicurezza dell'erosione in sponda destra del torrente Tresinar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877540365</text:p>
          </table:table-cell>
          <table:table-cell office:value-type="string">
            <text:p>IL POGGIO S.r.l.</text:p>
          </table:table-cell>
          <table:table-cell office:value-type="string">
            <text:p>02877540365</text:p>
          </table:table-cell>
          <table:table-cell office:value-type="string">
            <text:p>IL POGGIO S.r.l.</text:p>
          </table:table-cell>
          <table:table-cell office:value-type="float" office:value="11600">
            <text:p>11.600,00 </text:p>
          </table:table-cell>
          <table:table-cell office:value-type="float" office:value="41768">
            <text:p>9/5/14</text:p>
          </table:table-cell>
          <table:table-cell office:value-type="float" office:value="42185">
            <text:p>30/6/15</text:p>
          </table:table-cell>
          <table:table-cell office:value-type="float" office:value="9928">
            <text:p>9.928,00 </text:p>
          </table:table-cell>
          <table:table-cell table:number-columns-repeated="1011"/>
        </table:table-row>
        <table:table-row table:style-name="ro2">
          <table:table-cell office:value-type="string">
            <text:p>ZBB10EA72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ristino pavimentazioni in conglomerato negli ingressi degli edifici scolast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89790357</text:p>
          </table:table-cell>
          <table:table-cell office:value-type="string">
            <text:p>F.lli COSTI S.n.c.</text:p>
          </table:table-cell>
          <table:table-cell office:value-type="string">
            <text:p>00989790357</text:p>
          </table:table-cell>
          <table:table-cell office:value-type="string">
            <text:p>F.lli COSTI S.n.c.</text:p>
          </table:table-cell>
          <table:table-cell office:value-type="float" office:value="3200">
            <text:p>3.200,00 </text:p>
          </table:table-cell>
          <table:table-cell office:value-type="float" office:value="41906">
            <text:p>24/9/14</text:p>
          </table:table-cell>
          <table:table-cell office:value-type="float" office:value="41957">
            <text:p>14/11/14</text:p>
          </table:table-cell>
          <table:table-cell office:value-type="float" office:value="3200">
            <text:p>3.200,00 </text:p>
          </table:table-cell>
          <table:table-cell table:number-columns-repeated="1011"/>
        </table:table-row>
        <table:table-row table:style-name="ro2">
          <table:table-cell office:value-type="string">
            <text:p>ZBB118677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TOSI MARIA BERNARDIN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TSOMBR55B49H061Z</text:p>
          </table:table-cell>
          <table:table-cell office:value-type="string">
            <text:p>AZIENDA AGRICOLA AL GHET DI TOSI MARIA BERNARDINA</text:p>
          </table:table-cell>
          <table:table-cell office:value-type="string">
            <text:p>TSOMBR55B49H061Z</text:p>
          </table:table-cell>
          <table:table-cell office:value-type="string">
            <text:p>AZIENDA AGRICOLA AL GHET DI TOSI MARIA BERNARDINA</text:p>
          </table:table-cell>
          <table:table-cell office:value-type="float" office:value="4700">
            <text:p>4.70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BB11F709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TRATTO DI ASSISTENZA TECNICA PER IMPIANTO ANTINTRUSIONE PRESSO BIBLIOTECA COMUNALE - ANNO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2718860360</text:p>
          </table:table-cell>
          <table:table-cell office:value-type="string">
            <text:p>Electric System Srl</text:p>
          </table:table-cell>
          <table:table-cell office:value-type="string">
            <text:p>02718860360</text:p>
          </table:table-cell>
          <table:table-cell office:value-type="string">
            <text:p>Electric System Srl</text:p>
          </table:table-cell>
          <table:table-cell office:value-type="float" office:value="250">
            <text:p>250,00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BC0D9AF9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periodica dei dispositivi di sicurezza fissi e mobili installati negli edifici comunali lotto 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21160348</text:p>
          </table:table-cell>
          <table:table-cell office:value-type="string">
            <text:p>APA Antincendi srl</text:p>
          </table:table-cell>
          <table:table-cell office:value-type="string">
            <text:p>02421160348</text:p>
          </table:table-cell>
          <table:table-cell office:value-type="string">
            <text:p>APA Antincendi srl</text:p>
          </table:table-cell>
          <table:table-cell office:value-type="float" office:value="8021">
            <text:p>8.021,00 </text:p>
          </table:table-cell>
          <table:table-cell office:value-type="float" office:value="41671">
            <text:p>1/2/14</text:p>
          </table:table-cell>
          <table:table-cell office:value-type="float" office:value="42035">
            <text:p>31/1/15</text:p>
          </table:table-cell>
          <table:table-cell office:value-type="float" office:value="4010">
            <text:p>4.010,00 </text:p>
          </table:table-cell>
          <table:table-cell table:number-columns-repeated="1011"/>
        </table:table-row>
        <table:table-row table:style-name="ro2">
          <table:table-cell office:value-type="string">
            <text:p>ZBC114CA2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OPPER POINT</text:p>
          </table:table-cell>
          <table:table-cell office:value-type="string">
            <text:p>AFFIDAMENTO IN ECONOMIA - AFFIDAMENTO DIRETTO</text:p>
          </table:table-cell>
          <table:table-cell office:value-type="string">
            <text:p>02255620359</text:p>
          </table:table-cell>
          <table:table-cell office:value-type="string">
            <text:p>ARTIGIANTIMBRO SNC</text:p>
          </table:table-cell>
          <table:table-cell office:value-type="string">
            <text:p>02255620359</text:p>
          </table:table-cell>
          <table:table-cell office:value-type="string">
            <text:p>ARTIGIANTIMBRO SNC</text:p>
          </table:table-cell>
          <table:table-cell office:value-type="float" office:value="95">
            <text:p>95,00 </text:p>
          </table:table-cell>
          <table:table-cell office:value-type="float" office:value="41933">
            <text:p>21/10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BD0F02B3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TI TIPOGRAF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</text:p>
          </table:table-cell>
          <table:table-cell office:value-type="string">
            <text:p>01180010355</text:p>
          </table:table-cell>
          <table:table-cell office:value-type="string">
            <text:p>CORTI LINEA STAMPA</text:p>
          </table:table-cell>
          <table:table-cell office:value-type="float" office:value="1475">
            <text:p>1.475,00 </text:p>
          </table:table-cell>
          <table:table-cell office:value-type="float" office:value="41753">
            <text:p>24/4/14</text:p>
          </table:table-cell>
          <table:table-cell office:value-type="float" office:value="41807">
            <text:p>17/6/14</text:p>
          </table:table-cell>
          <table:table-cell office:value-type="float" office:value="1475">
            <text:p>1.475,00 </text:p>
          </table:table-cell>
          <table:table-cell table:number-columns-repeated="1011"/>
        </table:table-row>
        <table:table-row table:style-name="ro2">
          <table:table-cell office:value-type="string">
            <text:p>ZBF1187D2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MMVZGL52P30A586T</text:p>
          </table:table-cell>
          <table:table-cell office:value-type="string">
            <text:p>IMMOVILLI AZEGLIO</text:p>
          </table:table-cell>
          <table:table-cell office:value-type="string">
            <text:p>MMVZGL52P30A586T</text:p>
          </table:table-cell>
          <table:table-cell office:value-type="string">
            <text:p>IMMOVILLI AZEGLIO</text:p>
          </table:table-cell>
          <table:table-cell office:value-type="float" office:value="6000">
            <text:p>6.000,00 </text:p>
          </table:table-cell>
          <table:table-cell office:value-type="float" office:value="41946">
            <text:p>3/11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C00EAF98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ita radio rivista</text:p>
          </table:table-cell>
          <table:table-cell office:value-type="string">
            <text:p>AFFIDAMENTO IN ECONOMIA - AFFIDAMENTO DIRETTO</text:p>
          </table:table-cell>
          <table:table-cell office:value-type="string">
            <text:p>08286730158</text:p>
          </table:table-cell>
          <table:table-cell office:value-type="string">
            <text:p>EDIRADIO SRL A S.U.</text:p>
          </table:table-cell>
          <table:table-cell office:value-type="string">
            <text:p>08286730158</text:p>
          </table:table-cell>
          <table:table-cell office:value-type="string">
            <text:p>EDIRADIO SRL A S.U.</text:p>
          </table:table-cell>
          <table:table-cell office:value-type="float" office:value="210">
            <text:p>210,0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210">
            <text:p>210,00 </text:p>
          </table:table-cell>
          <table:table-cell table:number-columns-repeated="1011"/>
        </table:table-row>
        <table:table-row table:style-name="ro2">
          <table:table-cell office:value-type="string">
            <text:p>ZC00EBDA0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CERTO ELIO E LE STORIE TES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6143380969</text:p>
          </table:table-cell>
          <table:table-cell office:value-type="string">
            <text:p>INTERNATIONAL MUSIC AND ARTS</text:p>
          </table:table-cell>
          <table:table-cell office:value-type="string">
            <text:p>06143380969</text:p>
          </table:table-cell>
          <table:table-cell office:value-type="string">
            <text:p>INTERNATIONAL MUSIC AND ARTS</text:p>
          </table:table-cell>
          <table:table-cell office:value-type="float" office:value="30000">
            <text:p>30.000,00 </text:p>
          </table:table-cell>
          <table:table-cell office:value-type="float" office:value="41739">
            <text:p>10/4/14</text:p>
          </table:table-cell>
          <table:table-cell office:value-type="float" office:value="41757">
            <text:p>28/4/14</text:p>
          </table:table-cell>
          <table:table-cell office:value-type="float" office:value="30000">
            <text:p>30.000,00 </text:p>
          </table:table-cell>
          <table:table-cell table:number-columns-repeated="1011"/>
        </table:table-row>
        <table:table-row table:style-name="ro2">
          <table:table-cell office:value-type="string">
            <text:p>ZC31090FE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azzetta di parma el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732640345</text:p>
          </table:table-cell>
          <table:table-cell office:value-type="string">
            <text:p>PUBLIEDI SRL</text:p>
          </table:table-cell>
          <table:table-cell office:value-type="string">
            <text:p>01732640345</text:p>
          </table:table-cell>
          <table:table-cell office:value-type="string">
            <text:p>PUBLIEDI SRL</text:p>
          </table:table-cell>
          <table:table-cell office:value-type="float" office:value="1000">
            <text:p>1.000,00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1000">
            <text:p>1.000,00 </text:p>
          </table:table-cell>
          <table:table-cell table:number-columns-repeated="1011"/>
        </table:table-row>
        <table:table-row table:style-name="ro2">
          <table:table-cell office:value-type="string">
            <text:p>ZC40F4338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mezzo di trasporto per elezio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68120369</text:p>
          </table:table-cell>
          <table:table-cell office:value-type="string">
            <text:p>Ditta Ruini Marco srl</text:p>
          </table:table-cell>
          <table:table-cell office:value-type="string">
            <text:p>01868120369</text:p>
          </table:table-cell>
          <table:table-cell office:value-type="string">
            <text:p>Ditta Ruini Marco srl</text:p>
          </table:table-cell>
          <table:table-cell office:value-type="float" office:value="500">
            <text:p>500,00 </text:p>
          </table:table-cell>
          <table:table-cell office:value-type="float" office:value="41974">
            <text:p>1/12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C4109102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e pulizie centro fiere otto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33490353</text:p>
          </table:table-cell>
          <table:table-cell office:value-type="string">
            <text:p>IL QUADRIFOGLIO 2 SRL</text:p>
          </table:table-cell>
          <table:table-cell office:value-type="string">
            <text:p>02333490353</text:p>
          </table:table-cell>
          <table:table-cell office:value-type="string">
            <text:p>IL QUADRIFOGLIO 2 SRL</text:p>
          </table:table-cell>
          <table:table-cell office:value-type="float" office:value="6147.54">
            <text:p>6.147,54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614754">
            <text:p>614.754,00 </text:p>
          </table:table-cell>
          <table:table-cell table:number-columns-repeated="1011"/>
        </table:table-row>
        <table:table-row table:style-name="ro2">
          <table:table-cell office:value-type="string">
            <text:p>ZC5114F4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CORONE ALLORO E FIORI PER CELEBRAZIONI 4 NOVEMB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04140351</text:p>
          </table:table-cell>
          <table:table-cell office:value-type="string">
            <text:p>FIORERIA I CHISCHI</text:p>
          </table:table-cell>
          <table:table-cell office:value-type="string">
            <text:p>02104140351</text:p>
          </table:table-cell>
          <table:table-cell office:value-type="string">
            <text:p>FIORERIA I CHISCHI</text:p>
          </table:table-cell>
          <table:table-cell office:value-type="float" office:value="21060">
            <text:p>21.060,00 </text:p>
          </table:table-cell>
          <table:table-cell office:value-type="float" office:value="41748">
            <text:p>19/4/14</text:p>
          </table:table-cell>
          <table:table-cell office:value-type="float" office:value="42004">
            <text:p>31/12/14</text:p>
          </table:table-cell>
          <table:table-cell office:value-type="float" office:value="21060">
            <text:p>21.060,00 </text:p>
          </table:table-cell>
          <table:table-cell table:number-columns-repeated="1011"/>
        </table:table-row>
        <table:table-row table:style-name="ro2">
          <table:table-cell office:value-type="string">
            <text:p>ZC60EAF63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ttemiele pubblicita rad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2590121204</text:p>
          </table:table-cell>
          <table:table-cell office:value-type="string">
            <text:p>IDEE VINCENTI SRL</text:p>
          </table:table-cell>
          <table:table-cell office:value-type="string">
            <text:p>02590121204</text:p>
          </table:table-cell>
          <table:table-cell office:value-type="string">
            <text:p>IDEE VINCENTI SRL</text:p>
          </table:table-cell>
          <table:table-cell office:value-type="float" office:value="74.01">
            <text:p>74,01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7401">
            <text:p>7.401,00 </text:p>
          </table:table-cell>
          <table:table-cell table:number-columns-repeated="1011"/>
        </table:table-row>
        <table:table-row table:style-name="ro2">
          <table:table-cell office:value-type="string">
            <text:p>ZC70FF644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DI GAS PER ESIGENZE TEMPORANEE DI ALCUNI LOCALI COMUN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78580997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Iren Mercato Spa</text:p>
          </table:table-cell>
          <table:table-cell office:value-type="float" office:value="2500">
            <text:p>2.500,00 </text:p>
          </table:table-cell>
          <table:table-cell office:value-type="float" office:value="41820">
            <text:p>30/6/14</text:p>
          </table:table-cell>
          <table:table-cell office:value-type="float" office:value="42735">
            <text:p>31/12/16</text:p>
          </table:table-cell>
          <table:table-cell office:value-type="float" office:value="150.43">
            <text:p>150,43 </text:p>
          </table:table-cell>
          <table:table-cell table:number-columns-repeated="1011"/>
        </table:table-row>
        <table:table-row table:style-name="ro2">
          <table:table-cell office:value-type="string">
            <text:p>ZC80D4157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erifica impianto gas, pulizia e messa in funzione caldaia in alloggio di via Longar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float" office:value="1425">
            <text:p>1.425,00 </text:p>
          </table:table-cell>
          <table:table-cell office:value-type="float" office:value="41659">
            <text:p>20/1/14</text:p>
          </table:table-cell>
          <table:table-cell office:value-type="float" office:value="41691">
            <text:p>21/2/14</text:p>
          </table:table-cell>
          <table:table-cell office:value-type="float" office:value="1175.8">
            <text:p>1.175,80 </text:p>
          </table:table-cell>
          <table:table-cell table:number-columns-repeated="1011"/>
        </table:table-row>
        <table:table-row table:style-name="ro2">
          <table:table-cell office:value-type="string">
            <text:p>ZC80FE359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dil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4000">
            <text:p>4.000,00 </text:p>
          </table:table-cell>
          <table:table-cell office:value-type="float" office:value="41838">
            <text:p>18/7/14</text:p>
          </table:table-cell>
          <table:table-cell office:value-type="float" office:value="41957">
            <text:p>14/11/14</text:p>
          </table:table-cell>
          <table:table-cell office:value-type="float" office:value="3278">
            <text:p>3.278,00 </text:p>
          </table:table-cell>
          <table:table-cell table:number-columns-repeated="1011"/>
        </table:table-row>
        <table:table-row table:style-name="ro2">
          <table:table-cell office:value-type="string">
            <text:p>ZC80FE359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dil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35600351</text:p>
          </table:table-cell>
          <table:table-cell office:value-type="string">
            <text:p>SOCIETA' NUOVA CASA SRL</text:p>
          </table:table-cell>
          <table:table-cell table:number-columns-repeated="1017"/>
        </table:table-row>
        <table:table-row table:style-name="ro2">
          <table:table-cell office:value-type="string">
            <text:p>ZC80FE359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dil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337260358</text:p>
          </table:table-cell>
          <table:table-cell office:value-type="string">
            <text:p>CAPPERI DOMENICO</text:p>
          </table:table-cell>
          <table:table-cell table:number-columns-repeated="1017"/>
        </table:table-row>
        <table:table-row table:style-name="ro2">
          <table:table-cell office:value-type="string">
            <text:p>ZC80FE359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dil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table:number-columns-repeated="1017"/>
        </table:table-row>
        <table:table-row table:style-name="ro2">
          <table:table-cell office:value-type="string">
            <text:p>ZC80FE359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edili per il mantenimento in efficienza di impianti e stabil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271140358</text:p>
          </table:table-cell>
          <table:table-cell office:value-type="string">
            <text:p>CONSORZIO SO.C.E.FA.</text:p>
          </table:table-cell>
          <table:table-cell table:number-columns-repeated="1017"/>
        </table:table-row>
        <table:table-row table:style-name="ro2">
          <table:table-cell office:value-type="string">
            <text:p>ZC90F3895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AZZETTA DI PARM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732640345</text:p>
          </table:table-cell>
          <table:table-cell office:value-type="string">
            <text:p>PUBLIEDI SRL</text:p>
          </table:table-cell>
          <table:table-cell office:value-type="string">
            <text:p>01732640345</text:p>
          </table:table-cell>
          <table:table-cell office:value-type="string">
            <text:p>PUBLIEDI SRL</text:p>
          </table:table-cell>
          <table:table-cell office:value-type="float" office:value="1603.8">
            <text:p>1.603,8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16038">
            <text:p>16.038,00 </text:p>
          </table:table-cell>
          <table:table-cell table:number-columns-repeated="1011"/>
        </table:table-row>
        <table:table-row table:style-name="ro2">
          <table:table-cell office:value-type="string">
            <text:p>ZC91090F8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utura group elettronica in</text:p>
          </table:table-cell>
          <table:table-cell office:value-type="string">
            <text:p>AFFIDAMENTO IN ECONOMIA - AFFIDAMENTO DIRETTO</text:p>
          </table:table-cell>
          <table:table-cell office:value-type="string">
            <text:p>10918280156</text:p>
          </table:table-cell>
          <table:table-cell office:value-type="string">
            <text:p>FUTURA GROUP SRL</text:p>
          </table:table-cell>
          <table:table-cell office:value-type="string">
            <text:p>10918280156</text:p>
          </table:table-cell>
          <table:table-cell office:value-type="string">
            <text:p>FUTURA GROUP SRL</text:p>
          </table:table-cell>
          <table:table-cell office:value-type="float" office:value="230">
            <text:p>230,00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230">
            <text:p>230,00 </text:p>
          </table:table-cell>
          <table:table-cell table:number-columns-repeated="1011"/>
        </table:table-row>
        <table:table-row table:style-name="ro2">
          <table:table-cell office:value-type="string">
            <text:p>ZC9121D634</text:p>
          </table:table-cell>
          <table:table-cell office:value-type="float" office:value="441150367">
            <text:p>441150367</text:p>
          </table:table-cell>
          <table:table-cell office:value-type="string">
            <text:p>Comune di Scandiano</text:p>
          </table:table-cell>
          <table:table-cell office:value-type="string">
            <text:p>riparazione macinacaff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004680357</text:p>
          </table:table-cell>
          <table:table-cell office:value-type="string">
            <text:p>Respresso snc di Maffei Emilio</text:p>
          </table:table-cell>
          <table:table-cell office:value-type="string">
            <text:p>02004680357</text:p>
          </table:table-cell>
          <table:table-cell office:value-type="string">
            <text:p>Respresso snc di Maffei Emilio</text:p>
          </table:table-cell>
          <table:table-cell office:value-type="float" office:value="159">
            <text:p>159,00 </text:p>
          </table:table-cell>
          <table:table-cell office:value-type="float" office:value="41978">
            <text:p>5/12/14</text:p>
          </table:table-cell>
          <table:table-cell/>
          <table:table-cell office:value-type="float" office:value="159">
            <text:p>159,00 </text:p>
          </table:table-cell>
          <table:table-cell table:number-columns-repeated="1011"/>
        </table:table-row>
        <table:table-row table:style-name="ro2">
          <table:table-cell office:value-type="string">
            <text:p>ZCA0FE381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GGIORNO FAMIGLIA PRESSO HOTEL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4059700650</text:p>
          </table:table-cell>
          <table:table-cell office:value-type="string">
            <text:p>HOTEL VILLALUNGA DI PERNA VITO</text:p>
          </table:table-cell>
          <table:table-cell office:value-type="string">
            <text:p>04059700650</text:p>
          </table:table-cell>
          <table:table-cell office:value-type="string">
            <text:p>HOTEL VILLALUNGA DI PERNA VITO</text:p>
          </table:table-cell>
          <table:table-cell office:value-type="float" office:value="286.88">
            <text:p>286,88 </text:p>
          </table:table-cell>
          <table:table-cell office:value-type="float" office:value="41817">
            <text:p>27/6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CA1255B8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VENZIONE AUSER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91026330356</text:p>
          </table:table-cell>
          <table:table-cell office:value-type="string">
            <text:p>AUSER</text:p>
          </table:table-cell>
          <table:table-cell office:value-type="string">
            <text:p>91026330356</text:p>
          </table:table-cell>
          <table:table-cell office:value-type="string">
            <text:p>AUSER</text:p>
          </table:table-cell>
          <table:table-cell office:value-type="float" office:value="8000">
            <text:p>8.000,00 </text:p>
          </table:table-cell>
          <table:table-cell office:value-type="float" office:value="41990">
            <text:p>17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CC0D3A6B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OLIZZA PER OPERA NICOLO' DELL'ABATE E EMANUELE LUZZA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39560356</text:p>
          </table:table-cell>
          <table:table-cell office:value-type="string">
            <text:p>UNION BROKERS</text:p>
          </table:table-cell>
          <table:table-cell office:value-type="string">
            <text:p>01639560356</text:p>
          </table:table-cell>
          <table:table-cell office:value-type="string">
            <text:p>UNION BROKERS</text:p>
          </table:table-cell>
          <table:table-cell office:value-type="float" office:value="1500">
            <text:p>1.500,00 </text:p>
          </table:table-cell>
          <table:table-cell office:value-type="float" office:value="41663">
            <text:p>24/1/14</text:p>
          </table:table-cell>
          <table:table-cell office:value-type="float" office:value="41670">
            <text:p>31/1/14</text:p>
          </table:table-cell>
          <table:table-cell office:value-type="float" office:value="1500">
            <text:p>1.500,00 </text:p>
          </table:table-cell>
          <table:table-cell table:number-columns-repeated="1011"/>
        </table:table-row>
        <table:table-row table:style-name="ro2">
          <table:table-cell office:value-type="string">
            <text:p>ZCC0E9BA2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carico per espletamento servizio tecnico di progettazione e D.L. parcheggio a servizio della zona sportiva di Chiozz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09960354</text:p>
          </table:table-cell>
          <table:table-cell office:value-type="string">
            <text:p>Studio Tecnico Associato Architetti Pifferi Zannoni</text:p>
          </table:table-cell>
          <table:table-cell office:value-type="string">
            <text:p>02409960354</text:p>
          </table:table-cell>
          <table:table-cell office:value-type="string">
            <text:p>Studio Tecnico Associato Architetti Pifferi Zannoni</text:p>
          </table:table-cell>
          <table:table-cell office:value-type="float" office:value="1600">
            <text:p>1.600,00 </text:p>
          </table:table-cell>
          <table:table-cell office:value-type="float" office:value="41740">
            <text:p>11/4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CC0FB9EE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OT PUBBLICITAR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79530356</text:p>
          </table:table-cell>
          <table:table-cell office:value-type="string">
            <text:p>COMUNICARE SPA</text:p>
          </table:table-cell>
          <table:table-cell office:value-type="string">
            <text:p>00279530356</text:p>
          </table:table-cell>
          <table:table-cell office:value-type="string">
            <text:p>COMUNICARE SPA</text:p>
          </table:table-cell>
          <table:table-cell office:value-type="float" office:value="990">
            <text:p>990,00 </text:p>
          </table:table-cell>
          <table:table-cell office:value-type="float" office:value="41760">
            <text:p>1/5/14</text:p>
          </table:table-cell>
          <table:table-cell office:value-type="float" office:value="41808">
            <text:p>18/6/14</text:p>
          </table:table-cell>
          <table:table-cell office:value-type="float" office:value="990">
            <text:p>990,00 </text:p>
          </table:table-cell>
          <table:table-cell table:number-columns-repeated="1011"/>
        </table:table-row>
        <table:table-row table:style-name="ro2">
          <table:table-cell office:value-type="string">
            <text:p>ZCC0FE871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ORDINARIA IMPIANTI DI ILLUMINAZIONE PUBBLICA DI PROPRIETA ENEL SOLE SRL.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22600541</text:p>
          </table:table-cell>
          <table:table-cell office:value-type="string">
            <text:p>ENEL SOLE S.R.L.</text:p>
          </table:table-cell>
          <table:table-cell office:value-type="string">
            <text:p>02322600541</text:p>
          </table:table-cell>
          <table:table-cell office:value-type="string">
            <text:p>ENEL SOLE S.R.L.</text:p>
          </table:table-cell>
          <table:table-cell office:value-type="float" office:value="15000">
            <text:p>15.000,00 </text:p>
          </table:table-cell>
          <table:table-cell office:value-type="float" office:value="41818">
            <text:p>28/6/14</text:p>
          </table:table-cell>
          <table:table-cell office:value-type="float" office:value="42004">
            <text:p>31/12/14</text:p>
          </table:table-cell>
          <table:table-cell office:value-type="float" office:value="15000">
            <text:p>15.000,00 </text:p>
          </table:table-cell>
          <table:table-cell table:number-columns-repeated="1011"/>
        </table:table-row>
        <table:table-row table:style-name="ro2">
          <table:table-cell office:value-type="string">
            <text:p>ZCC10F670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string">
            <text:p>01164310359</text:p>
          </table:table-cell>
          <table:table-cell office:value-type="string">
            <text:p>COOPERATIVA SOCIALE COOPSELIOS REGGIO EMILIA</text:p>
          </table:table-cell>
          <table:table-cell office:value-type="float" office:value="1016.3">
            <text:p>1.016,30 </text:p>
          </table:table-cell>
          <table:table-cell office:value-type="float" office:value="41909">
            <text:p>27/9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CC11EB7EE</text:p>
          </table:table-cell>
          <table:table-cell office:value-type="float" office:value="441150362">
            <text:p>441150362</text:p>
          </table:table-cell>
          <table:table-cell office:value-type="string">
            <text:p>Comune di Scandiano</text:p>
          </table:table-cell>
          <table:table-cell office:value-type="string">
            <text:p>onoranze funebri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68560351</text:p>
          </table:table-cell>
          <table:table-cell office:value-type="string">
            <text:p>ONORANZE FUNEBRI GIUBBINI FABRIZIO SRL</text:p>
          </table:table-cell>
          <table:table-cell office:value-type="string">
            <text:p>02368560351</text:p>
          </table:table-cell>
          <table:table-cell office:value-type="string">
            <text:p>ONORANZE FUNEBRI GIUBBINI FABRIZIO SRL</text:p>
          </table:table-cell>
          <table:table-cell office:value-type="float" office:value="198">
            <text:p>198,00 </text:p>
          </table:table-cell>
          <table:table-cell office:value-type="float" office:value="41969">
            <text:p>26/11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CD100409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ESE IMPIANTO ELETTRIC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string">
            <text:p>01142990355</text:p>
          </table:table-cell>
          <table:table-cell office:value-type="string">
            <text:p>NUOVA RKB DI LIGABUE M &amp; C SNC</text:p>
          </table:table-cell>
          <table:table-cell office:value-type="float" office:value="3500">
            <text:p>3.500,00 </text:p>
          </table:table-cell>
          <table:table-cell office:value-type="float" office:value="41699">
            <text:p>1/3/14</text:p>
          </table:table-cell>
          <table:table-cell/>
          <table:table-cell office:value-type="float" office:value="1517">
            <text:p>1.517,00 </text:p>
          </table:table-cell>
          <table:table-cell table:number-columns-repeated="1011"/>
        </table:table-row>
        <table:table-row table:style-name="ro2">
          <table:table-cell office:value-type="string">
            <text:p>ZCD120EFE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APERTURA E CHIUSURA CIMITERO E PULIZIA SERVIZI IGIENICI</text:p>
          </table:table-cell>
          <table:table-cell office:value-type="string">
            <text:p>AFFIDAMENTO IN ECONOMIA - COTTIMO FIDUCIARIO</text:p>
          </table:table-cell>
          <table:table-cell office:value-type="string">
            <text:p>02104140351</text:p>
          </table:table-cell>
          <table:table-cell office:value-type="string">
            <text:p>FIORERIA I CHIOSCHI</text:p>
          </table:table-cell>
          <table:table-cell office:value-type="string">
            <text:p>02104140351</text:p>
          </table:table-cell>
          <table:table-cell office:value-type="string">
            <text:p>FIORERIA I CHISCHI</text:p>
          </table:table-cell>
          <table:table-cell office:value-type="float" office:value="122950">
            <text:p>122.95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122950">
            <text:p>122.950,00 </text:p>
          </table:table-cell>
          <table:table-cell table:number-columns-repeated="1011"/>
        </table:table-row>
        <table:table-row table:style-name="ro2">
          <table:table-cell office:value-type="string">
            <text:p>ZCF11F701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PELLICOLA TRASPARENTE PER PROTEZIONE LIBRI BIBLIOTECA COMUNA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0745450353</text:p>
          </table:table-cell>
          <table:table-cell office:value-type="string">
            <text:p>Poker Srl</text:p>
          </table:table-cell>
          <table:table-cell office:value-type="string">
            <text:p>00745450353</text:p>
          </table:table-cell>
          <table:table-cell office:value-type="string">
            <text:p>Poker Srl</text:p>
          </table:table-cell>
          <table:table-cell office:value-type="float" office:value="276.8">
            <text:p>276,80 </text:p>
          </table:table-cell>
          <table:table-cell office:value-type="float" office:value="41970">
            <text:p>27/11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D00F9DBF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GRAFICA PER MANIFESTAZION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3546890363</text:p>
          </table:table-cell>
          <table:table-cell office:value-type="string">
            <text:p>FRANCESCO BOTTI</text:p>
          </table:table-cell>
          <table:table-cell office:value-type="string">
            <text:p>03546890363</text:p>
          </table:table-cell>
          <table:table-cell office:value-type="string">
            <text:p>FRANCESCO BOTTI</text:p>
          </table:table-cell>
          <table:table-cell office:value-type="float" office:value="100">
            <text:p>100,00 </text:p>
          </table:table-cell>
          <table:table-cell office:value-type="float" office:value="41769">
            <text:p>10/5/14</text:p>
          </table:table-cell>
          <table:table-cell office:value-type="float" office:value="41824">
            <text:p>4/7/14</text:p>
          </table:table-cell>
          <table:table-cell office:value-type="float" office:value="100">
            <text:p>100,00 </text:p>
          </table:table-cell>
          <table:table-cell table:number-columns-repeated="1011"/>
        </table:table-row>
        <table:table-row table:style-name="ro2">
          <table:table-cell office:value-type="string">
            <text:p>ZD10FE41D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empera e materiale di consum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48480358</text:p>
          </table:table-cell>
          <table:table-cell office:value-type="string">
            <text:p>COLORIFICIO MONTE VALESTRA SNC</text:p>
          </table:table-cell>
          <table:table-cell office:value-type="string">
            <text:p>01448480358</text:p>
          </table:table-cell>
          <table:table-cell office:value-type="string">
            <text:p>COLORIFICIO MONTE VALESTRA SNC</text:p>
          </table:table-cell>
          <table:table-cell office:value-type="float" office:value="200">
            <text:p>200,00 </text:p>
          </table:table-cell>
          <table:table-cell office:value-type="float" office:value="41817">
            <text:p>27/6/14</text:p>
          </table:table-cell>
          <table:table-cell/>
          <table:table-cell office:value-type="float" office:value="3544">
            <text:p>3.544,00 </text:p>
          </table:table-cell>
          <table:table-cell table:number-columns-repeated="1011"/>
        </table:table-row>
        <table:table-row table:style-name="ro2">
          <table:table-cell office:value-type="string">
            <text:p>ZD10FEACB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stampati elettor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55340357</text:p>
          </table:table-cell>
          <table:table-cell office:value-type="string">
            <text:p>ICAR REGGIO EMILIA</text:p>
          </table:table-cell>
          <table:table-cell office:value-type="string">
            <text:p>01155340357</text:p>
          </table:table-cell>
          <table:table-cell office:value-type="string">
            <text:p>ICAR REGGIO EMILIA</text:p>
          </table:table-cell>
          <table:table-cell office:value-type="float" office:value="3120">
            <text:p>3.120,00 </text:p>
          </table:table-cell>
          <table:table-cell office:value-type="float" office:value="41974">
            <text:p>1/12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D111DE09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assistenza edile per sostituzione termosifoni presso 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29310355</text:p>
          </table:table-cell>
          <table:table-cell office:value-type="string">
            <text:p>S.A.C.E.A. SPA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11792">
            <text:p>11.792,00 </text:p>
          </table:table-cell>
          <table:table-cell office:value-type="float" office:value="41965">
            <text:p>22/11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D111DE09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assistenza edile per sostituzione termosifoni presso 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table:number-columns-repeated="1017"/>
        </table:table-row>
        <table:table-row table:style-name="ro2">
          <table:table-cell office:value-type="string">
            <text:p>ZD111DE09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assistenza edile per sostituzione termosifoni presso 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TGLFRZ54T14L184B</text:p>
          </table:table-cell>
          <table:table-cell office:value-type="string">
            <text:p>Tagliani Fabrizio</text:p>
          </table:table-cell>
          <table:table-cell table:number-columns-repeated="1017"/>
        </table:table-row>
        <table:table-row table:style-name="ro2">
          <table:table-cell office:value-type="string">
            <text:p>ZD112067B4</text:p>
          </table:table-cell>
          <table:table-cell office:value-type="float" office:value="441150363">
            <text:p>441150363</text:p>
          </table:table-cell>
          <table:table-cell office:value-type="string">
            <text:p>Comune di Scandiano</text:p>
          </table:table-cell>
          <table:table-cell office:value-type="string">
            <text:p>piano della sicurezza fiera santa caterina</text:p>
          </table:table-cell>
          <table:table-cell office:value-type="string">
            <text:p>AFFIDAMENTO IN ECONOMIA - AFFIDAMENTO DIRETTO</text:p>
          </table:table-cell>
          <table:table-cell office:value-type="string">
            <text:p>02600810358</text:p>
          </table:table-cell>
          <table:table-cell office:value-type="string">
            <text:p>studio tecnico eclisse di sazzi</text:p>
          </table:table-cell>
          <table:table-cell office:value-type="string">
            <text:p>02600810358</text:p>
          </table:table-cell>
          <table:table-cell office:value-type="string">
            <text:p>studio tecnico eclisse di sazzi</text:p>
          </table:table-cell>
          <table:table-cell office:value-type="float" office:value="1586">
            <text:p>1.586,00 </text:p>
          </table:table-cell>
          <table:table-cell office:value-type="float" office:value="41975">
            <text:p>2/12/14</text:p>
          </table:table-cell>
          <table:table-cell/>
          <table:table-cell office:value-type="float" office:value="1586">
            <text:p>1.586,00 </text:p>
          </table:table-cell>
          <table:table-cell table:number-columns-repeated="1011"/>
        </table:table-row>
        <table:table-row table:style-name="ro2">
          <table:table-cell office:value-type="string">
            <text:p>ZD20AE87B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SSISTENZA ALLA REGISTRAZIONE DELLE SEDUTE DEL CONSIGLIO COMUNALE E/O ASSEMBLEE PUBBLICH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string">
            <text:p>01435700354</text:p>
          </table:table-cell>
          <table:table-cell office:value-type="string">
            <text:p>PM Elettronica Snc</text:p>
          </table:table-cell>
          <table:table-cell office:value-type="float" office:value="2000">
            <text:p>2.000,00 </text:p>
          </table:table-cell>
          <table:table-cell office:value-type="float" office:value="41480">
            <text:p>25/7/13</text:p>
          </table:table-cell>
          <table:table-cell office:value-type="float" office:value="42185">
            <text:p>30/6/15</text:p>
          </table:table-cell>
          <table:table-cell office:value-type="float" office:value="758.68">
            <text:p>758,68 </text:p>
          </table:table-cell>
          <table:table-cell table:number-columns-repeated="1011"/>
        </table:table-row>
        <table:table-row table:style-name="ro2">
          <table:table-cell office:value-type="string">
            <text:p>ZD20FF1CC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SSISTENZA CONCER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2750356</text:p>
          </table:table-cell>
          <table:table-cell office:value-type="string">
            <text:p>ASSOCIAZIONE POLISPORTIVA SCANDIANESE</text:p>
          </table:table-cell>
          <table:table-cell office:value-type="string">
            <text:p>01362750356</text:p>
          </table:table-cell>
          <table:table-cell office:value-type="string">
            <text:p>ASSOCIAZIONE POLISPORTIVA SCANDIANESE</text:p>
          </table:table-cell>
          <table:table-cell office:value-type="float" office:value="200">
            <text:p>200,00 </text:p>
          </table:table-cell>
          <table:table-cell office:value-type="float" office:value="41782">
            <text:p>23/5/14</text:p>
          </table:table-cell>
          <table:table-cell office:value-type="float" office:value="41850">
            <text:p>30/7/14</text:p>
          </table:table-cell>
          <table:table-cell office:value-type="float" office:value="200">
            <text:p>200,00 </text:p>
          </table:table-cell>
          <table:table-cell table:number-columns-repeated="1011"/>
        </table:table-row>
        <table:table-row table:style-name="ro2">
          <table:table-cell office:value-type="string">
            <text:p>ZD212198E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ERNICIATURA E CARTEGGIATURA PALI DI ILLUMINAZIONE PUBBLICA DI C.SO GARIBALD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CRSNTN53R27A328P</text:p>
          </table:table-cell>
          <table:table-cell office:value-type="string">
            <text:p>CARUSO ANTONIO</text:p>
          </table:table-cell>
          <table:table-cell office:value-type="string">
            <text:p>CRSNTN53R27A328P</text:p>
          </table:table-cell>
          <table:table-cell office:value-type="string">
            <text:p>CARUSO ANTONIO</text:p>
          </table:table-cell>
          <table:table-cell office:value-type="float" office:value="1500">
            <text:p>1.500,00 </text:p>
          </table:table-cell>
          <table:table-cell office:value-type="float" office:value="41977">
            <text:p>4/12/14</text:p>
          </table:table-cell>
          <table:table-cell office:value-type="float" office:value="42004">
            <text:p>31/12/14</text:p>
          </table:table-cell>
          <table:table-cell office:value-type="float" office:value="1500">
            <text:p>1.500,00 </text:p>
          </table:table-cell>
          <table:table-cell table:number-columns-repeated="1011"/>
        </table:table-row>
        <table:table-row table:style-name="ro2">
          <table:table-cell office:value-type="string">
            <text:p>ZD3118612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COSTI ESCAVAZION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39420351</text:p>
          </table:table-cell>
          <table:table-cell office:value-type="string">
            <text:p>COSTI ESCAVAZIONI DI COSTI MASSIMILIANO</text:p>
          </table:table-cell>
          <table:table-cell office:value-type="string">
            <text:p>01839420351</text:p>
          </table:table-cell>
          <table:table-cell office:value-type="string">
            <text:p>COSTI ESCAVAZIONI DI COSTI MASSIMILIANO</text:p>
          </table:table-cell>
          <table:table-cell office:value-type="float" office:value="14150">
            <text:p>14.15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D40F59DB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fotografico fiera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45640351</text:p>
          </table:table-cell>
          <table:table-cell office:value-type="string">
            <text:p>NONSOLOMODA SNC DI ALBERTA RIVI &amp; C</text:p>
          </table:table-cell>
          <table:table-cell office:value-type="string">
            <text:p>02145640351</text:p>
          </table:table-cell>
          <table:table-cell office:value-type="string">
            <text:p>NONSOLOMODA SNC DI ALBERTA RIVI &amp; C</text:p>
          </table:table-cell>
          <table:table-cell office:value-type="float" office:value="350">
            <text:p>350,00 </text:p>
          </table:table-cell>
          <table:table-cell office:value-type="float" office:value="41671">
            <text:p>1/2/14</text:p>
          </table:table-cell>
          <table:table-cell office:value-type="float" office:value="41781">
            <text:p>22/5/14</text:p>
          </table:table-cell>
          <table:table-cell office:value-type="float" office:value="350">
            <text:p>350,00 </text:p>
          </table:table-cell>
          <table:table-cell table:number-columns-repeated="1011"/>
        </table:table-row>
        <table:table-row table:style-name="ro2">
          <table:table-cell office:value-type="string">
            <text:p>ZD41168CC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caldaie presso il PalaRegnan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881450355</text:p>
          </table:table-cell>
          <table:table-cell office:value-type="string">
            <text:p>Gruppo Termedil</text:p>
          </table:table-cell>
          <table:table-cell office:value-type="string">
            <text:p>02402671206</text:p>
          </table:table-cell>
          <table:table-cell office:value-type="string">
            <text:p>MANUTENCOOP FACILITY MANAGMENT SPA</text:p>
          </table:table-cell>
          <table:table-cell office:value-type="float" office:value="39500">
            <text:p>39.500,00 </text:p>
          </table:table-cell>
          <table:table-cell office:value-type="float" office:value="41939">
            <text:p>27/10/14</text:p>
          </table:table-cell>
          <table:table-cell office:value-type="float" office:value="41992">
            <text:p>19/12/14</text:p>
          </table:table-cell>
          <table:table-cell office:value-type="float" office:value="39500">
            <text:p>39.500,00 </text:p>
          </table:table-cell>
          <table:table-cell table:number-columns-repeated="1011"/>
        </table:table-row>
        <table:table-row table:style-name="ro2">
          <table:table-cell office:value-type="string">
            <text:p>ZD41168CC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caldaie presso il PalaRegnan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table:number-columns-repeated="1017"/>
        </table:table-row>
        <table:table-row table:style-name="ro2">
          <table:table-cell office:value-type="string">
            <text:p>ZD50EDF41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pertura Rocca Fiera S. Giusepp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249610351</text:p>
          </table:table-cell>
          <table:table-cell office:value-type="string">
            <text:p>AR/S ARCHEOSISTEMI SOC. COOP.</text:p>
          </table:table-cell>
          <table:table-cell office:value-type="string">
            <text:p>01249610351</text:p>
          </table:table-cell>
          <table:table-cell office:value-type="string">
            <text:p>AR/S ARCHEOSISTEMI SOC. COOP.</text:p>
          </table:table-cell>
          <table:table-cell office:value-type="float" office:value="672">
            <text:p>672,0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672">
            <text:p>672,00 </text:p>
          </table:table-cell>
          <table:table-cell table:number-columns-repeated="1011"/>
        </table:table-row>
        <table:table-row table:style-name="ro2">
          <table:table-cell office:value-type="string">
            <text:p>ZD511FD0C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ALIZZAZIONE SPETTACOLO TEATR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91154350358</text:p>
          </table:table-cell>
          <table:table-cell office:value-type="string">
            <text:p>ASSOCIAZIONE EUTOPIA RIGENERAZIONI TERRITORIALI</text:p>
          </table:table-cell>
          <table:table-cell office:value-type="string">
            <text:p>91154350358</text:p>
          </table:table-cell>
          <table:table-cell office:value-type="string">
            <text:p>ASSOCIAZIONE EUTOPIA RIGENERAZIONI TERRITORIALI</text:p>
          </table:table-cell>
          <table:table-cell office:value-type="float" office:value="1200">
            <text:p>1.200,00 </text:p>
          </table:table-cell>
          <table:table-cell office:value-type="float" office:value="41977">
            <text:p>4/12/14</text:p>
          </table:table-cell>
          <table:table-cell office:value-type="float" office:value="42016">
            <text:p>12/1/15</text:p>
          </table:table-cell>
          <table:table-cell office:value-type="float" office:value="1200">
            <text:p>1.200,00 </text:p>
          </table:table-cell>
          <table:table-cell table:number-columns-repeated="1011"/>
        </table:table-row>
        <table:table-row table:style-name="ro2">
          <table:table-cell office:value-type="string">
            <text:p>ZD60CB678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LIBR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31920487</text:p>
          </table:table-cell>
          <table:table-cell office:value-type="string">
            <text:p>LICOSA</text:p>
          </table:table-cell>
          <table:table-cell office:value-type="string">
            <text:p>00431920487</text:p>
          </table:table-cell>
          <table:table-cell office:value-type="string">
            <text:p>LICOSA</text:p>
          </table:table-cell>
          <table:table-cell office:value-type="float" office:value="9190">
            <text:p>9.190,00 </text:p>
          </table:table-cell>
          <table:table-cell office:value-type="float" office:value="41880">
            <text:p>29/8/14</text:p>
          </table:table-cell>
          <table:table-cell office:value-type="float" office:value="42004">
            <text:p>31/12/14</text:p>
          </table:table-cell>
          <table:table-cell office:value-type="float" office:value="9190">
            <text:p>9.190,00 </text:p>
          </table:table-cell>
          <table:table-cell table:number-columns-repeated="1011"/>
        </table:table-row>
        <table:table-row table:style-name="ro2">
          <table:table-cell office:value-type="string">
            <text:p>ZD60D848D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BETE IN VASO</text:p>
          </table:table-cell>
          <table:table-cell office:value-type="string">
            <text:p>AFFIDAMENTO IN ECONOMIA - AFFIDAMENTO DIRETTO</text:p>
          </table:table-cell>
          <table:table-cell office:value-type="string">
            <text:p>02137770356</text:p>
          </table:table-cell>
          <table:table-cell office:value-type="string">
            <text:p>MAIOLI PIANTE SRL</text:p>
          </table:table-cell>
          <table:table-cell office:value-type="string">
            <text:p>02137770356</text:p>
          </table:table-cell>
          <table:table-cell office:value-type="string">
            <text:p>MAIOLI PIANTE SRL</text:p>
          </table:table-cell>
          <table:table-cell office:value-type="float" office:value="350">
            <text:p>350,00 </text:p>
          </table:table-cell>
          <table:table-cell office:value-type="float" office:value="41625">
            <text:p>17/12/13</text:p>
          </table:table-cell>
          <table:table-cell office:value-type="float" office:value="41666">
            <text:p>27/1/14</text:p>
          </table:table-cell>
          <table:table-cell office:value-type="float" office:value="31557">
            <text:p>31.557,00 </text:p>
          </table:table-cell>
          <table:table-cell table:number-columns-repeated="1011"/>
        </table:table-row>
        <table:table-row table:style-name="ro2">
          <table:table-cell office:value-type="string">
            <text:p>ZD6126EDC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494990351</text:p>
          </table:table-cell>
          <table:table-cell office:value-type="string">
            <text:p>CASA FAMIGLIA MATTIOLI GARAVINI</text:p>
          </table:table-cell>
          <table:table-cell office:value-type="string">
            <text:p>00494990351</text:p>
          </table:table-cell>
          <table:table-cell office:value-type="string">
            <text:p>CASA FAMIGLIA MATTIOLI GARAVINI</text:p>
          </table:table-cell>
          <table:table-cell office:value-type="float" office:value="1534.21">
            <text:p>1.534,21 </text:p>
          </table:table-cell>
          <table:table-cell office:value-type="float" office:value="41995">
            <text:p>22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D6126EDC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69300359</text:p>
          </table:table-cell>
          <table:table-cell office:value-type="string">
            <text:p>WELFARE ITALIA</text:p>
          </table:table-cell>
          <table:table-cell office:value-type="string">
            <text:p>01769300359</text:p>
          </table:table-cell>
          <table:table-cell office:value-type="string">
            <text:p>WELFARE ITALIA</text:p>
          </table:table-cell>
          <table:table-cell office:value-type="float" office:value="10658.7">
            <text:p>10.658,70 </text:p>
          </table:table-cell>
          <table:table-cell office:value-type="float" office:value="41995">
            <text:p>22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D70CC881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OLIZZA ASSICURATIVA RCA PER IL PARCO MEZZI DI PROPRIETA' ANNO 2014</text:p>
          </table:table-cell>
          <table:table-cell office:value-type="string">
            <text:p>AFFIDAMENTO IN ECONOMIA - AFFIDAMENTO DIRETTO</text:p>
          </table:table-cell>
          <table:table-cell office:value-type="string">
            <text:p>02604470340</text:p>
          </table:table-cell>
          <table:table-cell office:value-type="string">
            <text:p>Unipol Agenzia Assicoop. Emilia Nord Srl</text:p>
          </table:table-cell>
          <table:table-cell office:value-type="string">
            <text:p>02604470340</text:p>
          </table:table-cell>
          <table:table-cell office:value-type="string">
            <text:p>Unipol Agenzia Assicoop. Emilia Nord Srl</text:p>
          </table:table-cell>
          <table:table-cell office:value-type="float" office:value="8705.31">
            <text:p>8.705,31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8705.31">
            <text:p>8.705,31 </text:p>
          </table:table-cell>
          <table:table-cell table:number-columns-repeated="1011"/>
        </table:table-row>
        <table:table-row table:style-name="ro2">
          <table:table-cell office:value-type="string">
            <text:p>ZD70EF889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SICUREZZA E RIPRISTINO DI BANCHINE E INTERSEZIONI STRADALI.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FRRRRT71T16H223V</text:p>
          </table:table-cell>
          <table:table-cell office:value-type="string">
            <text:p>FERRARI - AGRICOLTURA INDUSTRIA ECOLOGIA DI FERRARI ROBERTO</text:p>
          </table:table-cell>
          <table:table-cell office:value-type="string">
            <text:p>FRRRRT71T16H223V</text:p>
          </table:table-cell>
          <table:table-cell office:value-type="string">
            <text:p>FERRARI - AGRICOLTURA INDUSTRIA ECOLOGIA DI FERRARI ROBERTO</text:p>
          </table:table-cell>
          <table:table-cell office:value-type="float" office:value="4070.11">
            <text:p>4.070,11 </text:p>
          </table:table-cell>
          <table:table-cell office:value-type="float" office:value="41758">
            <text:p>29/4/14</text:p>
          </table:table-cell>
          <table:table-cell office:value-type="float" office:value="42004">
            <text:p>31/12/14</text:p>
          </table:table-cell>
          <table:table-cell office:value-type="float" office:value="4070.11">
            <text:p>4.070,11 </text:p>
          </table:table-cell>
          <table:table-cell table:number-columns-repeated="1011"/>
        </table:table-row>
        <table:table-row table:style-name="ro2">
          <table:table-cell office:value-type="string">
            <text:p>ZD90C17EE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MANUTENZIONE ORDINARIA E STRAORDINARIA DEL PARCO VEICOLI <text:s/>- PERIODO 2014-2015</text:p>
          </table:table-cell>
          <table:table-cell office:value-type="string">
            <text:p>AFFIDAMENTO IN ECONOMIA - COTTIMO FIDUCIARIO</text:p>
          </table:table-cell>
          <table:table-cell office:value-type="string">
            <text:p>9809702015</text:p>
          </table:table-cell>
          <table:table-cell office:value-type="string">
            <text:p>Cobra Italia Spa</text:p>
          </table:table-cell>
          <table:table-cell office:value-type="string">
            <text:p>09809702015</text:p>
          </table:table-cell>
          <table:table-cell office:value-type="string">
            <text:p>Cobra Italia Spa</text:p>
          </table:table-cell>
          <table:table-cell office:value-type="float" office:value="23696.93">
            <text:p>23.696,93 </text:p>
          </table:table-cell>
          <table:table-cell office:value-type="float" office:value="41640">
            <text:p>1/1/14</text:p>
          </table:table-cell>
          <table:table-cell office:value-type="float" office:value="42369">
            <text:p>31/12/15</text:p>
          </table:table-cell>
          <table:table-cell office:value-type="float" office:value="8720.98">
            <text:p>8.720,98 </text:p>
          </table:table-cell>
          <table:table-cell table:number-columns-repeated="1011"/>
        </table:table-row>
        <table:table-row table:style-name="ro2">
          <table:table-cell office:value-type="string">
            <text:p>ZD90E431F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e posa di boyler presso il PalaRegnani previa rimozione dell'esistente e adeguamento conduttur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string">
            <text:p>02359160351</text:p>
          </table:table-cell>
          <table:table-cell office:value-type="string">
            <text:p>Tecno Calor Energie srl</text:p>
          </table:table-cell>
          <table:table-cell office:value-type="float" office:value="5250">
            <text:p>5.250,00 </text:p>
          </table:table-cell>
          <table:table-cell office:value-type="float" office:value="41712">
            <text:p>14/3/14</text:p>
          </table:table-cell>
          <table:table-cell office:value-type="float" office:value="41713">
            <text:p>15/3/14</text:p>
          </table:table-cell>
          <table:table-cell office:value-type="float" office:value="5250">
            <text:p>5.250,00 </text:p>
          </table:table-cell>
          <table:table-cell table:number-columns-repeated="1011"/>
        </table:table-row>
        <table:table-row table:style-name="ro2">
          <table:table-cell office:value-type="string">
            <text:p>ZD90E8939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sto del carlino fiera funny</text:p>
          </table:table-cell>
          <table:table-cell office:value-type="string">
            <text:p>AFFIDAMENTO IN ECONOMIA - AFFIDAMENTO DIRETTO</text:p>
          </table:table-cell>
          <table:table-cell office:value-type="string">
            <text:p>00326930377</text:p>
          </table:table-cell>
          <table:table-cell office:value-type="string">
            <text:p>SOC. PUBB. EDITORIALE SPA</text:p>
          </table:table-cell>
          <table:table-cell office:value-type="string">
            <text:p>00326930377</text:p>
          </table:table-cell>
          <table:table-cell office:value-type="string">
            <text:p>SOC. PUBB. EDITORIALE SPA</text:p>
          </table:table-cell>
          <table:table-cell office:value-type="float" office:value="387">
            <text:p>387,00 </text:p>
          </table:table-cell>
          <table:table-cell table:number-columns-repeated="2" office:value-type="float" office:value="41726">
            <text:p>28/3/14</text:p>
          </table:table-cell>
          <table:table-cell office:value-type="float" office:value="387">
            <text:p>387,00 </text:p>
          </table:table-cell>
          <table:table-cell table:number-columns-repeated="1011"/>
        </table:table-row>
        <table:table-row table:style-name="ro2">
          <table:table-cell office:value-type="string">
            <text:p>ZD910DC4F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TRANSPONDER IMP.LE ALUFLEX (MICROCHIP PER CANILE)</text:p>
          </table:table-cell>
          <table:table-cell office:value-type="string">
            <text:p>AFFIDAMENTO IN ECONOMIA - AFFIDAMENTO DIRETTO</text:p>
          </table:table-cell>
          <table:table-cell office:value-type="string">
            <text:p>02834700151</text:p>
          </table:table-cell>
          <table:table-cell office:value-type="string">
            <text:p>O.PI.VI. SRL</text:p>
          </table:table-cell>
          <table:table-cell office:value-type="string">
            <text:p>02834700151</text:p>
          </table:table-cell>
          <table:table-cell office:value-type="string">
            <text:p>O.PI.VI. SRL</text:p>
          </table:table-cell>
          <table:table-cell office:value-type="float" office:value="17690">
            <text:p>17.69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14500">
            <text:p>14.500,00 </text:p>
          </table:table-cell>
          <table:table-cell table:number-columns-repeated="1011"/>
        </table:table-row>
        <table:table-row table:style-name="ro2">
          <table:table-cell office:value-type="string">
            <text:p>ZDB0D8464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 APERTURA ROCCA</text:p>
          </table:table-cell>
          <table:table-cell office:value-type="string">
            <text:p>AFFIDAMENTO IN ECONOMIA - AFFIDAMENTO DIRETTO</text:p>
          </table:table-cell>
          <table:table-cell office:value-type="string">
            <text:p>01249610351</text:p>
          </table:table-cell>
          <table:table-cell office:value-type="string">
            <text:p>AR/S ARCHEOSISTEMI</text:p>
          </table:table-cell>
          <table:table-cell office:value-type="string">
            <text:p>01249610351</text:p>
          </table:table-cell>
          <table:table-cell office:value-type="string">
            <text:p>AR/S ARCHEOSISTEMI</text:p>
          </table:table-cell>
          <table:table-cell office:value-type="float" office:value="448">
            <text:p>448,00 </text:p>
          </table:table-cell>
          <table:table-cell office:value-type="float" office:value="41624">
            <text:p>16/12/13</text:p>
          </table:table-cell>
          <table:table-cell office:value-type="float" office:value="41666">
            <text:p>27/1/14</text:p>
          </table:table-cell>
          <table:table-cell office:value-type="float" office:value="448">
            <text:p>448,00 </text:p>
          </table:table-cell>
          <table:table-cell table:number-columns-repeated="1011"/>
        </table:table-row>
        <table:table-row table:style-name="ro2">
          <table:table-cell office:value-type="string">
            <text:p>ZDC0F38D7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LLESTIMENTO SPAZIO MUSE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141440354</text:p>
          </table:table-cell>
          <table:table-cell office:value-type="string">
            <text:p>TECTON SOC. COOP.</text:p>
          </table:table-cell>
          <table:table-cell office:value-type="string">
            <text:p>00141440354</text:p>
          </table:table-cell>
          <table:table-cell office:value-type="string">
            <text:p>TECTON SOC. COOP.</text:p>
          </table:table-cell>
          <table:table-cell office:value-type="float" office:value="9760">
            <text:p>9.760,00 </text:p>
          </table:table-cell>
          <table:table-cell office:value-type="float" office:value="41789">
            <text:p>30/5/14</text:p>
          </table:table-cell>
          <table:table-cell office:value-type="float" office:value="41807">
            <text:p>17/6/14</text:p>
          </table:table-cell>
          <table:table-cell office:value-type="float" office:value="9760">
            <text:p>9.760,00 </text:p>
          </table:table-cell>
          <table:table-cell table:number-columns-repeated="1011"/>
        </table:table-row>
        <table:table-row table:style-name="ro2">
          <table:table-cell office:value-type="string">
            <text:p>ZDC0FB9F4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brun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float" office:value="174">
            <text:p>174,00 </text:p>
          </table:table-cell>
          <table:table-cell office:value-type="float" office:value="41760">
            <text:p>1/5/14</text:p>
          </table:table-cell>
          <table:table-cell office:value-type="float" office:value="41808">
            <text:p>18/6/14</text:p>
          </table:table-cell>
          <table:table-cell office:value-type="float" office:value="174">
            <text:p>174,00 </text:p>
          </table:table-cell>
          <table:table-cell table:number-columns-repeated="1011"/>
        </table:table-row>
        <table:table-row table:style-name="ro2">
          <table:table-cell office:value-type="string">
            <text:p>ZDD0D748E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FFERTA ECONOMICA PER IL RINNOVO DEL SERVIZIO ELABORAZIONE PAGHE E STIPENDI ANNO 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11188501008</text:p>
          </table:table-cell>
          <table:table-cell office:value-type="string">
            <text:p>DATA MANAGEMENT S.p.A.</text:p>
          </table:table-cell>
          <table:table-cell office:value-type="string">
            <text:p>11188501008</text:p>
          </table:table-cell>
          <table:table-cell office:value-type="string">
            <text:p>DATA MANAGEMENT S.p.A.</text:p>
          </table:table-cell>
          <table:table-cell office:value-type="float" office:value="14229.6">
            <text:p>14.229,6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14229.6">
            <text:p>14.229,60 </text:p>
          </table:table-cell>
          <table:table-cell table:number-columns-repeated="1011"/>
        </table:table-row>
        <table:table-row table:style-name="ro2">
          <table:table-cell office:value-type="string">
            <text:p>ZDD0F4346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lizia seggi elettor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float" office:value="1120">
            <text:p>1.12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DD107D359</text:p>
          </table:table-cell>
          <table:table-cell office:value-type="float" office:value="441150359">
            <text:p>441150359</text:p>
          </table:table-cell>
          <table:table-cell office:value-type="string">
            <text:p>Comune di Scandiano</text:p>
          </table:table-cell>
          <table:table-cell office:value-type="string">
            <text:p>SPESE PER <text:s/>RIPARAZIONE MICROFONI C/O SALA CONSIGLIO COMUNALE</text:p>
          </table:table-cell>
          <table:table-cell office:value-type="string">
            <text:p>AFFIDAMENTO IN ECONOMIA - COTTIMO FIDUCIARIO</text:p>
          </table:table-cell>
          <table:table-cell office:value-type="string">
            <text:p>01435700354</text:p>
          </table:table-cell>
          <table:table-cell office:value-type="string">
            <text:p>PM ELETTRONICA di Barbieri e Fantini snc</text:p>
          </table:table-cell>
          <table:table-cell office:value-type="string">
            <text:p>01435700354</text:p>
          </table:table-cell>
          <table:table-cell office:value-type="string">
            <text:p>PM ELETTRONICA di Barbieri e Fantini snc</text:p>
          </table:table-cell>
          <table:table-cell office:value-type="float" office:value="12500">
            <text:p>12.500,00 </text:p>
          </table:table-cell>
          <table:table-cell office:value-type="float" office:value="41791">
            <text:p>1/6/14</text:p>
          </table:table-cell>
          <table:table-cell office:value-type="float" office:value="41882">
            <text:p>31/8/14</text:p>
          </table:table-cell>
          <table:table-cell office:value-type="float" office:value="12500">
            <text:p>12.500,00 </text:p>
          </table:table-cell>
          <table:table-cell table:number-columns-repeated="1011"/>
        </table:table-row>
        <table:table-row table:style-name="ro2">
          <table:table-cell office:value-type="string">
            <text:p>ZDE0F4F7C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LLACCIAMENTI ELETTR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float" office:value="700">
            <text:p>700,00 </text:p>
          </table:table-cell>
          <table:table-cell office:value-type="float" office:value="41782">
            <text:p>23/5/14</text:p>
          </table:table-cell>
          <table:table-cell office:value-type="float" office:value="41892">
            <text:p>10/9/14</text:p>
          </table:table-cell>
          <table:table-cell office:value-type="float" office:value="700">
            <text:p>700,00 </text:p>
          </table:table-cell>
          <table:table-cell table:number-columns-repeated="1011"/>
        </table:table-row>
        <table:table-row table:style-name="ro2">
          <table:table-cell office:value-type="string">
            <text:p>ZDF0EDE71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AUSILI PER IL CENTRO DIURNO, ATTRAVERSO LA PIATTAFORMA ACQUISTI IN RETE P.A. - MERCATO ELETTRONICO (CONSIP)</text:p>
          </table:table-cell>
          <table:table-cell office:value-type="string">
            <text:p>AFFIDAMENTO IN ECONOMIA - AFFIDAMENTO DIRETTO</text:p>
          </table:table-cell>
          <table:table-cell office:value-type="string">
            <text:p>04193400266</text:p>
          </table:table-cell>
          <table:table-cell office:value-type="string">
            <text:p>Piai Ortotech Srl</text:p>
          </table:table-cell>
          <table:table-cell office:value-type="string">
            <text:p>04193400266</text:p>
          </table:table-cell>
          <table:table-cell office:value-type="string">
            <text:p>Piai Ortotech Srl</text:p>
          </table:table-cell>
          <table:table-cell office:value-type="float" office:value="470">
            <text:p>470,00 </text:p>
          </table:table-cell>
          <table:table-cell office:value-type="float" office:value="41746">
            <text:p>17/4/14</text:p>
          </table:table-cell>
          <table:table-cell office:value-type="float" office:value="41822">
            <text:p>2/7/14</text:p>
          </table:table-cell>
          <table:table-cell office:value-type="float" office:value="470">
            <text:p>470,00 </text:p>
          </table:table-cell>
          <table:table-cell table:number-columns-repeated="1011"/>
        </table:table-row>
        <table:table-row table:style-name="ro2">
          <table:table-cell office:value-type="string">
            <text:p>ZDF1090F9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rti linea stampa materiale cartace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float" office:value="450.82">
            <text:p>450,82 </text:p>
          </table:table-cell>
          <table:table-cell office:value-type="float" office:value="41879">
            <text:p>28/8/14</text:p>
          </table:table-cell>
          <table:table-cell/>
          <table:table-cell office:value-type="float" office:value="29050">
            <text:p>29.050,00 </text:p>
          </table:table-cell>
          <table:table-cell table:number-columns-repeated="1011"/>
        </table:table-row>
        <table:table-row table:style-name="ro2">
          <table:table-cell office:value-type="string">
            <text:p>ZE00D3C2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serramenti di accesso al palazzo municipale ed alla casa Spallanzan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68000354</text:p>
          </table:table-cell>
          <table:table-cell office:value-type="string">
            <text:p>Grassi Montanari e C. snc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float" office:value="24740">
            <text:p>24.740,00 </text:p>
          </table:table-cell>
          <table:table-cell office:value-type="float" office:value="41673">
            <text:p>3/2/14</text:p>
          </table:table-cell>
          <table:table-cell office:value-type="float" office:value="42004">
            <text:p>31/12/14</text:p>
          </table:table-cell>
          <table:table-cell office:value-type="float" office:value="14925.83">
            <text:p>14.925,83 </text:p>
          </table:table-cell>
          <table:table-cell table:number-columns-repeated="1011"/>
        </table:table-row>
        <table:table-row table:style-name="ro2">
          <table:table-cell office:value-type="string">
            <text:p>ZE00D3C2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serramenti di accesso al palazzo municipale ed alla casa Spallanzan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17220350</text:p>
          </table:table-cell>
          <table:table-cell office:value-type="string">
            <text:p>serramenti camar di costetti</text:p>
          </table:table-cell>
          <table:table-cell table:number-columns-repeated="1017"/>
        </table:table-row>
        <table:table-row table:style-name="ro2">
          <table:table-cell office:value-type="string">
            <text:p>ZE00D3C24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ostituzione serramenti di accesso al palazzo municipale ed alla casa Spallanzan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table:number-columns-repeated="1017"/>
        </table:table-row>
        <table:table-row table:style-name="ro2">
          <table:table-cell office:value-type="string">
            <text:p>ZE00FF1C9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SPONSABILE SICUREZZA PER INIZIATIV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41070353</text:p>
          </table:table-cell>
          <table:table-cell office:value-type="string">
            <text:p>TRICOLORE SPORT MARATHON</text:p>
          </table:table-cell>
          <table:table-cell office:value-type="string">
            <text:p>02341070353</text:p>
          </table:table-cell>
          <table:table-cell office:value-type="string">
            <text:p>TRICOLORE SPORT MARATHON</text:p>
          </table:table-cell>
          <table:table-cell office:value-type="float" office:value="300">
            <text:p>300,00 </text:p>
          </table:table-cell>
          <table:table-cell office:value-type="float" office:value="41782">
            <text:p>23/5/14</text:p>
          </table:table-cell>
          <table:table-cell office:value-type="float" office:value="41928">
            <text:p>16/10/14</text:p>
          </table:table-cell>
          <table:table-cell office:value-type="float" office:value="300">
            <text:p>300,00 </text:p>
          </table:table-cell>
          <table:table-cell table:number-columns-repeated="1011"/>
        </table:table-row>
        <table:table-row table:style-name="ro2">
          <table:table-cell office:value-type="string">
            <text:p>ZE0125B7B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CESSIONE DI SPAZI INTERNI PER INSTALLAZIONE E GESTIONE DI DISTRIBUTORI AUTOMATICI DI BEVANDE E SNACK NEI LOCALI DEL COMUNE - ANNO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1809270349</text:p>
          </table:table-cell>
          <table:table-cell office:value-type="string">
            <text:p>Molinari Spa</text:p>
          </table:table-cell>
          <table:table-cell office:value-type="string">
            <text:p>01809270349</text:p>
          </table:table-cell>
          <table:table-cell office:value-type="string">
            <text:p>Molinari Spa</text:p>
          </table:table-cell>
          <table:table-cell office:value-type="float" office:value="2310">
            <text:p>2.310,00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10DE6F8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postamento archiv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float" office:value="225">
            <text:p>225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10E4A7C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RILEGATURA REGISTRI STATO CIVILE E RELATIVI ALLEGATI E LISTE DI LEVA NONCHE' VOLUMI DELIBERE/DETERMINE E VOLUMI CONTRATTI/PROTOCOL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0089070403</text:p>
          </table:table-cell>
          <table:table-cell office:value-type="string">
            <text:p>Grafiche E. Gaspari</text:p>
          </table:table-cell>
          <table:table-cell office:value-type="string">
            <text:p>00089070403</text:p>
          </table:table-cell>
          <table:table-cell office:value-type="string">
            <text:p>Grafiche E. Gaspari</text:p>
          </table:table-cell>
          <table:table-cell office:value-type="float" office:value="1000">
            <text:p>1.000,00 </text:p>
          </table:table-cell>
          <table:table-cell office:value-type="float" office:value="41711">
            <text:p>13/3/14</text:p>
          </table:table-cell>
          <table:table-cell office:value-type="float" office:value="42063">
            <text:p>28/2/15</text:p>
          </table:table-cell>
          <table:table-cell office:value-type="float" office:value="666.2">
            <text:p>666,20 </text:p>
          </table:table-cell>
          <table:table-cell table:number-columns-repeated="1011"/>
        </table:table-row>
        <table:table-row table:style-name="ro2">
          <table:table-cell office:value-type="string">
            <text:p>ZE10FE328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i PalaRegnani e porte palestra Arcet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0168000354</text:p>
          </table:table-cell>
          <table:table-cell office:value-type="string">
            <text:p>Grassi Montanari e C. snc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office:value-type="float" office:value="2600">
            <text:p>2.600,00 </text:p>
          </table:table-cell>
          <table:table-cell office:value-type="float" office:value="41817">
            <text:p>27/6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10FE328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i PalaRegnani e porte palestra Arcet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17220350</text:p>
          </table:table-cell>
          <table:table-cell office:value-type="string">
            <text:p>serramenti camar di costetti</text:p>
          </table:table-cell>
          <table:table-cell table:number-columns-repeated="1017"/>
        </table:table-row>
        <table:table-row table:style-name="ro2">
          <table:table-cell office:value-type="string">
            <text:p>ZE10FE328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parazioni PalaRegnani e porte palestra Arcet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049980358</text:p>
          </table:table-cell>
          <table:table-cell office:value-type="string">
            <text:p>Aluart di Panarari e C. snc</text:p>
          </table:table-cell>
          <table:table-cell table:number-columns-repeated="1017"/>
        </table:table-row>
        <table:table-row table:style-name="ro2">
          <table:table-cell office:value-type="string">
            <text:p>ZE111866E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O DI MEZZI CON OPERATORE PER SGOMBERO NEVE E SPARGIMENTO SALE - VALENTINI LU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VLNLCU84R16I496J</text:p>
          </table:table-cell>
          <table:table-cell office:value-type="string">
            <text:p>VALENTINI LUCA</text:p>
          </table:table-cell>
          <table:table-cell office:value-type="string">
            <text:p>VLNLCU84R16I496J</text:p>
          </table:table-cell>
          <table:table-cell office:value-type="string">
            <text:p>VALENTINI LUCA</text:p>
          </table:table-cell>
          <table:table-cell office:value-type="float" office:value="13230">
            <text:p>13.230,00 </text:p>
          </table:table-cell>
          <table:table-cell office:value-type="float" office:value="41946">
            <text:p>3/11/14</text:p>
          </table:table-cell>
          <table:table-cell office:value-type="float" office:value="42066">
            <text:p>3/3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3113C70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TI ELETTRORALI</text:p>
          </table:table-cell>
          <table:table-cell office:value-type="string">
            <text:p>AFFIDAMENTO IN ECONOMIA - AFFIDAMENTO DIRETTO</text:p>
          </table:table-cell>
          <table:table-cell office:value-type="string">
            <text:p>1155340357</text:p>
          </table:table-cell>
          <table:table-cell office:value-type="string">
            <text:p>ICAR Maggioli</text:p>
          </table:table-cell>
          <table:table-cell office:value-type="string">
            <text:p>1155340357</text:p>
          </table:table-cell>
          <table:table-cell office:value-type="string">
            <text:p>ICAR Maggioli</text:p>
          </table:table-cell>
          <table:table-cell office:value-type="float" office:value="3110.2">
            <text:p>3.110,20 </text:p>
          </table:table-cell>
          <table:table-cell office:value-type="float" office:value="41927">
            <text:p>15/10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40F9D3A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OSPITALITA'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522390356</text:p>
          </table:table-cell>
          <table:table-cell office:value-type="string">
            <text:p>HOTEL BOIARDO 1495 SRL</text:p>
          </table:table-cell>
          <table:table-cell office:value-type="string">
            <text:p>02522390356</text:p>
          </table:table-cell>
          <table:table-cell office:value-type="string">
            <text:p>HOTEL BOIARDO 1495 SRL</text:p>
          </table:table-cell>
          <table:table-cell office:value-type="float" office:value="323">
            <text:p>323,00 </text:p>
          </table:table-cell>
          <table:table-cell office:value-type="float" office:value="41769">
            <text:p>10/5/14</text:p>
          </table:table-cell>
          <table:table-cell office:value-type="float" office:value="41802">
            <text:p>12/6/14</text:p>
          </table:table-cell>
          <table:table-cell office:value-type="float" office:value="323">
            <text:p>323,00 </text:p>
          </table:table-cell>
          <table:table-cell table:number-columns-repeated="1011"/>
        </table:table-row>
        <table:table-row table:style-name="ro2">
          <table:table-cell office:value-type="string">
            <text:p>ZE412971D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ADEGUAMENTO ALLE NORME DI PREVENZIONE INCENDI NEL COMPLESSO SCOLASTICO DI VIA DELL'ABATE - ADEGUAMENTO CANNE FUMARI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402671206</text:p>
          </table:table-cell>
          <table:table-cell office:value-type="string">
            <text:p>MANUTENCOOP FACILITY MANAGMENT SPA</text:p>
          </table:table-cell>
          <table:table-cell office:value-type="string">
            <text:p>02402671206</text:p>
          </table:table-cell>
          <table:table-cell office:value-type="string">
            <text:p>MANUTENCOOP FACILITY MANAGMENT SPA</text:p>
          </table:table-cell>
          <table:table-cell office:value-type="float" office:value="1000">
            <text:p>1.000,00 </text:p>
          </table:table-cell>
          <table:table-cell office:value-type="float" office:value="42013">
            <text:p>9/1/15</text:p>
          </table:table-cell>
          <table:table-cell office:value-type="float" office:value="42019">
            <text:p>15/1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50E5227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PROMOZION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6806671217</text:p>
          </table:table-cell>
          <table:table-cell office:value-type="string">
            <text:p>ALPACOM</text:p>
          </table:table-cell>
          <table:table-cell office:value-type="string">
            <text:p>06806671217</text:p>
          </table:table-cell>
          <table:table-cell office:value-type="string">
            <text:p>ALPACOM</text:p>
          </table:table-cell>
          <table:table-cell office:value-type="float" office:value="244">
            <text:p>244,00 </text:p>
          </table:table-cell>
          <table:table-cell office:value-type="float" office:value="41715">
            <text:p>17/3/14</text:p>
          </table:table-cell>
          <table:table-cell office:value-type="float" office:value="41719">
            <text:p>21/3/14</text:p>
          </table:table-cell>
          <table:table-cell office:value-type="float" office:value="244">
            <text:p>244,00 </text:p>
          </table:table-cell>
          <table:table-cell table:number-columns-repeated="1011"/>
        </table:table-row>
        <table:table-row table:style-name="ro2">
          <table:table-cell office:value-type="string">
            <text:p>ZE60DF4B8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nimatori Funny</text:p>
          </table:table-cell>
          <table:table-cell office:value-type="string">
            <text:p>AFFIDAMENTO IN ECONOMIA - AFFIDAMENTO DIRETTO</text:p>
          </table:table-cell>
          <table:table-cell office:value-type="string">
            <text:p>91140480350</text:p>
          </table:table-cell>
          <table:table-cell office:value-type="string">
            <text:p>Ass.ne culturale Artei in gioco</text:p>
          </table:table-cell>
          <table:table-cell office:value-type="string">
            <text:p>91140480350</text:p>
          </table:table-cell>
          <table:table-cell office:value-type="string">
            <text:p>Ass.ne culturale Artei in gioco</text:p>
          </table:table-cell>
          <table:table-cell office:value-type="float" office:value="830">
            <text:p>830,00 </text:p>
          </table:table-cell>
          <table:table-cell office:value-type="float" office:value="41659">
            <text:p>20/1/14</text:p>
          </table:table-cell>
          <table:table-cell office:value-type="float" office:value="41690">
            <text:p>20/2/14</text:p>
          </table:table-cell>
          <table:table-cell office:value-type="float" office:value="68032">
            <text:p>68.032,00 </text:p>
          </table:table-cell>
          <table:table-cell table:number-columns-repeated="1011"/>
        </table:table-row>
        <table:table-row table:style-name="ro2">
          <table:table-cell office:value-type="string">
            <text:p>ZE60E8C33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LLACCIAMENTI ELETTRIC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string">
            <text:p>01367740352</text:p>
          </table:table-cell>
          <table:table-cell office:value-type="string">
            <text:p>ELETTRO 2000</text:p>
          </table:table-cell>
          <table:table-cell office:value-type="float" office:value="820">
            <text:p>820,00 </text:p>
          </table:table-cell>
          <table:table-cell office:value-type="float" office:value="41734">
            <text:p>5/4/14</text:p>
          </table:table-cell>
          <table:table-cell office:value-type="float" office:value="41771">
            <text:p>12/5/14</text:p>
          </table:table-cell>
          <table:table-cell office:value-type="float" office:value="820">
            <text:p>820,00 </text:p>
          </table:table-cell>
          <table:table-cell table:number-columns-repeated="1011"/>
        </table:table-row>
        <table:table-row table:style-name="ro2">
          <table:table-cell office:value-type="string">
            <text:p>ZE60EAF11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carrello elevato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1868120369</text:p>
          </table:table-cell>
          <table:table-cell office:value-type="string">
            <text:p>OFF. RUINI MARCO SRL</text:p>
          </table:table-cell>
          <table:table-cell office:value-type="string">
            <text:p>01868120369</text:p>
          </table:table-cell>
          <table:table-cell office:value-type="string">
            <text:p>OFF. RUINI MARCO SRL</text:p>
          </table:table-cell>
          <table:table-cell office:value-type="float" office:value="280">
            <text:p>280,00 </text:p>
          </table:table-cell>
          <table:table-cell office:value-type="float" office:value="41711">
            <text:p>13/3/14</text:p>
          </table:table-cell>
          <table:table-cell office:value-type="float" office:value="41737">
            <text:p>8/4/14</text:p>
          </table:table-cell>
          <table:table-cell office:value-type="float" office:value="280">
            <text:p>280,00 </text:p>
          </table:table-cell>
          <table:table-cell table:number-columns-repeated="1011"/>
        </table:table-row>
        <table:table-row table:style-name="ro2">
          <table:table-cell office:value-type="string">
            <text:p>ZE60F5D68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camper per sezione elettorale Cacciol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61930351</text:p>
          </table:table-cell>
          <table:table-cell office:value-type="string">
            <text:p>Camper Mundial</text:p>
          </table:table-cell>
          <table:table-cell office:value-type="string">
            <text:p>00961930351</text:p>
          </table:table-cell>
          <table:table-cell office:value-type="string">
            <text:p>Camper Mundial</text:p>
          </table:table-cell>
          <table:table-cell office:value-type="float" office:value="273">
            <text:p>273,00 </text:p>
          </table:table-cell>
          <table:table-cell office:value-type="float" office:value="41974">
            <text:p>1/12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70D483C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LIZIE CENTRO FIER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33490353</text:p>
          </table:table-cell>
          <table:table-cell office:value-type="string">
            <text:p>IL QUADRIFOGLIO 2 SRL</text:p>
          </table:table-cell>
          <table:table-cell office:value-type="string">
            <text:p>02333490353</text:p>
          </table:table-cell>
          <table:table-cell office:value-type="string">
            <text:p>IL QUADRIFOGLIO 2 SRL</text:p>
          </table:table-cell>
          <table:table-cell office:value-type="float" office:value="13568.54">
            <text:p>13.568,54 </text:p>
          </table:table-cell>
          <table:table-cell office:value-type="float" office:value="41652">
            <text:p>13/1/14</text:p>
          </table:table-cell>
          <table:table-cell office:value-type="float" office:value="41774">
            <text:p>15/5/14</text:p>
          </table:table-cell>
          <table:table-cell office:value-type="float" office:value="13568.54">
            <text:p>13.568,54 </text:p>
          </table:table-cell>
          <table:table-cell table:number-columns-repeated="1011"/>
        </table:table-row>
        <table:table-row table:style-name="ro2">
          <table:table-cell office:value-type="string">
            <text:p>ZE70F3287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per il mantenimento in efficienza degli impianti e degli edifici scolastici - impianti elettric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142990355</text:p>
          </table:table-cell>
          <table:table-cell office:value-type="string">
            <text:p>NUOVA RKB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office:value-type="float" office:value="10000">
            <text:p>10.000,00 </text:p>
          </table:table-cell>
          <table:table-cell office:value-type="float" office:value="41773">
            <text:p>14/5/14</text:p>
          </table:table-cell>
          <table:table-cell office:value-type="float" office:value="42004">
            <text:p>31/12/14</text:p>
          </table:table-cell>
          <table:table-cell office:value-type="float" office:value="8196.7">
            <text:p>8.196,70 </text:p>
          </table:table-cell>
          <table:table-cell table:number-columns-repeated="1011"/>
        </table:table-row>
        <table:table-row table:style-name="ro2">
          <table:table-cell office:value-type="string">
            <text:p>ZE70F3287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per il mantenimento in efficienza degli impianti e degli edifici scolastici - impianti elettric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DBBWLM67E06I462Q</text:p>
          </table:table-cell>
          <table:table-cell office:value-type="string">
            <text:p>ELETTRO 2000 DI WILLIAM DEBBIA</text:p>
          </table:table-cell>
          <table:table-cell table:number-columns-repeated="1017"/>
        </table:table-row>
        <table:table-row table:style-name="ro2">
          <table:table-cell office:value-type="string">
            <text:p>ZE70F3287E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terventi per il mantenimento in efficienza degli impianti e degli edifici scolastici - impianti elettric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RRGNN51M14B893Z</text:p>
          </table:table-cell>
          <table:table-cell office:value-type="string">
            <text:p>GIOVANNI FERRARI IMPIANTI ELETTRICI</text:p>
          </table:table-cell>
          <table:table-cell table:number-columns-repeated="1017"/>
        </table:table-row>
        <table:table-row table:style-name="ro2">
          <table:table-cell office:value-type="string">
            <text:p>ZE71087DB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LLABORAZIONE PER VALUTAZIONE AREE EDIFICABILI ANNO 2014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31930358</text:p>
          </table:table-cell>
          <table:table-cell office:value-type="string">
            <text:p>INGEGNERI ASSOCIATI DALLARI FREGNI</text:p>
          </table:table-cell>
          <table:table-cell office:value-type="string">
            <text:p>01731930358</text:p>
          </table:table-cell>
          <table:table-cell office:value-type="string">
            <text:p>INGEGNERI ASSOCIATI DALLARI FREGNI</text:p>
          </table:table-cell>
          <table:table-cell office:value-type="float" office:value="6557.38">
            <text:p>6.557,38 </text:p>
          </table:table-cell>
          <table:table-cell office:value-type="float" office:value="41705">
            <text:p>7/3/14</text:p>
          </table:table-cell>
          <table:table-cell office:value-type="float" office:value="42004">
            <text:p>31/12/14</text:p>
          </table:table-cell>
          <table:table-cell office:value-type="float" office:value="3278.69">
            <text:p>3.278,69 </text:p>
          </table:table-cell>
          <table:table-cell table:number-columns-repeated="1011"/>
        </table:table-row>
        <table:table-row table:style-name="ro2">
          <table:table-cell office:value-type="string">
            <text:p>ZE7121D67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TRASPORTO CON CROCE ROSS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BDSDNT53A30I496P</text:p>
          </table:table-cell>
          <table:table-cell office:value-type="string">
            <text:p>CROCE ROSSA SEZIONE DI SCANDIANO</text:p>
          </table:table-cell>
          <table:table-cell office:value-type="string">
            <text:p>BDSDNT53A30I496P</text:p>
          </table:table-cell>
          <table:table-cell office:value-type="string">
            <text:p>CROCE ROSSA SEZIONE DI SCANDIANO</text:p>
          </table:table-cell>
          <table:table-cell office:value-type="float" office:value="24.59">
            <text:p>24,59 </text:p>
          </table:table-cell>
          <table:table-cell office:value-type="float" office:value="41978">
            <text:p>5/12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80F38FB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ggio lif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552910354</text:p>
          </table:table-cell>
          <table:table-cell office:value-type="string">
            <text:p>B.G.O COMUNCAZIONE</text:p>
          </table:table-cell>
          <table:table-cell office:value-type="string">
            <text:p>02552910354</text:p>
          </table:table-cell>
          <table:table-cell office:value-type="string">
            <text:p>B.G.O COMUNCAZIONE</text:p>
          </table:table-cell>
          <table:table-cell office:value-type="float" office:value="100">
            <text:p>100,0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100">
            <text:p>100,00 </text:p>
          </table:table-cell>
          <table:table-cell table:number-columns-repeated="1011"/>
        </table:table-row>
        <table:table-row table:style-name="ro2">
          <table:table-cell office:value-type="string">
            <text:p>ZE8101BC6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DICI QR</text:p>
          </table:table-cell>
          <table:table-cell office:value-type="string">
            <text:p>AFFIDAMENTO IN ECONOMIA - AFFIDAMENTO DIRETTO</text:p>
          </table:table-cell>
          <table:table-cell office:value-type="string">
            <text:p>02255620359</text:p>
          </table:table-cell>
          <table:table-cell office:value-type="string">
            <text:p>ARTIGIAN TIMBRO DI GRASSELLI GIANFRANCO E C SNC</text:p>
          </table:table-cell>
          <table:table-cell office:value-type="string">
            <text:p>02255620359</text:p>
          </table:table-cell>
          <table:table-cell office:value-type="string">
            <text:p>ARTIGIAN TIMBRO DI GRASSELLI GIANFRANCO E C SNC</text:p>
          </table:table-cell>
          <table:table-cell office:value-type="float" office:value="30">
            <text:p>30,00 </text:p>
          </table:table-cell>
          <table:table-cell office:value-type="float" office:value="41760">
            <text:p>1/5/14</text:p>
          </table:table-cell>
          <table:table-cell office:value-type="float" office:value="41830">
            <text:p>10/7/14</text:p>
          </table:table-cell>
          <table:table-cell office:value-type="float" office:value="30">
            <text:p>30,00 </text:p>
          </table:table-cell>
          <table:table-cell table:number-columns-repeated="1011"/>
        </table:table-row>
        <table:table-row table:style-name="ro2">
          <table:table-cell office:value-type="string">
            <text:p>ZE810B352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risistemazione pedonale ponte di Ca de caro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989790357</text:p>
          </table:table-cell>
          <table:table-cell office:value-type="string">
            <text:p>F.lli COSTI S.n.c.</text:p>
          </table:table-cell>
          <table:table-cell office:value-type="string">
            <text:p>00989790357</text:p>
          </table:table-cell>
          <table:table-cell office:value-type="string">
            <text:p>F.lli COSTI S.n.c.</text:p>
          </table:table-cell>
          <table:table-cell office:value-type="float" office:value="7250">
            <text:p>7.250,00 </text:p>
          </table:table-cell>
          <table:table-cell office:value-type="float" office:value="41894">
            <text:p>12/9/14</text:p>
          </table:table-cell>
          <table:table-cell office:value-type="float" office:value="41949">
            <text:p>6/11/14</text:p>
          </table:table-cell>
          <table:table-cell office:value-type="float" office:value="7250">
            <text:p>7.250,00 </text:p>
          </table:table-cell>
          <table:table-cell table:number-columns-repeated="1011"/>
        </table:table-row>
        <table:table-row table:style-name="ro2">
          <table:table-cell office:value-type="string">
            <text:p>ZEA0B0718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IZIONE IN NOLEGGIO DI VEICOLO MULTIFUNZIONE PER TRASPORTO PROMISCUO - CATEGORIA N1</text:p>
          </table:table-cell>
          <table:table-cell office:value-type="string">
            <text:p>AFFIDAMENTO IN ECONOMIA - AFFIDAMENTO DIRETTO</text:p>
          </table:table-cell>
          <table:table-cell office:value-type="string">
            <text:p>01610670356</text:p>
          </table:table-cell>
          <table:table-cell office:value-type="string">
            <text:p>Car Server Spa</text:p>
          </table:table-cell>
          <table:table-cell office:value-type="string">
            <text:p>01610670356</text:p>
          </table:table-cell>
          <table:table-cell office:value-type="string">
            <text:p>Car Server Spa</text:p>
          </table:table-cell>
          <table:table-cell office:value-type="float" office:value="21617.4">
            <text:p>21.617,40 </text:p>
          </table:table-cell>
          <table:table-cell office:value-type="float" office:value="41579">
            <text:p>1/11/13</text:p>
          </table:table-cell>
          <table:table-cell office:value-type="float" office:value="43403">
            <text:p>30/10/18</text:p>
          </table:table-cell>
          <table:table-cell office:value-type="float" office:value="5044">
            <text:p>5.044,00 </text:p>
          </table:table-cell>
          <table:table-cell table:number-columns-repeated="1011"/>
        </table:table-row>
        <table:table-row table:style-name="ro2">
          <table:table-cell office:value-type="string">
            <text:p>ZEA0D2760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ACCHINAGGI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33490353</text:p>
          </table:table-cell>
          <table:table-cell office:value-type="string">
            <text:p>IL QUADRIFOGLIO</text:p>
          </table:table-cell>
          <table:table-cell office:value-type="string">
            <text:p>02333490353</text:p>
          </table:table-cell>
          <table:table-cell office:value-type="string">
            <text:p>IL QUADRIFOGLIO</text:p>
          </table:table-cell>
          <table:table-cell office:value-type="float" office:value="421">
            <text:p>421,00 </text:p>
          </table:table-cell>
          <table:table-cell office:value-type="float" office:value="41636">
            <text:p>28/12/13</text:p>
          </table:table-cell>
          <table:table-cell office:value-type="float" office:value="41771">
            <text:p>12/5/14</text:p>
          </table:table-cell>
          <table:table-cell office:value-type="float" office:value="421">
            <text:p>421,00 </text:p>
          </table:table-cell>
          <table:table-cell table:number-columns-repeated="1011"/>
        </table:table-row>
        <table:table-row table:style-name="ro2">
          <table:table-cell office:value-type="string">
            <text:p>ZEA0D2760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 DI FACCHINAGGIO E ALLESTIMEN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33490353</text:p>
          </table:table-cell>
          <table:table-cell office:value-type="string">
            <text:p>IL QUADRIFOGLIO</text:p>
          </table:table-cell>
          <table:table-cell office:value-type="string">
            <text:p>02333490353</text:p>
          </table:table-cell>
          <table:table-cell office:value-type="string">
            <text:p>IL QUADRIFOGLIO</text:p>
          </table:table-cell>
          <table:table-cell office:value-type="float" office:value="1640">
            <text:p>1.640,00 </text:p>
          </table:table-cell>
          <table:table-cell office:value-type="float" office:value="41641">
            <text:p>2/1/14</text:p>
          </table:table-cell>
          <table:table-cell office:value-type="float" office:value="41968">
            <text:p>25/11/14</text:p>
          </table:table-cell>
          <table:table-cell office:value-type="float" office:value="1640">
            <text:p>1.640,00 </text:p>
          </table:table-cell>
          <table:table-cell table:number-columns-repeated="1011"/>
        </table:table-row>
        <table:table-row table:style-name="ro2">
          <table:table-cell office:value-type="string">
            <text:p>ZEA0FB9F2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oll-up</text:p>
          </table:table-cell>
          <table:table-cell office:value-type="string">
            <text:p>AFFIDAMENTO IN ECONOMIA - AFFIDAMENTO DIRETTO</text:p>
          </table:table-cell>
          <table:table-cell office:value-type="string">
            <text:p>01921030357</text:p>
          </table:table-cell>
          <table:table-cell office:value-type="string">
            <text:p>GRAFFO DI NOTARI ANDREA E PEDRNI FILIPPO SNC</text:p>
          </table:table-cell>
          <table:table-cell office:value-type="string">
            <text:p>01921030357</text:p>
          </table:table-cell>
          <table:table-cell office:value-type="string">
            <text:p>GRAFFO DI NOTARI ANDREA E PEDRNI FILIPPO SNC</text:p>
          </table:table-cell>
          <table:table-cell office:value-type="float" office:value="70">
            <text:p>70,00 </text:p>
          </table:table-cell>
          <table:table-cell office:value-type="float" office:value="41760">
            <text:p>1/5/14</text:p>
          </table:table-cell>
          <table:table-cell office:value-type="float" office:value="41808">
            <text:p>18/6/14</text:p>
          </table:table-cell>
          <table:table-cell office:value-type="float" office:value="70">
            <text:p>70,00 </text:p>
          </table:table-cell>
          <table:table-cell table:number-columns-repeated="1011"/>
        </table:table-row>
        <table:table-row table:style-name="ro2">
          <table:table-cell office:value-type="string">
            <text:p>ZEA11F708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ONTRATTO DI ASSISTENZA TECNICA PER IMPIANTO ANTINTRUSIONE PRESSO CENTRO GIOVANI IN VIA DIAZ A SCANDIANO - ANNO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2221030360</text:p>
          </table:table-cell>
          <table:table-cell office:value-type="string">
            <text:p>Eletra 2 Elle Srl</text:p>
          </table:table-cell>
          <table:table-cell office:value-type="string">
            <text:p>02221030360</text:p>
          </table:table-cell>
          <table:table-cell office:value-type="string">
            <text:p>Eletra 2 Elle Srl</text:p>
          </table:table-cell>
          <table:table-cell office:value-type="float" office:value="190">
            <text:p>190,00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B0E7D84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STAURO DELLA TORRE CIVICA DEL CASTELLO DI ARCE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TRRDVD71H01L219Y</text:p>
          </table:table-cell>
          <table:table-cell office:value-type="string">
            <text:p>TORRE DAVIDE</text:p>
          </table:table-cell>
          <table:table-cell office:value-type="string">
            <text:p>TRRDVD71H01L219Y</text:p>
          </table:table-cell>
          <table:table-cell office:value-type="string">
            <text:p>TORRE DAVIDE</text:p>
          </table:table-cell>
          <table:table-cell office:value-type="float" office:value="12800">
            <text:p>12.800,00 </text:p>
          </table:table-cell>
          <table:table-cell office:value-type="float" office:value="41739">
            <text:p>10/4/14</text:p>
          </table:table-cell>
          <table:table-cell office:value-type="float" office:value="41794">
            <text:p>4/6/14</text:p>
          </table:table-cell>
          <table:table-cell office:value-type="float" office:value="12800">
            <text:p>12.800,00 </text:p>
          </table:table-cell>
          <table:table-cell table:number-columns-repeated="1011"/>
        </table:table-row>
        <table:table-row table:style-name="ro2">
          <table:table-cell office:value-type="string">
            <text:p>ZEB0EDE47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BANNER WEB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63700358</text:p>
          </table:table-cell>
          <table:table-cell office:value-type="string">
            <text:p>CONTENUTI DIGITALI SRL</text:p>
          </table:table-cell>
          <table:table-cell office:value-type="string">
            <text:p>02363700358</text:p>
          </table:table-cell>
          <table:table-cell office:value-type="string">
            <text:p>CONTENUTI DIGITALI SRL</text:p>
          </table:table-cell>
          <table:table-cell office:value-type="float" office:value="300">
            <text:p>300,00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300">
            <text:p>300,00 </text:p>
          </table:table-cell>
          <table:table-cell table:number-columns-repeated="1011"/>
        </table:table-row>
        <table:table-row table:style-name="ro2">
          <table:table-cell office:value-type="string">
            <text:p>ZEB106B2F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LAVABICCHIERI</text:p>
          </table:table-cell>
          <table:table-cell office:value-type="string">
            <text:p>AFFIDAMENTO IN ECONOMIA - AFFIDAMENTO DIRETTO</text:p>
          </table:table-cell>
          <table:table-cell office:value-type="string">
            <text:p>00215210352</text:p>
          </table:table-cell>
          <table:table-cell office:value-type="string">
            <text:p>Braglia srl</text:p>
          </table:table-cell>
          <table:table-cell office:value-type="string">
            <text:p>00215210352</text:p>
          </table:table-cell>
          <table:table-cell office:value-type="string">
            <text:p>Braglia srl</text:p>
          </table:table-cell>
          <table:table-cell office:value-type="float" office:value="148.77">
            <text:p>148,77 </text:p>
          </table:table-cell>
          <table:table-cell office:value-type="float" office:value="41858">
            <text:p>7/8/14</text:p>
          </table:table-cell>
          <table:table-cell/>
          <table:table-cell office:value-type="float" office:value="50">
            <text:p>50,00 </text:p>
          </table:table-cell>
          <table:table-cell table:number-columns-repeated="1011"/>
        </table:table-row>
        <table:table-row table:style-name="ro2">
          <table:table-cell office:value-type="string">
            <text:p>ZEB10DB147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FFIDAMENTO INERENTE IL SERVIZIO DI PUBBLICAZIONE GARA "PROCEDURA APERTA SERVIZI ASSICURATIVI DEL COMUNE DI SCANDIANO</text:p>
          </table:table-cell>
          <table:table-cell office:value-type="string">
            <text:p>AFFIDAMENTO IN ECONOMIA - AFFIDAMENTO DIRETTO</text:p>
          </table:table-cell>
          <table:table-cell office:value-type="string">
            <text:p>05833480725</text:p>
          </table:table-cell>
          <table:table-cell office:value-type="string">
            <text:p>Mediagraphic</text:p>
          </table:table-cell>
          <table:table-cell office:value-type="string">
            <text:p>05833480725</text:p>
          </table:table-cell>
          <table:table-cell office:value-type="string">
            <text:p>Mediagraphic</text:p>
          </table:table-cell>
          <table:table-cell office:value-type="float" office:value="5100">
            <text:p>5.100,00 </text:p>
          </table:table-cell>
          <table:table-cell office:value-type="float" office:value="41902">
            <text:p>20/9/14</text:p>
          </table:table-cell>
          <table:table-cell office:value-type="float" office:value="42094">
            <text:p>31/3/15</text:p>
          </table:table-cell>
          <table:table-cell office:value-type="float" office:value="2400">
            <text:p>2.400,00 </text:p>
          </table:table-cell>
          <table:table-cell table:number-columns-repeated="1011"/>
        </table:table-row>
        <table:table-row table:style-name="ro2">
          <table:table-cell office:value-type="string">
            <text:p>ZEB125D91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ALUTAZIONE STATO DI CONSERVAZIONE COPERTURE IN CEMENTO AMIANT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23380355</text:p>
          </table:table-cell>
          <table:table-cell office:value-type="string">
            <text:p>SAS Sviluppo Ambiente Sicurezza s.r.l.</text:p>
          </table:table-cell>
          <table:table-cell office:value-type="string">
            <text:p>01823380355</text:p>
          </table:table-cell>
          <table:table-cell office:value-type="string">
            <text:p>SAS Sviluppo Ambiente Sicurezza s.r.l.</text:p>
          </table:table-cell>
          <table:table-cell office:value-type="float" office:value="2786.89">
            <text:p>2.786,89 </text:p>
          </table:table-cell>
          <table:table-cell office:value-type="float" office:value="41915">
            <text:p>3/10/14</text:p>
          </table:table-cell>
          <table:table-cell office:value-type="float" office:value="41991">
            <text:p>18/12/14</text:p>
          </table:table-cell>
          <table:table-cell office:value-type="float" office:value="2786.89">
            <text:p>2.786,89 </text:p>
          </table:table-cell>
          <table:table-cell table:number-columns-repeated="1011"/>
        </table:table-row>
        <table:table-row table:style-name="ro2">
          <table:table-cell office:value-type="string">
            <text:p>ZEC0F386F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malvisi</text:p>
          </table:table-cell>
          <table:table-cell office:value-type="string">
            <text:p>AFFIDAMENTO IN ECONOMIA - AFFIDAMENTO DIRETTO</text:p>
          </table:table-cell>
          <table:table-cell office:value-type="string">
            <text:p>01503830349</text:p>
          </table:table-cell>
          <table:table-cell office:value-type="string">
            <text:p>MALVISI SRL</text:p>
          </table:table-cell>
          <table:table-cell office:value-type="string">
            <text:p>01503830349</text:p>
          </table:table-cell>
          <table:table-cell office:value-type="string">
            <text:p>MALVISI SRL</text:p>
          </table:table-cell>
          <table:table-cell office:value-type="float" office:value="288">
            <text:p>288,00 </text:p>
          </table:table-cell>
          <table:table-cell office:value-type="float" office:value="41699">
            <text:p>1/3/14</text:p>
          </table:table-cell>
          <table:table-cell office:value-type="float" office:value="41774">
            <text:p>15/5/14</text:p>
          </table:table-cell>
          <table:table-cell office:value-type="float" office:value="288">
            <text:p>288,00 </text:p>
          </table:table-cell>
          <table:table-cell table:number-columns-repeated="1011"/>
        </table:table-row>
        <table:table-row table:style-name="ro2">
          <table:table-cell office:value-type="string">
            <text:p>ZEC0FDBFDB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VISITA GUIDAT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249610351</text:p>
          </table:table-cell>
          <table:table-cell office:value-type="string">
            <text:p>Archeosistemi Soc. Coop.</text:p>
          </table:table-cell>
          <table:table-cell office:value-type="string">
            <text:p>01249610351</text:p>
          </table:table-cell>
          <table:table-cell office:value-type="string">
            <text:p>Archeosistemi Soc. Coop.</text:p>
          </table:table-cell>
          <table:table-cell office:value-type="float" office:value="80">
            <text:p>80,00 </text:p>
          </table:table-cell>
          <table:table-cell office:value-type="float" office:value="41806">
            <text:p>16/6/14</text:p>
          </table:table-cell>
          <table:table-cell office:value-type="float" office:value="41846">
            <text:p>26/7/14</text:p>
          </table:table-cell>
          <table:table-cell office:value-type="float" office:value="80">
            <text:p>80,00 </text:p>
          </table:table-cell>
          <table:table-cell table:number-columns-repeated="1011"/>
        </table:table-row>
        <table:table-row table:style-name="ro2">
          <table:table-cell office:value-type="string">
            <text:p>ZED0D275E3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NOLEGGIO PIANOFOR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519110355</text:p>
          </table:table-cell>
          <table:table-cell office:value-type="string">
            <text:p>DEL RIO CASA MUSICALE</text:p>
          </table:table-cell>
          <table:table-cell office:value-type="string">
            <text:p>01519110355</text:p>
          </table:table-cell>
          <table:table-cell office:value-type="string">
            <text:p>DEL RIO CASA MUSICALE</text:p>
          </table:table-cell>
          <table:table-cell office:value-type="float" office:value="2779">
            <text:p>2.779,00 </text:p>
          </table:table-cell>
          <table:table-cell office:value-type="float" office:value="41641">
            <text:p>2/1/14</text:p>
          </table:table-cell>
          <table:table-cell office:value-type="float" office:value="42003">
            <text:p>30/12/14</text:p>
          </table:table-cell>
          <table:table-cell office:value-type="float" office:value="2779">
            <text:p>2.779,00 </text:p>
          </table:table-cell>
          <table:table-cell table:number-columns-repeated="1011"/>
        </table:table-row>
        <table:table-row table:style-name="ro2">
          <table:table-cell office:value-type="string">
            <text:p>ZED0EAFFC0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adio bruno pubblicita el febbrai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string">
            <text:p>01921710362</text:p>
          </table:table-cell>
          <table:table-cell office:value-type="string">
            <text:p>Multiradio srl</text:p>
          </table:table-cell>
          <table:table-cell office:value-type="float" office:value="573.2">
            <text:p>573,2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57320">
            <text:p>57.320,00 </text:p>
          </table:table-cell>
          <table:table-cell table:number-columns-repeated="1011"/>
        </table:table-row>
        <table:table-row table:style-name="ro2">
          <table:table-cell office:value-type="string">
            <text:p>ZED0F050A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GOMBERO NEVE E SALATURA STRADE E PIAZZE STAGIONE 2013 - 2014. DITTA TOSI MA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TSOMBR55B49H061Z</text:p>
          </table:table-cell>
          <table:table-cell office:value-type="string">
            <text:p>AZIENDA AGRICOLA AL GHET DI TOSI MARIA BERNARDINA</text:p>
          </table:table-cell>
          <table:table-cell office:value-type="string">
            <text:p>TSOMBR55B49H061Z</text:p>
          </table:table-cell>
          <table:table-cell office:value-type="string">
            <text:p>AZIENDA AGRICOLA AL GHET DI TOSI MARIA BERNARDINA</text:p>
          </table:table-cell>
          <table:table-cell office:value-type="float" office:value="4700">
            <text:p>4.700,00 </text:p>
          </table:table-cell>
          <table:table-cell office:value-type="float" office:value="41762">
            <text:p>3/5/14</text:p>
          </table:table-cell>
          <table:table-cell office:value-type="float" office:value="42004">
            <text:p>31/12/14</text:p>
          </table:table-cell>
          <table:table-cell office:value-type="float" office:value="2150">
            <text:p>2.150,00 </text:p>
          </table:table-cell>
          <table:table-cell table:number-columns-repeated="1011"/>
        </table:table-row>
        <table:table-row table:style-name="ro2">
          <table:table-cell office:value-type="string">
            <text:p>ZEE11307E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NITURA TARGA COMMEMORATIVA STAMPATA</text:p>
          </table:table-cell>
          <table:table-cell office:value-type="string">
            <text:p>AFFIDAMENTO IN ECONOMIA - AFFIDAMENTO DIRETTO</text:p>
          </table:table-cell>
          <table:table-cell office:value-type="string">
            <text:p>02255620359</text:p>
          </table:table-cell>
          <table:table-cell office:value-type="string">
            <text:p>Aartigiantimbro di Grasselli Giancarlo e C. s.n.c.</text:p>
          </table:table-cell>
          <table:table-cell office:value-type="string">
            <text:p>02255620359</text:p>
          </table:table-cell>
          <table:table-cell office:value-type="string">
            <text:p>Aartigiantimbro di Grasselli Giancarlo e C. s.n.c.</text:p>
          </table:table-cell>
          <table:table-cell office:value-type="float" office:value="9900">
            <text:p>9.900,00 </text:p>
          </table:table-cell>
          <table:table-cell office:value-type="float" office:value="41241">
            <text:p>28/11/12</text:p>
          </table:table-cell>
          <table:table-cell office:value-type="float" office:value="41231">
            <text:p>18/11/12</text:p>
          </table:table-cell>
          <table:table-cell office:value-type="float" office:value="9900">
            <text:p>9.900,00 </text:p>
          </table:table-cell>
          <table:table-cell table:number-columns-repeated="1011"/>
        </table:table-row>
        <table:table-row table:style-name="ro2">
          <table:table-cell office:value-type="string">
            <text:p>ZEE11C40D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facimento copertura nei corpi nord-est e sud-est del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184160354</text:p>
          </table:table-cell>
          <table:table-cell office:value-type="string">
            <text:p>BCC DUEMILA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float" office:value="37489.97">
            <text:p>37.489,97 </text:p>
          </table:table-cell>
          <table:table-cell office:value-type="float" office:value="41965">
            <text:p>22/11/14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EE11C40D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facimento copertura nei corpi nord-est e sud-est del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077100358</text:p>
          </table:table-cell>
          <table:table-cell office:value-type="string">
            <text:p>D.M. LATTONERIE</text:p>
          </table:table-cell>
          <table:table-cell table:number-columns-repeated="1017"/>
        </table:table-row>
        <table:table-row table:style-name="ro2">
          <table:table-cell office:value-type="string">
            <text:p>ZEE11C40D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ifacimento copertura nei corpi nord-est e sud-est della scuola primaria L. Bass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table:number-columns-repeated="1017"/>
        </table:table-row>
        <table:table-row table:style-name="ro2">
          <table:table-cell office:value-type="string">
            <text:p>ZEF0FD131F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MOQUETT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13440351</text:p>
          </table:table-cell>
          <table:table-cell office:value-type="string">
            <text:p>PRATI GROUP</text:p>
          </table:table-cell>
          <table:table-cell office:value-type="string">
            <text:p>01613440351</text:p>
          </table:table-cell>
          <table:table-cell office:value-type="string">
            <text:p>PRATI GROUP</text:p>
          </table:table-cell>
          <table:table-cell office:value-type="float" office:value="152">
            <text:p>152,00 </text:p>
          </table:table-cell>
          <table:table-cell office:value-type="float" office:value="41733">
            <text:p>4/4/14</text:p>
          </table:table-cell>
          <table:table-cell office:value-type="float" office:value="41824">
            <text:p>4/7/14</text:p>
          </table:table-cell>
          <table:table-cell office:value-type="float" office:value="152">
            <text:p>152,00 </text:p>
          </table:table-cell>
          <table:table-cell table:number-columns-repeated="1011"/>
        </table:table-row>
        <table:table-row table:style-name="ro2">
          <table:table-cell office:value-type="string">
            <text:p>ZF0111250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ordinaria copertura negli edific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office:value-type="float" office:value="5000">
            <text:p>5.000,00 </text:p>
          </table:table-cell>
          <table:table-cell office:value-type="float" office:value="41921">
            <text:p>9/10/14</text:p>
          </table:table-cell>
          <table:table-cell office:value-type="float" office:value="42004">
            <text:p>31/12/14</text:p>
          </table:table-cell>
          <table:table-cell office:value-type="float" office:value="4700">
            <text:p>4.700,00 </text:p>
          </table:table-cell>
          <table:table-cell table:number-columns-repeated="1011"/>
        </table:table-row>
        <table:table-row table:style-name="ro2">
          <table:table-cell office:value-type="string">
            <text:p>ZF0111250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ordinaria copertura negli edific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296200351</text:p>
          </table:table-cell>
          <table:table-cell office:value-type="string">
            <text:p>CONSORZIO 3V</text:p>
          </table:table-cell>
          <table:table-cell table:number-columns-repeated="1017"/>
        </table:table-row>
        <table:table-row table:style-name="ro2">
          <table:table-cell office:value-type="string">
            <text:p>ZF0111250C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nutenzione ordinaria copertura negli edifici comunali</text:p>
          </table:table-cell>
          <table:table-cell office:value-type="string">
            <text:p>08-AFFIDAMENTO IN ECONOMIA - COTTIMO FIDUCIARIO</text:p>
          </table:table-cell>
          <table:table-cell office:value-type="string">
            <text:p>CSTNMN76R18I496R</text:p>
          </table:table-cell>
          <table:table-cell office:value-type="string">
            <text:p>Costi Norman</text:p>
          </table:table-cell>
          <table:table-cell table:number-columns-repeated="1017"/>
        </table:table-row>
        <table:table-row table:style-name="ro2">
          <table:table-cell office:value-type="string">
            <text:p>ZF10EAF415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sto del carlino fiera elett febb</text:p>
          </table:table-cell>
          <table:table-cell office:value-type="string">
            <text:p>AFFIDAMENTO IN ECONOMIA - AFFIDAMENTO DIRETTO</text:p>
          </table:table-cell>
          <table:table-cell office:value-type="string">
            <text:p>00326930377</text:p>
          </table:table-cell>
          <table:table-cell office:value-type="string">
            <text:p>SOC. PUBB. EDITORIALE SPA</text:p>
          </table:table-cell>
          <table:table-cell office:value-type="string">
            <text:p>00326930377</text:p>
          </table:table-cell>
          <table:table-cell office:value-type="string">
            <text:p>SOC. PUBB. EDITORIALE SPA</text:p>
          </table:table-cell>
          <table:table-cell office:value-type="float" office:value="557">
            <text:p>557,00 </text:p>
          </table:table-cell>
          <table:table-cell office:value-type="float" office:value="41671">
            <text:p>1/2/14</text:p>
          </table:table-cell>
          <table:table-cell office:value-type="float" office:value="41737">
            <text:p>8/4/14</text:p>
          </table:table-cell>
          <table:table-cell office:value-type="float" office:value="557">
            <text:p>557,00 </text:p>
          </table:table-cell>
          <table:table-cell table:number-columns-repeated="1011"/>
        </table:table-row>
        <table:table-row table:style-name="ro2">
          <table:table-cell office:value-type="string">
            <text:p>ZF10EEC3A6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INSTALLAZIONE ARTISTIC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2355500360</text:p>
          </table:table-cell>
          <table:table-cell office:value-type="string">
            <text:p>BUONA LA PRIMA DI BEDONNI GIULIANO</text:p>
          </table:table-cell>
          <table:table-cell office:value-type="string">
            <text:p>02355500360</text:p>
          </table:table-cell>
          <table:table-cell office:value-type="string">
            <text:p>BUONA LA PRIMA DI BEDONNI GIULIANO</text:p>
          </table:table-cell>
          <table:table-cell office:value-type="float" office:value="500">
            <text:p>500,00 </text:p>
          </table:table-cell>
          <table:table-cell office:value-type="float" office:value="41753">
            <text:p>24/4/14</text:p>
          </table:table-cell>
          <table:table-cell office:value-type="float" office:value="41832">
            <text:p>12/7/14</text:p>
          </table:table-cell>
          <table:table-cell office:value-type="float" office:value="500">
            <text:p>500,00 </text:p>
          </table:table-cell>
          <table:table-cell table:number-columns-repeated="1011"/>
        </table:table-row>
        <table:table-row table:style-name="ro2">
          <table:table-cell office:value-type="string">
            <text:p>ZF2122520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O DI ASSISTENZA TECNICA MANUTENTIVA A COSTO COPIA PER <text:s/>FOTOCOPIATRICI <text:s/>E MULTIFUNZIONE DIGTALE <text:s/>E APPARECCHI TELEFAX PRESSO UFFICI COMUNALI - ANNO 2015</text:p>
          </table:table-cell>
          <table:table-cell office:value-type="string">
            <text:p>AFFIDAMENTO IN ECONOMIA - AFFIDAMENTO DIRETTO</text:p>
          </table:table-cell>
          <table:table-cell office:value-type="string">
            <text:p>00998770366</text:p>
          </table:table-cell>
          <table:table-cell office:value-type="string">
            <text:p>Massarenti Franco S.r.l.</text:p>
          </table:table-cell>
          <table:table-cell office:value-type="string">
            <text:p>00998770366</text:p>
          </table:table-cell>
          <table:table-cell office:value-type="string">
            <text:p>Massarenti Franco S.r.l.</text:p>
          </table:table-cell>
          <table:table-cell office:value-type="float" office:value="9000">
            <text:p>9.000,00 </text:p>
          </table:table-cell>
          <table:table-cell office:value-type="float" office:value="42005">
            <text:p>1/1/15</text:p>
          </table:table-cell>
          <table:table-cell office:value-type="float" office:value="42369">
            <text:p>31/12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F40D0B9A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FORMAZIONE PROFESSIONAL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795950359</text:p>
          </table:table-cell>
          <table:table-cell office:value-type="string">
            <text:p>PANGEA SOC. COOP. SOCIALE</text:p>
          </table:table-cell>
          <table:table-cell office:value-type="string">
            <text:p>01795950359</text:p>
          </table:table-cell>
          <table:table-cell office:value-type="string">
            <text:p>PANGEA SOC. COOP. SOCIALE</text:p>
          </table:table-cell>
          <table:table-cell office:value-type="float" office:value="763">
            <text:p>763,00 </text:p>
          </table:table-cell>
          <table:table-cell office:value-type="float" office:value="41636">
            <text:p>28/12/13</text:p>
          </table:table-cell>
          <table:table-cell office:value-type="float" office:value="41685">
            <text:p>15/2/14</text:p>
          </table:table-cell>
          <table:table-cell office:value-type="float" office:value="763">
            <text:p>763,00 </text:p>
          </table:table-cell>
          <table:table-cell table:number-columns-repeated="1011"/>
        </table:table-row>
        <table:table-row table:style-name="ro2">
          <table:table-cell office:value-type="string">
            <text:p>ZF40EDE7D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I EDILI</text:p>
          </table:table-cell>
          <table:table-cell office:value-type="string">
            <text:p>AFFIDAMENTO IN ECONOMIA - AFFIDAMENTO DIRETTO</text:p>
          </table:table-cell>
          <table:table-cell office:value-type="string">
            <text:p>02388240356</text:p>
          </table:table-cell>
          <table:table-cell office:value-type="string">
            <text:p>CME GROPU SRL</text:p>
          </table:table-cell>
          <table:table-cell office:value-type="string">
            <text:p>02388240356</text:p>
          </table:table-cell>
          <table:table-cell office:value-type="string">
            <text:p>CME GROPU SRL</text:p>
          </table:table-cell>
          <table:table-cell office:value-type="float" office:value="88.49">
            <text:p>88,49 </text:p>
          </table:table-cell>
          <table:table-cell office:value-type="float" office:value="41699">
            <text:p>1/3/14</text:p>
          </table:table-cell>
          <table:table-cell office:value-type="float" office:value="41746">
            <text:p>17/4/14</text:p>
          </table:table-cell>
          <table:table-cell office:value-type="float" office:value="8849">
            <text:p>8.849,00 </text:p>
          </table:table-cell>
          <table:table-cell table:number-columns-repeated="1011"/>
        </table:table-row>
        <table:table-row table:style-name="ro2">
          <table:table-cell office:value-type="string">
            <text:p>ZF40F8626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turism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float" office:value="640">
            <text:p>640,00 </text:p>
          </table:table-cell>
          <table:table-cell office:value-type="float" office:value="41730">
            <text:p>1/4/14</text:p>
          </table:table-cell>
          <table:table-cell/>
          <table:table-cell office:value-type="float" office:value="640">
            <text:p>640,00 </text:p>
          </table:table-cell>
          <table:table-cell table:number-columns-repeated="1011"/>
        </table:table-row>
        <table:table-row table:style-name="ro2">
          <table:table-cell office:value-type="string">
            <text:p>ZF40FE4D3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PUBBLICITA' LATTE MIELE</text:p>
          </table:table-cell>
          <table:table-cell office:value-type="string">
            <text:p>AFFIDAMENTO IN ECONOMIA - AFFIDAMENTO DIRETTO</text:p>
          </table:table-cell>
          <table:table-cell office:value-type="string">
            <text:p>02590121204</text:p>
          </table:table-cell>
          <table:table-cell office:value-type="string">
            <text:p>Idee Vincenti srl</text:p>
          </table:table-cell>
          <table:table-cell office:value-type="string">
            <text:p>02590121204</text:p>
          </table:table-cell>
          <table:table-cell office:value-type="string">
            <text:p>Idee Vincenti srl</text:p>
          </table:table-cell>
          <table:table-cell office:value-type="float" office:value="300">
            <text:p>300,00 </text:p>
          </table:table-cell>
          <table:table-cell office:value-type="float" office:value="41817">
            <text:p>27/6/14</text:p>
          </table:table-cell>
          <table:table-cell/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F50C0D8E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CQUISTO ATTREZZATURE TECNOLOGICH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545290355</text:p>
          </table:table-cell>
          <table:table-cell office:value-type="string">
            <text:p>GIOVANNI FERRARI IMPIANTI ELETTRICI</text:p>
          </table:table-cell>
          <table:table-cell office:value-type="string">
            <text:p>00545290355</text:p>
          </table:table-cell>
          <table:table-cell office:value-type="string">
            <text:p>GIOVANNI FERRARI IMPIANTI ELETTRICI</text:p>
          </table:table-cell>
          <table:table-cell office:value-type="float" office:value="738">
            <text:p>738,00 </text:p>
          </table:table-cell>
          <table:table-cell office:value-type="float" office:value="41578">
            <text:p>31/10/13</text:p>
          </table:table-cell>
          <table:table-cell office:value-type="float" office:value="41675">
            <text:p>5/2/14</text:p>
          </table:table-cell>
          <table:table-cell office:value-type="float" office:value="738">
            <text:p>738,00 </text:p>
          </table:table-cell>
          <table:table-cell table:number-columns-repeated="1011"/>
        </table:table-row>
        <table:table-row table:style-name="ro2">
          <table:table-cell office:value-type="string">
            <text:p>ZF50F1ECA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materiale cartaceo</text:p>
          </table:table-cell>
          <table:table-cell office:value-type="string">
            <text:p>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string">
            <text:p>01180010355</text:p>
          </table:table-cell>
          <table:table-cell office:value-type="string">
            <text:p>CORTI LINEA STAMPA SRL</text:p>
          </table:table-cell>
          <table:table-cell office:value-type="float" office:value="343.19">
            <text:p>343,19 </text:p>
          </table:table-cell>
          <table:table-cell office:value-type="float" office:value="41768">
            <text:p>9/5/14</text:p>
          </table:table-cell>
          <table:table-cell office:value-type="float" office:value="41801">
            <text:p>11/6/14</text:p>
          </table:table-cell>
          <table:table-cell office:value-type="float" office:value="34319">
            <text:p>34.319,00 </text:p>
          </table:table-cell>
          <table:table-cell table:number-columns-repeated="1011"/>
        </table:table-row>
        <table:table-row table:style-name="ro2">
          <table:table-cell office:value-type="string">
            <text:p>ZF6094F9E8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DESIONE ALLA CONVENZIONE INTERCENT-ER PER FORNITURA DI CARTA IN RISME 3 - LOTTO 4 - DURATA BIENNALE</text:p>
          </table:table-cell>
          <table:table-cell office:value-type="string">
            <text:p>AFFIDAMENTO DIRETTO IN ADESIONE AD ACCORDO QUADRO/CONVENZIONE</text:p>
          </table:table-cell>
          <table:table-cell office:value-type="string">
            <text:p>02469810374</text:p>
          </table:table-cell>
          <table:table-cell office:value-type="string">
            <text:p>Altercoop Coop. Sociale</text:p>
          </table:table-cell>
          <table:table-cell office:value-type="string">
            <text:p>02469810374</text:p>
          </table:table-cell>
          <table:table-cell office:value-type="string">
            <text:p>Altercoop Coop. Sociale</text:p>
          </table:table-cell>
          <table:table-cell office:value-type="float" office:value="6806">
            <text:p>6.806,00 </text:p>
          </table:table-cell>
          <table:table-cell office:value-type="float" office:value="41382">
            <text:p>18/4/13</text:p>
          </table:table-cell>
          <table:table-cell office:value-type="float" office:value="42111">
            <text:p>17/4/15</text:p>
          </table:table-cell>
          <table:table-cell office:value-type="float" office:value="6275.27">
            <text:p>6.275,27 </text:p>
          </table:table-cell>
          <table:table-cell table:number-columns-repeated="1011"/>
        </table:table-row>
        <table:table-row table:style-name="ro2">
          <table:table-cell office:value-type="string">
            <text:p>ZF6100A7C9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GGIORNAMENTO NUMERAZIONE CIVICA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2905080368</text:p>
          </table:table-cell>
          <table:table-cell office:value-type="string">
            <text:p>PROGETTO SEGNALETICA S.R.L.</text:p>
          </table:table-cell>
          <table:table-cell office:value-type="string">
            <text:p>02905080368</text:p>
          </table:table-cell>
          <table:table-cell office:value-type="string">
            <text:p>PROGETTO SEGNALETICA S.R.L.</text:p>
          </table:table-cell>
          <table:table-cell office:value-type="float" office:value="819">
            <text:p>819,00 </text:p>
          </table:table-cell>
          <table:table-cell office:value-type="float" office:value="41880">
            <text:p>29/8/14</text:p>
          </table:table-cell>
          <table:table-cell office:value-type="float" office:value="42185">
            <text:p>30/6/15</text:p>
          </table:table-cell>
          <table:table-cell office:value-type="float" office:value="630">
            <text:p>630,00 </text:p>
          </table:table-cell>
          <table:table-cell table:number-columns-repeated="1011"/>
        </table:table-row>
        <table:table-row table:style-name="ro2">
          <table:table-cell office:value-type="string">
            <text:p>ZF61219AC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LAVORI DI POTATURA DEI CIPRESSI POSTI A DIMORA NEI CIMITERI COMUN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867780353</text:p>
          </table:table-cell>
          <table:table-cell office:value-type="string">
            <text:p>Non Solo Verde di Gianni Vezzani e C. sas</text:p>
          </table:table-cell>
          <table:table-cell office:value-type="string">
            <text:p>01867780353</text:p>
          </table:table-cell>
          <table:table-cell office:value-type="string">
            <text:p>Non Solo Verde di Gianni Vezzani e C. sas</text:p>
          </table:table-cell>
          <table:table-cell office:value-type="float" office:value="4750">
            <text:p>4.750,00 </text:p>
          </table:table-cell>
          <table:table-cell office:value-type="float" office:value="41977">
            <text:p>4/12/14</text:p>
          </table:table-cell>
          <table:table-cell office:value-type="float" office:value="42004">
            <text:p>31/12/14</text:p>
          </table:table-cell>
          <table:table-cell office:value-type="float" office:value="4750">
            <text:p>4.750,00 </text:p>
          </table:table-cell>
          <table:table-cell table:number-columns-repeated="1011"/>
        </table:table-row>
        <table:table-row table:style-name="ro2">
          <table:table-cell office:value-type="string">
            <text:p>ZF90F05FA4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RETTA CASA DI RIPOS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689420352</text:p>
          </table:table-cell>
          <table:table-cell office:value-type="string">
            <text:p>COOPERATIVA SOCIALE COOPSELIOS DI REGGIO EMILIA</text:p>
          </table:table-cell>
          <table:table-cell office:value-type="string">
            <text:p>01689420352</text:p>
          </table:table-cell>
          <table:table-cell office:value-type="string">
            <text:p>COOPERATIVA SOCIALE COOPSELIOS DI REGGIO EMILIA</text:p>
          </table:table-cell>
          <table:table-cell office:value-type="float" office:value="969.36">
            <text:p>969,36 </text:p>
          </table:table-cell>
          <table:table-cell office:value-type="float" office:value="41764">
            <text:p>5/5/14</text:p>
          </table:table-cell>
          <table:table-cell office:value-type="float" office:value="41846">
            <text:p>26/7/14</text:p>
          </table:table-cell>
          <table:table-cell office:value-type="float" office:value="969.36">
            <text:p>969,36 </text:p>
          </table:table-cell>
          <table:table-cell table:number-columns-repeated="1011"/>
        </table:table-row>
        <table:table-row table:style-name="ro2">
          <table:table-cell office:value-type="string">
            <text:p>ZF90F313DA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TAMPA MANIFEST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180010355</text:p>
          </table:table-cell>
          <table:table-cell office:value-type="string">
            <text:p>CORTI LINEA STAMPA</text:p>
          </table:table-cell>
          <table:table-cell office:value-type="string">
            <text:p>01180010355</text:p>
          </table:table-cell>
          <table:table-cell office:value-type="string">
            <text:p>CORTI LINEA STAMPA</text:p>
          </table:table-cell>
          <table:table-cell office:value-type="float" office:value="140">
            <text:p>140,00 </text:p>
          </table:table-cell>
          <table:table-cell office:value-type="float" office:value="41794">
            <text:p>4/6/14</text:p>
          </table:table-cell>
          <table:table-cell office:value-type="float" office:value="41836">
            <text:p>16/7/14</text:p>
          </table:table-cell>
          <table:table-cell office:value-type="float" office:value="140">
            <text:p>140,00 </text:p>
          </table:table-cell>
          <table:table-cell table:number-columns-repeated="1011"/>
        </table:table-row>
        <table:table-row table:style-name="ro2">
          <table:table-cell office:value-type="string">
            <text:p>ZF910947A1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Servizi per il contenimento della popolazione di colombi urbani anno 201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01591110356</text:p>
          </table:table-cell>
          <table:table-cell office:value-type="string">
            <text:p>IREN AMBIENTE SPA</text:p>
          </table:table-cell>
          <table:table-cell office:value-type="string">
            <text:p>01591110356</text:p>
          </table:table-cell>
          <table:table-cell office:value-type="string">
            <text:p>IREN AMBIENTE SPA</text:p>
          </table:table-cell>
          <table:table-cell office:value-type="float" office:value="2451">
            <text:p>2.451,00 </text:p>
          </table:table-cell>
          <table:table-cell office:value-type="float" office:value="41887">
            <text:p>5/9/14</text:p>
          </table:table-cell>
          <table:table-cell office:value-type="float" office:value="41996">
            <text:p>23/12/14</text:p>
          </table:table-cell>
          <table:table-cell office:value-type="float" office:value="2451">
            <text:p>2.451,00 </text:p>
          </table:table-cell>
          <table:table-cell table:number-columns-repeated="1011"/>
        </table:table-row>
        <table:table-row table:style-name="ro2">
          <table:table-cell office:value-type="string">
            <text:p>ZFA0ED4AA2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Allestimento seggi e tabelloni elettorali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string">
            <text:p>00310180351</text:p>
          </table:table-cell>
          <table:table-cell office:value-type="string">
            <text:p>COOPSERVICE</text:p>
          </table:table-cell>
          <table:table-cell office:value-type="float" office:value="25000">
            <text:p>25.000,00 </text:p>
          </table:table-cell>
          <table:table-cell office:value-type="float" office:value="41640">
            <text:p>1/1/14</text:p>
          </table:table-cell>
          <table:table-cell office:value-type="float" office:value="42004">
            <text:p>31/12/14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>
          <table:table-cell office:value-type="string">
            <text:p>ZFA123098D</text:p>
          </table:table-cell>
          <table:table-cell office:value-type="float" office:value="441150356">
            <text:p>441150356</text:p>
          </table:table-cell>
          <table:table-cell office:value-type="string">
            <text:p>Comune di Scandiano</text:p>
          </table:table-cell>
          <table:table-cell office:value-type="string">
            <text:p>CIMITERO DI SAN RUFFINO - INTERVENTI DI MANUTENZIONE STRAORDINARI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string">
            <text:p>01941390351</text:p>
          </table:table-cell>
          <table:table-cell office:value-type="string">
            <text:p>TRE-EDIL S.R.L.</text:p>
          </table:table-cell>
          <table:table-cell office:value-type="float" office:value="5440">
            <text:p>5.440,00 </text:p>
          </table:table-cell>
          <table:table-cell office:value-type="float" office:value="42037">
            <text:p>2/2/15</text:p>
          </table:table-cell>
          <table:table-cell office:value-type="float" office:value="42124">
            <text:p>30/4/15</text:p>
          </table:table-cell>
          <table:table-cell office:value-type="float" office:value="0">
            <text:p>- </text:p>
          </table:table-cell>
          <table:table-cell table:number-columns-repeated="1011"/>
        </table:table-row>
        <table:table-row table:style-name="ro2" table:number-rows-repeated="10478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CIG 2014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/</number:text>
      <number:month/>
      <number:text>/</number:text>
      <number:year/>
    </number:date-style>
    <number:text-style style:name="N136">
      <number:text-content/>
      <style:map style:condition="value()&gt;=0" style:apply-style-name="N136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68cm" fo:margin-bottom="1.194cm" fo:margin-left="0.965cm" fo:margin-right="0.635cm" style:first-page-number="continue" style:scale-to="100%" style:writing-mode="lr-tb"/>
      <style:header-style>
        <style:header-footer-properties fo:min-height="0.75cm" fo:margin-left="0.935cm" fo:margin-right="1.265cm" fo:margin-bottom="0cm"/>
      </style:header-style>
      <style:footer-style>
        <style:header-footer-properties fo:min-height="0.75cm" fo:margin-left="0.935cm" fo:margin-right="1.265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 style:data-style-name="N2" text:time-value="0000-00-00T08:49:26.18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02-25T10:27:32</meta:creation-date>
    <dc:date>2015-02-26T08:53:34.13</dc:date>
    <meta:print-date>2015-02-26T08:42:45</meta:print-date>
    <meta:generator>LibreOffice/4.0.4.2$Windows_x86 LibreOffice_project/9e9821abd0ffdbc09cd8c52eaa574fa09eb08f2</meta:generator>
    <meta:editing-duration>PT56S</meta:editing-duration>
    <meta:editing-cycles>2</meta:editing-cycles>
    <meta:document-statistic meta:table-count="1" meta:cell-count="9410" meta:object-count="0"/>
  </office:meta>
</office:document-meta>
</file>